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Millares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Millares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3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Moneda" style:data-style-name="N35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5">
      <style:table-cell-properties style:vertical-align="automatic" fo:wrap-option="wrap" fo:background-color="transparent"/>
      <style:text-properties fo:color="#000000" fo:font-size="11pt" style:font-size-asian="11pt" style:font-size-complex="11pt" style:font-family-generic="swiss"/>
    </style:style>
    <style:style style:name="ce33" style:family="table-cell" style:parent-style-name="Millares" style:data-style-name="N36">
      <style:table-cell-properties fo:background-color="transparent"/>
    </style:style>
    <style:style style:name="ce34" style:family="table-cell" style:parent-style-name="Millares" style:data-style-name="N36">
      <style:table-cell-properties style:vertical-align="automatic" fo:background-color="transparent"/>
    </style:style>
    <style:style style:name="ce35" style:family="table-cell" style:parent-style-name="Default" style:data-style-name="N36">
      <style:table-cell-properties style:vertical-align="automatic" fo:wrap-option="wrap" fo:background-color="transparent"/>
      <style:text-properties fo:color="#000000" fo:font-size="11pt" style:font-size-asian="11pt" style:font-size-complex="11pt" style:font-family-generic="swiss"/>
    </style:style>
    <style:style style:name="ce36" style:family="table-cell" style:parent-style-name="Default" style:data-style-name="N7">
      <style:table-cell-properties style:vertical-align="automatic" fo:wrap-option="wrap" fo:background-color="transparent"/>
    </style:style>
    <style:style style:name="ce37" style:family="table-cell" style:parent-style-name="Default" style:data-style-name="N36">
      <style:table-cell-properties style:vertical-align="middle" fo:wrap-option="wrap" fo:background-color="transparent"/>
    </style:style>
    <style:style style:name="ce38" style:family="table-cell" style:parent-style-name="Default" style:data-style-name="N36">
      <style:table-cell-properties style:vertical-align="automatic" fo:wrap-option="wrap" fo:background-color="transparent"/>
    </style:style>
    <style:style style:name="ce39" style:family="table-cell" style:parent-style-name="Default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1" style:family="table-cell" style:parent-style-name="Moned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Millares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5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5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llares" style:data-style-name="N36"/>
    <style:style style:name="ce47" style:family="table-cell" style:parent-style-name="Default" style:data-style-name="N2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4"/>
    <style:style style:name="ce49" style:family="table-cell" style:parent-style-name="Millares" style:data-style-name="N36">
      <style:table-cell-properties style:vertical-align="automatic"/>
    </style:style>
    <style:style style:name="ce50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6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style:vertical-align="automatic" fo:wrap-option="wrap"/>
    </style:style>
    <style:style style:name="ce54" style:family="table-cell" style:parent-style-name="Default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Millares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Millares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Millares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4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5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Millares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4">
      <style:table-cell-properties fo:background-color="transparen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Millares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Millares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4"/>
    <style:style style:name="ce112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Millares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Millares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Millares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Millares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CCPCuent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0"/>
        <table:table-column table:style-name="co10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1" table:default-cell-style-name="ce4"/>
        <table:table-column table:style-name="co12" table:number-columns-repeated="16370" table:default-cell-style-name="ce2"/>
        <table:table-row table:style-name="ro1">
          <table:table-cell office:value-type="string" table:style-name="ce1">
            <text:p>Detalle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70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3">
            <text:p>6,379,147</text:p>
          </table:table-cell>
          <table:table-cell office:value-type="float" office:value="7034682.4299999997" table:style-name="ce3">
            <text:p>7,034,682</text:p>
          </table:table-cell>
          <table:table-cell office:value-type="float" office:value="13307553.689999999" table:style-name="ce3">
            <text:p>13,307,554</text:p>
          </table:table-cell>
          <table:table-cell office:value-type="float" office:value="7085989.7800000003" table:style-name="ce3">
            <text:p>7,085,990</text:p>
          </table:table-cell>
          <table:table-cell office:value-type="float" office:value="6797599.5199999996" table:style-name="ce3">
            <text:p>6,797,600</text:p>
          </table:table-cell>
          <table:table-cell office:value-type="float" office:value="6554453.8200000003" table:style-name="ce3">
            <text:p>6,554,454</text:p>
          </table:table-cell>
          <table:table-cell office:value-type="float" office:value="7107680.9199999999" table:style-name="ce3">
            <text:p>7,107,681</text:p>
          </table:table-cell>
          <table:table-cell office:value-type="float" office:value="8318549.9299999988" table:style-name="ce70">
            <text:p>8,318,550</text:p>
          </table:table-cell>
          <table:table-cell office:value-type="float" office:value="12505767.689999999" table:style-name="ce3">
            <text:p>12,505,768</text:p>
          </table:table-cell>
          <table:table-cell office:value-type="float" office:value="8881510.8399999999" table:style-name="ce3">
            <text:p>8,881,511</text:p>
          </table:table-cell>
          <table:table-cell office:value-type="float" office:value="11839420.109999999" table:style-name="ce3">
            <text:p>11,839,420</text:p>
          </table:table-cell>
          <table:table-cell office:value-type="float" office:value="13246346.630000001" table:style-name="ce3">
            <text:p>13,246,347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5">
            <text:p>5,526,000</text:p>
          </table:table-cell>
          <table:table-cell office:value-type="float" office:value="5533850" table:style-name="ce5">
            <text:p>5,533,850</text:p>
          </table:table-cell>
          <table:table-cell office:value-type="float" office:value="5572377.9199999999" table:style-name="ce5">
            <text:p>5,572,378</text:p>
          </table:table-cell>
          <table:table-cell office:value-type="float" office:value="5533850" table:style-name="ce5">
            <text:p>5,533,850</text:p>
          </table:table-cell>
          <table:table-cell office:value-type="float" office:value="5501450" table:style-name="ce5">
            <text:p>5,501,450</text:p>
          </table:table-cell>
          <table:table-cell office:value-type="float" office:value="5664638.8499999996" table:style-name="ce5">
            <text:p>5,664,639</text:p>
          </table:table-cell>
          <table:table-cell office:value-type="float" office:value="5545850" table:formula="of:=5470850+75000" table:style-name="ce5">
            <text:p>5,545,850</text:p>
          </table:table-cell>
          <table:table-cell office:value-type="float" office:value="5493241.1599999992" table:formula="of:=5337022.89+75000+81218.27" table:style-name="ce71">
            <text:p>5,493,241</text:p>
          </table:table-cell>
          <table:table-cell office:value-type="float" office:value="5512850" table:style-name="ce5">
            <text:p>5,512,850</text:p>
          </table:table-cell>
          <table:table-cell office:value-type="float" office:value="5607576.7999999998" table:style-name="ce5">
            <text:p>5,607,577</text:p>
          </table:table-cell>
          <table:table-cell office:value-type="float" office:value="10875143.050000001" table:style-name="ce5">
            <text:p>10,875,143</text:p>
          </table:table-cell>
          <table:table-cell office:value-type="float" office:value="6351033.6500000004" table:style-name="ce5">
            <text:p>6,351,034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5">
            <text:p>94,000</text:p>
          </table:table-cell>
          <table:table-cell office:value-type="float" office:value="138484.69" table:style-name="ce5">
            <text:p>138,485</text:p>
          </table:table-cell>
          <table:table-cell office:value-type="float" office:value="6400828.0300000003" table:style-name="ce5">
            <text:p>6,400,828</text:p>
          </table:table-cell>
          <table:table-cell office:value-type="float" office:value="120292.04" table:style-name="ce5">
            <text:p>120,292</text:p>
          </table:table-cell>
          <table:table-cell office:value-type="float" office:value="140755.74" table:style-name="ce5">
            <text:p>140,756</text:p>
          </table:table-cell>
          <table:table-cell office:value-type="float" office:value="130333.66" table:style-name="ce5">
            <text:p>130,334</text:p>
          </table:table-cell>
          <table:table-cell office:value-type="float" office:value="135733.04" table:formula="of:=28000+12733.04+6000+89000" table:style-name="ce5">
            <text:p>135,733</text:p>
          </table:table-cell>
          <table:table-cell office:value-type="float" office:value="177256.59" table:formula="of:=27650+54606.59+6000+89000" table:style-name="ce71">
            <text:p>177,257</text:p>
          </table:table-cell>
          <table:table-cell office:value-type="float" office:value="6228865.5099999998" table:style-name="ce5">
            <text:p>6,228,866</text:p>
          </table:table-cell>
          <table:table-cell office:value-type="float" office:value="225260.31" table:style-name="ce5">
            <text:p>225,260</text:p>
          </table:table-cell>
          <table:table-cell office:value-type="float" office:value="158126.92000000001" table:style-name="ce5">
            <text:p>158,127</text:p>
          </table:table-cell>
          <table:table-cell office:value-type="float" office:value="5484117.1399999997" table:style-name="ce5">
            <text:p>5,484,117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3">
            <text:p>0</text:p>
          </table:table-cell>
          <table:table-cell office:value-type="float" office:value="602000" table:style-name="ce5">
            <text:p>602,000</text:p>
          </table:table-cell>
          <table:table-cell office:value-type="float" office:value="574000" table:style-name="ce5">
            <text:p>574,000</text:p>
          </table:table-cell>
          <table:table-cell office:value-type="float" office:value="614000" table:style-name="ce5">
            <text:p>614,00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5">
            <text:p>0</text:p>
          </table:table-cell>
          <table:table-cell office:value-type="float" office:value="664000" table:style-name="ce5">
            <text:p>664,000</text:p>
          </table:table-cell>
          <table:table-cell office:value-type="float" office:value="656000" table:style-name="ce71">
            <text:p>656,000</text:p>
          </table:table-cell>
          <table:table-cell office:value-type="float" office:value="0" table:style-name="ce5">
            <text:p>0</text:p>
          </table:table-cell>
          <table:table-cell office:value-type="float" office:value="2192000" table:style-name="ce5">
            <text:p>2,192,000</text:p>
          </table:table-cell>
          <table:table-cell office:value-type="float" office:value="54000" table:style-name="ce5">
            <text:p>54,000</text:p>
          </table:table-cell>
          <table:table-cell office:value-type="float" office:value="654000" table:style-name="ce5">
            <text:p>654,00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00" table:style-name="ce5">
            <text:p>57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5000" table:style-name="ce71">
            <text:p>1,235,000</text:p>
          </table:table-cell>
          <table:table-cell office:value-type="float" office:value="7000" table:style-name="ce5">
            <text:p>7,000</text:p>
          </table:table-cell>
          <table:table-cell office:value-type="float" office:value="87000" table:style-name="ce5">
            <text:p>87,000</text:p>
          </table:table-cell>
          <table:table-cell office:value-type="float" office:value="7000" table:style-name="ce5">
            <text:p>7,000</text:p>
          </table:table-cell>
          <table:table-cell office:value-type="float" office:value="7000" table:style-name="ce5">
            <text:p>7,00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5">
            <text:p>759,147</text:p>
          </table:table-cell>
          <table:table-cell office:value-type="float" office:value="760347.74" table:style-name="ce5">
            <text:p>760,348</text:p>
          </table:table-cell>
          <table:table-cell office:value-type="float" office:value="760347.74" table:style-name="ce5">
            <text:p>760,348</text:p>
          </table:table-cell>
          <table:table-cell office:value-type="float" office:value="760347.74" table:style-name="ce5">
            <text:p>760,348</text:p>
          </table:table-cell>
          <table:table-cell office:value-type="float" office:value="755393.78" table:style-name="ce5">
            <text:p>755,394</text:p>
          </table:table-cell>
          <table:table-cell office:value-type="float" office:value="759481.31" table:style-name="ce5">
            <text:p>759,481</text:p>
          </table:table-cell>
          <table:table-cell office:value-type="float" office:value="762097.88" table:style-name="ce5">
            <text:p>762,098</text:p>
          </table:table-cell>
          <table:table-cell office:value-type="float" office:value="757052.18" table:style-name="ce71">
            <text:p>757,052</text:p>
          </table:table-cell>
          <table:table-cell office:value-type="float" office:value="757052.18" table:style-name="ce5">
            <text:p>757,052</text:p>
          </table:table-cell>
          <table:table-cell office:value-type="float" office:value="769673.73" table:style-name="ce5">
            <text:p>769,674</text:p>
          </table:table-cell>
          <table:table-cell office:value-type="float" office:value="745150.14" table:style-name="ce5">
            <text:p>745,150</text:p>
          </table:table-cell>
          <table:table-cell office:value-type="float" office:value="750195.84" table:style-name="ce5">
            <text:p>750,19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5">
            <text:p>1,044,178</text:p>
          </table:table-cell>
          <table:table-cell office:value-type="float" office:value="3731456.59" table:style-name="ce5">
            <text:p>3,731,457</text:p>
          </table:table-cell>
          <table:table-cell office:value-type="float" office:value="4787775.4400000004" table:style-name="ce5">
            <text:p>4,787,775</text:p>
          </table:table-cell>
          <table:table-cell office:value-type="float" office:value="2503845.83" table:style-name="ce5">
            <text:p>2,503,846</text:p>
          </table:table-cell>
          <table:table-cell office:value-type="float" office:value="3081028.13" table:style-name="ce5">
            <text:p>3,081,028</text:p>
          </table:table-cell>
          <table:table-cell office:value-type="float" office:value="6100644.3600000003" table:style-name="ce5">
            <text:p>6,100,644</text:p>
          </table:table-cell>
          <table:table-cell office:value-type="float" office:value="3381929.28" table:style-name="ce5">
            <text:p>3,381,929</text:p>
          </table:table-cell>
          <table:table-cell office:value-type="float" office:value="4281206.79" table:style-name="ce71">
            <text:p>4,281,207</text:p>
          </table:table-cell>
          <table:table-cell office:value-type="float" office:value="3163193.19" table:style-name="ce5">
            <text:p>3,163,193</text:p>
          </table:table-cell>
          <table:table-cell office:value-type="float" office:value="3670014.1" table:style-name="ce5">
            <text:p>3,670,014</text:p>
          </table:table-cell>
          <table:table-cell office:value-type="float" office:value="3233030.68" table:style-name="ce5">
            <text:p>3,233,031</text:p>
          </table:table-cell>
          <table:table-cell office:value-type="float" office:value="6516799.3300000001" table:style-name="ce5">
            <text:p>6,516,799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5">
            <text:p>1,044,178</text:p>
          </table:table-cell>
          <table:table-cell office:value-type="float" office:value="933159.84" table:style-name="ce5">
            <text:p>933,160</text:p>
          </table:table-cell>
          <table:table-cell office:value-type="float" office:value="782594.84" table:style-name="ce5">
            <text:p>782,595</text:p>
          </table:table-cell>
          <table:table-cell office:value-type="float" office:value="948590.97" table:style-name="ce5">
            <text:p>948,591</text:p>
          </table:table-cell>
          <table:table-cell office:value-type="float" office:value="868910.4" table:style-name="ce5">
            <text:p>868,910</text:p>
          </table:table-cell>
          <table:table-cell office:value-type="float" office:value="813431.76" table:style-name="ce5">
            <text:p>813,432</text:p>
          </table:table-cell>
          <table:table-cell office:value-type="float" office:value="1017038.78" table:style-name="ce5">
            <text:p>1,017,039</text:p>
          </table:table-cell>
          <table:table-cell office:value-type="float" office:value="904858.58" table:style-name="ce71">
            <text:p>904,859</text:p>
          </table:table-cell>
          <table:table-cell office:value-type="float" office:value="988764.66" table:style-name="ce5">
            <text:p>988,765</text:p>
          </table:table-cell>
          <table:table-cell office:value-type="float" office:value="909751.49" table:style-name="ce5">
            <text:p>909,751</text:p>
          </table:table-cell>
          <table:table-cell office:value-type="float" office:value="798279.69" table:style-name="ce5">
            <text:p>798,280</text:p>
          </table:table-cell>
          <table:table-cell office:value-type="float" office:value="1313096.28" table:style-name="ce5">
            <text:p>1,313,09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068.24" table:style-name="ce5">
            <text:p>173,068</text:p>
          </table:table-cell>
          <table:table-cell office:value-type="float" office:value="63911.16" table:style-name="ce5">
            <text:p>63,911</text:p>
          </table:table-cell>
          <table:table-cell office:value-type="float" office:value="310021.40000000002" table:style-name="ce5">
            <text:p>310,021</text:p>
          </table:table-cell>
          <table:table-cell office:value-type="float" office:value="178900.98" table:style-name="ce5">
            <text:p>178,901</text:p>
          </table:table-cell>
          <table:table-cell office:value-type="float" office:value="569423.16" table:style-name="ce5">
            <text:p>569,423</text:p>
          </table:table-cell>
          <table:table-cell office:value-type="float" office:value="112160.53" table:style-name="ce71">
            <text:p>112,161</text:p>
          </table:table-cell>
          <table:table-cell office:value-type="float" office:value="70682.47" table:style-name="ce5">
            <text:p>70,682</text:p>
          </table:table-cell>
          <table:table-cell office:value-type="float" office:value="187970.81" table:style-name="ce5">
            <text:p>187,971</text:p>
          </table:table-cell>
          <table:table-cell office:value-type="float" office:value="242034.52" table:style-name="ce5">
            <text:p>242,035</text:p>
          </table:table-cell>
          <table:table-cell office:value-type="float" office:value="367748.29" table:style-name="ce5">
            <text:p>367,748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0" table:style-name="ce5">
            <text:p>13,000</text:p>
          </table:table-cell>
          <table:table-cell office:value-type="float" office:value="4550" table:style-name="ce5">
            <text:p>4,55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5">
            <text:p>6,000</text:p>
          </table:table-cell>
          <table:table-cell office:value-type="float" office:value="1950" table:style-name="ce5">
            <text:p>1,950</text:p>
          </table:table-cell>
          <table:table-cell office:value-type="float" office:value="0" table:style-name="ce71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8600" table:style-name="ce5">
            <text:p>8,600</text:p>
          </table:table-cell>
          <table:table-cell office:value-type="float" office:value="0" table:style-name="ce5">
            <text:p>0</text:p>
          </table:table-cell>
          <table:table-cell office:value-type="float" office:value="8950" table:style-name="ce5">
            <text:p>8,95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" table:style-name="ce5">
            <text:p>4,400</text:p>
          </table:table-cell>
          <table:table-cell office:value-type="float" office:value="1200" table:style-name="ce5">
            <text:p>1,200</text:p>
          </table:table-cell>
          <table:table-cell office:value-type="float" office:value="1850" table:style-name="ce5">
            <text:p>1,850</text:p>
          </table:table-cell>
          <table:table-cell office:value-type="float" office:value="1200" table:style-name="ce5">
            <text:p>1,200</text:p>
          </table:table-cell>
          <table:table-cell office:value-type="float" office:value="2800" table:style-name="ce5">
            <text:p>2,800</text:p>
          </table:table-cell>
          <table:table-cell office:value-type="float" office:value="15305" table:style-name="ce71">
            <text:p>15,305</text:p>
          </table:table-cell>
          <table:table-cell office:value-type="float" office:value="3000" table:style-name="ce5">
            <text:p>3,000</text:p>
          </table:table-cell>
          <table:table-cell office:value-type="float" office:value="1800" table:style-name="ce5">
            <text:p>1,800</text:p>
          </table:table-cell>
          <table:table-cell office:value-type="float" office:value="1200" table:style-name="ce5">
            <text:p>1,200</text:p>
          </table:table-cell>
          <table:table-cell office:value-type="float" office:value="14080" table:style-name="ce5">
            <text:p>14,08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3">
            <text:p>0</text:p>
          </table:table-cell>
          <table:table-cell office:value-type="float" office:value="691559.31" table:style-name="ce5">
            <text:p>691,559</text:p>
          </table:table-cell>
          <table:table-cell office:value-type="float" office:value="817072.25" table:style-name="ce5">
            <text:p>817,072</text:p>
          </table:table-cell>
          <table:table-cell office:value-type="float" office:value="452188.11" table:style-name="ce5">
            <text:p>452,188</text:p>
          </table:table-cell>
          <table:table-cell office:value-type="float" office:value="344452.64" table:style-name="ce5">
            <text:p>344,453</text:p>
          </table:table-cell>
          <table:table-cell office:value-type="float" office:value="519804.05" table:style-name="ce5">
            <text:p>519,804</text:p>
          </table:table-cell>
          <table:table-cell office:value-type="float" office:value="189781.26" table:style-name="ce5">
            <text:p>189,781</text:p>
          </table:table-cell>
          <table:table-cell office:value-type="float" office:value="969951.36" table:style-name="ce71">
            <text:p>969,951</text:p>
          </table:table-cell>
          <table:table-cell office:value-type="float" office:value="490469" table:style-name="ce5">
            <text:p>490,469</text:p>
          </table:table-cell>
          <table:table-cell office:value-type="float" office:value="454819.52" table:style-name="ce5">
            <text:p>454,820</text:p>
          </table:table-cell>
          <table:table-cell office:value-type="float" office:value="562193.27" table:style-name="ce5">
            <text:p>562,193</text:p>
          </table:table-cell>
          <table:table-cell office:value-type="float" office:value="534203.69999999995" table:style-name="ce5">
            <text:p>534,204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3">
            <text:p>0</text:p>
          </table:table-cell>
          <table:table-cell office:value-type="float" office:value="72487.95" table:style-name="ce5">
            <text:p>72,488</text:p>
          </table:table-cell>
          <table:table-cell office:value-type="float" office:value="1378957.53" table:style-name="ce5">
            <text:p>1,378,958</text:p>
          </table:table-cell>
          <table:table-cell office:value-type="float" office:value="35496.67" table:style-name="ce5">
            <text:p>35,497</text:p>
          </table:table-cell>
          <table:table-cell office:value-type="float" office:value="0" table:style-name="ce5">
            <text:p>0</text:p>
          </table:table-cell>
          <table:table-cell office:value-type="float" office:value="70619.69" table:style-name="ce5">
            <text:p>70,620</text:p>
          </table:table-cell>
          <table:table-cell office:value-type="float" office:value="35496.67" table:style-name="ce5">
            <text:p>35,497</text:p>
          </table:table-cell>
          <table:table-cell office:value-type="float" office:value="35812.32" table:style-name="ce71">
            <text:p>35,812</text:p>
          </table:table-cell>
          <table:table-cell office:value-type="float" office:value="35438.68" table:style-name="ce5">
            <text:p>35,439</text:p>
          </table:table-cell>
          <table:table-cell office:value-type="float" office:value="35812.31" table:style-name="ce5">
            <text:p>35,812</text:p>
          </table:table-cell>
          <table:table-cell office:value-type="float" office:value="35812.32" table:style-name="ce5">
            <text:p>35,812</text:p>
          </table:table-cell>
          <table:table-cell office:value-type="float" office:value="36185.96" table:style-name="ce5">
            <text:p>36,18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3">
            <text:p>0</text:p>
          </table:table-cell>
          <table:table-cell office:value-type="float" office:value="95344" table:style-name="ce5">
            <text:p>95,344</text:p>
          </table:table-cell>
          <table:table-cell office:value-type="float" office:value="8260" table:style-name="ce5">
            <text:p>8,260</text:p>
          </table:table-cell>
          <table:table-cell office:value-type="float" office:value="91842.92" table:style-name="ce5">
            <text:p>91,843</text:p>
          </table:table-cell>
          <table:table-cell office:value-type="float" office:value="0" table:style-name="ce5">
            <text:p>0</text:p>
          </table:table-cell>
          <table:table-cell office:value-type="float" office:value="327070.13" table:style-name="ce5">
            <text:p>327,070</text:p>
          </table:table-cell>
          <table:table-cell office:value-type="float" office:value="96082.68" table:style-name="ce5">
            <text:p>96,083</text:p>
          </table:table-cell>
          <table:table-cell office:value-type="float" office:value="980" table:style-name="ce71">
            <text:p>980</text:p>
          </table:table-cell>
          <table:table-cell office:value-type="float" office:value="86821" table:style-name="ce5">
            <text:p>86,821</text:p>
          </table:table-cell>
          <table:table-cell office:value-type="float" office:value="71704.97" table:style-name="ce5">
            <text:p>71,705</text:p>
          </table:table-cell>
          <table:table-cell office:value-type="float" office:value="122838" table:style-name="ce5">
            <text:p>122,838</text:p>
          </table:table-cell>
          <table:table-cell office:value-type="float" office:value="121350.9" table:style-name="ce5">
            <text:p>121,351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3">
            <text:p>0</text:p>
          </table:table-cell>
          <table:table-cell office:value-type="float" office:value="1938905.49" table:style-name="ce5">
            <text:p>1,938,905</text:p>
          </table:table-cell>
          <table:table-cell office:value-type="float" office:value="1610422.58" table:style-name="ce5">
            <text:p>1,610,423</text:p>
          </table:table-cell>
          <table:table-cell office:value-type="float" office:value="906066" table:style-name="ce5">
            <text:p>906,066</text:p>
          </table:table-cell>
          <table:table-cell office:value-type="float" office:value="1555793.69" table:style-name="ce5">
            <text:p>1,555,794</text:p>
          </table:table-cell>
          <table:table-cell office:value-type="float" office:value="4183617.75" table:style-name="ce5">
            <text:p>4,183,618</text:p>
          </table:table-cell>
          <table:table-cell office:value-type="float" office:value="1469356.73" table:style-name="ce5">
            <text:p>1,469,357</text:p>
          </table:table-cell>
          <table:table-cell office:value-type="float" office:value="2242139" table:style-name="ce71">
            <text:p>2,242,139</text:p>
          </table:table-cell>
          <table:table-cell office:value-type="float" office:value="1487267.38" table:style-name="ce5">
            <text:p>1,487,267</text:p>
          </table:table-cell>
          <table:table-cell office:value-type="float" office:value="1999555" table:style-name="ce5">
            <text:p>1,999,555</text:p>
          </table:table-cell>
          <table:table-cell office:value-type="float" office:value="1470672.88" table:style-name="ce5">
            <text:p>1,470,673</text:p>
          </table:table-cell>
          <table:table-cell office:value-type="float" office:value="4121184.2" table:style-name="ce5">
            <text:p>4,121,184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3">
            <text:p>0</text:p>
          </table:table-cell>
          <table:table-cell office:value-type="float" office:value="387018" table:style-name="ce3">
            <text:p>387,018</text:p>
          </table:table-cell>
          <table:table-cell office:value-type="float" office:value="754320" table:style-name="ce3">
            <text:p>754,320</text:p>
          </table:table-cell>
          <table:table-cell office:value-type="float" office:value="1392644.07" table:style-name="ce3">
            <text:p>1,392,644</text:p>
          </table:table-cell>
          <table:table-cell office:value-type="float" office:value="654264.64" table:style-name="ce3">
            <text:p>654,265</text:p>
          </table:table-cell>
          <table:table-cell office:value-type="float" office:value="1152946.57" table:style-name="ce3">
            <text:p>1,152,947</text:p>
          </table:table-cell>
          <table:table-cell office:value-type="float" office:value="1264571.6800000002" table:style-name="ce3">
            <text:p>1,264,572</text:p>
          </table:table-cell>
          <table:table-cell office:value-type="float" office:value="827630.89000000013" table:style-name="ce70">
            <text:p>827,631</text:p>
          </table:table-cell>
          <table:table-cell office:value-type="float" office:value="446556.08" table:style-name="ce3">
            <text:p>446,556</text:p>
          </table:table-cell>
          <table:table-cell office:value-type="float" office:value="2003000.8900000001" table:style-name="ce3">
            <text:p>2,003,001</text:p>
          </table:table-cell>
          <table:table-cell office:value-type="float" office:value="632430.43999999994" table:style-name="ce3">
            <text:p>632,430</text:p>
          </table:table-cell>
          <table:table-cell office:value-type="float" office:value="2675397.81" table:style-name="ce3">
            <text:p>2,675,398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3">
            <text:p>0</text:p>
          </table:table-cell>
          <table:table-cell office:value-type="float" office:value="360018" table:style-name="ce3">
            <text:p>360,018</text:p>
          </table:table-cell>
          <table:table-cell office:value-type="float" office:value="23600" table:style-name="ce3">
            <text:p>23,600</text:p>
          </table:table-cell>
          <table:table-cell office:value-type="float" office:value="640883.84" table:style-name="ce3">
            <text:p>640,884</text:p>
          </table:table-cell>
          <table:table-cell office:value-type="float" office:value="259768.67" table:style-name="ce3">
            <text:p>259,769</text:p>
          </table:table-cell>
          <table:table-cell office:value-type="float" office:value="426425.27" table:style-name="ce3">
            <text:p>426,425</text:p>
          </table:table-cell>
          <table:table-cell office:value-type="float" office:value="328773.28000000003" table:style-name="ce3">
            <text:p>328,773</text:p>
          </table:table-cell>
          <table:table-cell office:value-type="float" office:value="327964.58" table:style-name="ce70">
            <text:p>327,965</text:p>
          </table:table-cell>
          <table:table-cell office:value-type="float" office:value="64603.08" table:style-name="ce3">
            <text:p>64,603</text:p>
          </table:table-cell>
          <table:table-cell office:value-type="float" office:value="609222" table:style-name="ce3">
            <text:p>609,222</text:p>
          </table:table-cell>
          <table:table-cell office:value-type="float" office:value="452992.61" table:style-name="ce3">
            <text:p>452,993</text:p>
          </table:table-cell>
          <table:table-cell office:value-type="float" office:value="1215711.21" table:style-name="ce3">
            <text:p>1,215,711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92" table:style-name="ce70">
            <text:p>64,1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00" table:style-name="ce3">
            <text:p>27,500</text:p>
          </table:table-cell>
          <table:table-cell office:value-type="float" office:value="5850" table:style-name="ce3">
            <text:p>5,85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55" table:style-name="ce70">
            <text:p>3,455</text:p>
          </table:table-cell>
          <table:table-cell office:value-type="float" office:value="6200" table:style-name="ce3">
            <text:p>6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3" table:style-name="ce3">
            <text:p>1,793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6.6" table:style-name="ce3">
            <text:p>11,68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18.1" table:style-name="ce3">
            <text:p>7,518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.01" table:style-name="ce70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" table:style-name="ce70">
            <text:p>1,4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718000" table:style-name="ce3">
            <text:p>718,000</text:p>
          </table:table-cell>
          <table:table-cell office:value-type="float" office:value="350000" table:style-name="ce3">
            <text:p>35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414455" table:style-name="ce3">
            <text:p>414,455</text:p>
          </table:table-cell>
          <table:table-cell office:value-type="float" office:value="380000" table:style-name="ce3">
            <text:p>380,000</text:p>
          </table:table-cell>
          <table:table-cell office:value-type="float" office:value="322752.5" table:style-name="ce70">
            <text:p>322,753</text:p>
          </table:table-cell>
          <table:table-cell office:value-type="float" office:value="280000" table:style-name="ce3">
            <text:p>28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13595" table:style-name="ce3">
            <text:p>13,595</text:p>
          </table:table-cell>
          <table:table-cell office:value-type="float" office:value="1361014.1" table:style-name="ce3">
            <text:p>1,361,014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12720" table:style-name="ce3">
            <text:p>12,720</text:p>
          </table:table-cell>
          <table:table-cell office:value-type="float" office:value="401760.23" table:style-name="ce3">
            <text:p>401,760</text:p>
          </table:table-cell>
          <table:table-cell office:value-type="float" office:value="14495.97" table:style-name="ce3">
            <text:p>14,496</text:p>
          </table:table-cell>
          <table:table-cell office:value-type="float" office:value="312066.3" table:style-name="ce3">
            <text:p>312,066</text:p>
          </table:table-cell>
          <table:table-cell office:value-type="float" office:value="544111.80000000005" table:style-name="ce3">
            <text:p>544,112</text:p>
          </table:table-cell>
          <table:table-cell office:value-type="float" office:value="67770.8" table:style-name="ce70">
            <text:p>67,771</text:p>
          </table:table-cell>
          <table:table-cell office:value-type="float" office:value="95753" table:style-name="ce3">
            <text:p>95,753</text:p>
          </table:table-cell>
          <table:table-cell office:value-type="float" office:value="1013778.89" table:style-name="ce3">
            <text:p>1,013,779</text:p>
          </table:table-cell>
          <table:table-cell office:value-type="float" office:value="138342.82999999999" table:style-name="ce3">
            <text:p>138,343</text:p>
          </table:table-cell>
          <table:table-cell office:value-type="float" office:value="83016.399999999994" table:style-name="ce3">
            <text:p>83,01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8225" table:style-name="ce3">
            <text:p>538,225</text:p>
          </table:table-cell>
          <table:table-cell office:value-type="float" office:value="4820681573.3299999" table:style-name="ce3">
            <text:p>4,820,681,573</text:p>
          </table:table-cell>
          <table:table-cell office:value-type="float" office:value="151205.96" table:style-name="ce70">
            <text:p>151,206</text:p>
          </table:table-cell>
          <table:table-cell office:value-type="float" office:value="2410340784.9899998" table:style-name="ce3">
            <text:p>2,410,340,785</text:p>
          </table:table-cell>
          <table:table-cell office:value-type="float" office:value="519259.71" table:style-name="ce3">
            <text:p>519,260</text:p>
          </table:table-cell>
          <table:table-cell office:value-type="float" office:value="0" table:style-name="ce3">
            <text:p>0</text:p>
          </table:table-cell>
          <table:table-cell office:value-type="float" office:value="2410390786.3299999" table:style-name="ce3">
            <text:p>2,410,390,78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3">
            <text:p>4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20681573.3299999" table:style-name="ce3">
            <text:p>4,820,681,573</text:p>
          </table:table-cell>
          <table:table-cell office:value-type="float" office:value="0" table:style-name="ce70">
            <text:p>0</text:p>
          </table:table-cell>
          <table:table-cell office:value-type="float" office:value="2410340784.9899998" table:style-name="ce3">
            <text:p>2,410,340,7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0340786.3299999" table:style-name="ce3">
            <text:p>2,410,340,78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225" table:style-name="ce3">
            <text:p>494,225</text:p>
          </table:table-cell>
          <table:table-cell office:value-type="float" office:value="0" table:style-name="ce3">
            <text:p>0</text:p>
          </table:table-cell>
          <table:table-cell office:value-type="float" office:value="151205.96" table:style-name="ce70">
            <text:p>151,206</text:p>
          </table:table-cell>
          <table:table-cell office:value-type="float" office:value="0" table:style-name="ce3">
            <text:p>0</text:p>
          </table:table-cell>
          <table:table-cell office:value-type="float" office:value="499259.71" table:style-name="ce3">
            <text:p>499,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134.4" table:style-name="ce3">
            <text:p>859,134</text:p>
          </table:table-cell>
          <table:table-cell office:value-type="float" office:value="0" table:style-name="ce3">
            <text:p>0</text:p>
          </table:table-cell>
          <table:table-cell office:value-type="float" office:value="236923.67" table:style-name="ce3">
            <text:p>236,924</text:p>
          </table:table-cell>
          <table:table-cell office:value-type="float" office:value="454178.81" table:style-name="ce3">
            <text:p>454,179</text:p>
          </table:table-cell>
          <table:table-cell office:value-type="float" office:value="2279058.5099999998" table:style-name="ce70">
            <text:p>2,279,059</text:p>
          </table:table-cell>
          <table:table-cell office:value-type="float" office:value="1211837.31" table:style-name="ce3">
            <text:p>1,211,837</text:p>
          </table:table-cell>
          <table:table-cell office:value-type="float" office:value="799988.12" table:style-name="ce3">
            <text:p>799,988</text:p>
          </table:table-cell>
          <table:table-cell office:value-type="float" office:value="155406" table:style-name="ce3">
            <text:p>155,406</text:p>
          </table:table-cell>
          <table:table-cell office:value-type="float" office:value="21385" table:style-name="ce3">
            <text:p>21,385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134.4" table:style-name="ce3">
            <text:p>859,1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5" table:style-name="ce3">
            <text:p>28,995</text:p>
          </table:table-cell>
          <table:table-cell office:value-type="float" office:value="0" table:style-name="ce3">
            <text:p>0</text:p>
          </table:table-cell>
          <table:table-cell office:value-type="float" office:value="21385" table:style-name="ce3">
            <text:p>21,385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5480.71" table:style-name="ce3">
            <text:p>675,4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3">
            <text:p>6,389,273</text:p>
          </table:table-cell>
          <table:table-cell office:value-type="float" office:value="6471172.1500000004" table:style-name="ce3">
            <text:p>6,471,172</text:p>
          </table:table-cell>
          <table:table-cell office:value-type="float" office:value="7180397.1600000001" table:style-name="ce3">
            <text:p>7,180,397</text:p>
          </table:table-cell>
          <table:table-cell office:value-type="float" office:value="13205985.77" table:style-name="ce3">
            <text:p>13,205,986</text:p>
          </table:table-cell>
          <table:table-cell office:value-type="float" office:value="7015683.7999999998" table:formula="of:=SUM([.F83:.F87])" table:style-name="ce3">
            <text:p>7,015,684</text:p>
          </table:table-cell>
          <table:table-cell office:value-type="float" office:value="7075727.0100000007" table:formula="of:=SUM([.G83:.G87])" table:style-name="ce3">
            <text:p>7,075,727</text:p>
          </table:table-cell>
          <table:table-cell office:value-type="float" office:value="7616091.7699999996" table:formula="of:=SUM([.H83:.H87])" table:style-name="ce3">
            <text:p>7,616,092</text:p>
          </table:table-cell>
          <table:table-cell office:value-type="float" office:value="6467943.2199999997" table:formula="of:=SUM([.I83:.I87])" table:style-name="ce70">
            <text:p>6,467,943</text:p>
          </table:table-cell>
          <table:table-cell office:value-type="float" office:value="7023631.2799999993" table:style-name="ce3">
            <text:p>7,023,631</text:p>
          </table:table-cell>
          <table:table-cell office:value-type="float" office:value="14187004.870000001" table:formula="of:=SUM([.K83:.K87])" table:style-name="ce3">
            <text:p>14,187,005</text:p>
          </table:table-cell>
          <table:table-cell office:value-type="float" office:value="7772306.0999999996" table:formula="of:=SUM([.L83:.L87])" table:style-name="ce5">
            <text:p>7,772,306</text:p>
          </table:table-cell>
          <table:table-cell office:value-type="float" office:value="7933349.5" table:formula="of:=SUM([.M83:.M87])" table:style-name="ce3">
            <text:p>7,933,35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3">
            <text:p>5,509,850</text:p>
          </table:table-cell>
          <table:table-cell office:value-type="float" office:value="5573050" table:style-name="ce3">
            <text:p>5,573,050</text:p>
          </table:table-cell>
          <table:table-cell office:value-type="float" office:value="5518850" table:style-name="ce3">
            <text:p>5,518,850</text:p>
          </table:table-cell>
          <table:table-cell office:value-type="float" office:value="5629592.5599999996" table:style-name="ce3">
            <text:p>5,629,593</text:p>
          </table:table-cell>
          <table:table-cell office:value-type="float" office:value="5573755" table:style-name="ce3">
            <text:p>5,573,755</text:p>
          </table:table-cell>
          <table:table-cell office:value-type="float" office:value="5555055" table:style-name="ce3">
            <text:p>5,555,055</text:p>
          </table:table-cell>
          <table:table-cell office:value-type="float" office:value="5540755" table:style-name="ce3">
            <text:p>5,540,755</text:p>
          </table:table-cell>
          <table:table-cell office:value-type="float" office:value="5540755" table:style-name="ce70">
            <text:p>5,540,755</text:p>
          </table:table-cell>
          <table:table-cell office:value-type="float" office:value="5540755" table:style-name="ce3">
            <text:p>5,540,755</text:p>
          </table:table-cell>
          <table:table-cell office:value-type="float" office:value="5557480" table:style-name="ce3">
            <text:p>5,557,480</text:p>
          </table:table-cell>
          <table:table-cell office:value-type="float" office:value="5557480" table:style-name="ce3">
            <text:p>5,557,480</text:p>
          </table:table-cell>
          <table:table-cell office:value-type="float" office:value="5735606.4299999997" table:style-name="ce3">
            <text:p>5,735,606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3">
            <text:p>123,000</text:p>
          </table:table-cell>
          <table:table-cell office:value-type="float" office:value="131951.23000000001" table:style-name="ce3">
            <text:p>131,951</text:p>
          </table:table-cell>
          <table:table-cell office:value-type="float" office:value="126163.42" table:style-name="ce3">
            <text:p>126,163</text:p>
          </table:table-cell>
          <table:table-cell office:value-type="float" office:value="6324114.4100000001" table:style-name="ce3">
            <text:p>6,324,114</text:p>
          </table:table-cell>
          <table:table-cell office:value-type="float" office:value="123650" table:style-name="ce3">
            <text:p>123,650</text:p>
          </table:table-cell>
          <table:table-cell office:value-type="float" office:value="133252.44" table:style-name="ce3">
            <text:p>133,252</text:p>
          </table:table-cell>
          <table:table-cell office:value-type="float" office:value="157103.67000000001" table:style-name="ce3">
            <text:p>157,104</text:p>
          </table:table-cell>
          <table:table-cell office:value-type="float" office:value="124350" table:style-name="ce70">
            <text:p>124,350</text:p>
          </table:table-cell>
          <table:table-cell office:value-type="float" office:value="125038.06" table:style-name="ce3">
            <text:p>125,038</text:p>
          </table:table-cell>
          <table:table-cell office:value-type="float" office:value="6407129.4100000001" table:style-name="ce3">
            <text:p>6,407,129</text:p>
          </table:table-cell>
          <table:table-cell office:value-type="float" office:value="120430.64" table:style-name="ce3">
            <text:p>120,431</text:p>
          </table:table-cell>
          <table:table-cell office:value-type="float" office:value="199347.61" table:style-name="ce3">
            <text:p>199,348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0000" table:style-name="ce3">
            <text:p>720,000</text:p>
          </table:table-cell>
          <table:table-cell office:value-type="float" office:value="486000" table:style-name="ce3">
            <text:p>486,000</text:p>
          </table:table-cell>
          <table:table-cell office:value-type="float" office:value="552000" table:style-name="ce3">
            <text:p>552,000</text:p>
          </table:table-cell>
          <table:table-cell office:value-type="float" office:value="624000" table:style-name="ce3">
            <text:p>624,000</text:p>
          </table:table-cell>
          <table:table-cell office:value-type="float" office:value="1136000" table:style-name="ce3">
            <text:p>1,136,000</text:p>
          </table:table-cell>
          <table:table-cell office:value-type="float" office:value="0" table:style-name="ce70">
            <text:p>0</text:p>
          </table:table-cell>
          <table:table-cell office:value-type="float" office:value="576000" table:style-name="ce3">
            <text:p>576,000</text:p>
          </table:table-cell>
          <table:table-cell office:value-type="float" office:value="1358000" table:style-name="ce3">
            <text:p>1,358,000</text:p>
          </table:table-cell>
          <table:table-cell office:value-type="float" office:value="1310000" table:style-name="ce3">
            <text:p>1,310,000</text:p>
          </table:table-cell>
          <table:table-cell office:value-type="float" office:value="1214000" table:style-name="ce3">
            <text:p>1,214,00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500" table:style-name="ce3">
            <text:p>5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,000</text:p>
          </table:table-cell>
          <table:table-cell office:value-type="float" office:value="21000" table:style-name="ce70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3">
            <text:p>756,423</text:p>
          </table:table-cell>
          <table:table-cell office:value-type="float" office:value="766170.92" table:style-name="ce3">
            <text:p>766,171</text:p>
          </table:table-cell>
          <table:table-cell office:value-type="float" office:value="757883.74" table:style-name="ce3">
            <text:p>757,884</text:p>
          </table:table-cell>
          <table:table-cell office:value-type="float" office:value="766278.8" table:style-name="ce3">
            <text:p>766,279</text:p>
          </table:table-cell>
          <table:table-cell office:value-type="float" office:value="766278.8" table:style-name="ce3">
            <text:p>766,279</text:p>
          </table:table-cell>
          <table:table-cell office:value-type="float" office:value="763419.57" table:style-name="ce3">
            <text:p>763,420</text:p>
          </table:table-cell>
          <table:table-cell office:value-type="float" office:value="761233.1" table:style-name="ce3">
            <text:p>761,233</text:p>
          </table:table-cell>
          <table:table-cell office:value-type="float" office:value="781838.22" table:style-name="ce70">
            <text:p>781,838</text:p>
          </table:table-cell>
          <table:table-cell office:value-type="float" office:value="781838.22" table:style-name="ce3">
            <text:p>781,838</text:p>
          </table:table-cell>
          <table:table-cell office:value-type="float" office:value="784395.46" table:style-name="ce3">
            <text:p>784,395</text:p>
          </table:table-cell>
          <table:table-cell office:value-type="float" office:value="784395.46" table:style-name="ce3">
            <text:p>784,395</text:p>
          </table:table-cell>
          <table:table-cell office:value-type="float" office:value="784395.46" table:style-name="ce3">
            <text:p>784,395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3">
            <text:p>1,511,824</text:p>
          </table:table-cell>
          <table:table-cell office:value-type="float" office:value="4692712.9800000004" table:style-name="ce3">
            <text:p>4,692,713</text:p>
          </table:table-cell>
          <table:table-cell office:value-type="float" office:value="4476914.6500000004" table:style-name="ce3">
            <text:p>4,476,915</text:p>
          </table:table-cell>
          <table:table-cell office:value-type="float" office:value="3613049.25" table:style-name="ce3">
            <text:p>3,613,049</text:p>
          </table:table-cell>
          <table:table-cell office:value-type="float" office:value="4002474.94" table:formula="of:=SUM([.F89:.F97])" table:style-name="ce3">
            <text:p>4,002,475</text:p>
          </table:table-cell>
          <table:table-cell office:value-type="float" office:value="3596212.1" table:formula="of:=SUM([.G89:.G97])" table:style-name="ce3">
            <text:p>3,596,212</text:p>
          </table:table-cell>
          <table:table-cell office:value-type="float" office:value="3803641.12" table:formula="of:=SUM([.H89:.H97])" table:style-name="ce3">
            <text:p>3,803,641</text:p>
          </table:table-cell>
          <table:table-cell office:value-type="float" office:value="3235908.61" table:formula="of:=SUM([.I89:.I97])" table:style-name="ce70">
            <text:p>3,235,909</text:p>
          </table:table-cell>
          <table:table-cell office:value-type="float" office:value="4240134.67" table:style-name="ce3">
            <text:p>4,240,135</text:p>
          </table:table-cell>
          <table:table-cell office:value-type="float" office:value="5483563.0599999996" table:formula="of:=SUM([.K89:.K97])" table:style-name="ce3">
            <text:p>5,483,563</text:p>
          </table:table-cell>
          <table:table-cell office:value-type="float" office:value="4336173.87" table:formula="of:=SUM([.L89:.L97])" table:style-name="ce5">
            <text:p>4,336,174</text:p>
          </table:table-cell>
          <table:table-cell office:value-type="float" office:value="7377689.7800000003" table:formula="of:=SUM([.M89:.M97])" table:style-name="ce3">
            <text:p>7,377,69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3">
            <text:p>953,739</text:p>
          </table:table-cell>
          <table:table-cell office:value-type="float" office:value="921700.1" table:style-name="ce3">
            <text:p>921,700</text:p>
          </table:table-cell>
          <table:table-cell office:value-type="float" office:value="914580.88" table:style-name="ce3">
            <text:p>914,581</text:p>
          </table:table-cell>
          <table:table-cell office:value-type="float" office:value="932141.16" table:style-name="ce3">
            <text:p>932,141</text:p>
          </table:table-cell>
          <table:table-cell office:value-type="float" office:value="978216.15" table:style-name="ce3">
            <text:p>978,216</text:p>
          </table:table-cell>
          <table:table-cell office:value-type="float" office:value="939216.24" table:style-name="ce3">
            <text:p>939,216</text:p>
          </table:table-cell>
          <table:table-cell office:value-type="float" office:value="969916.47" table:style-name="ce3">
            <text:p>969,916</text:p>
          </table:table-cell>
          <table:table-cell office:value-type="float" office:value="825470.99" table:style-name="ce70">
            <text:p>825,471</text:p>
          </table:table-cell>
          <table:table-cell office:value-type="float" office:value="891002.94" table:style-name="ce3">
            <text:p>891,003</text:p>
          </table:table-cell>
          <table:table-cell office:value-type="float" office:value="1046280.22" table:style-name="ce3">
            <text:p>1,046,280</text:p>
          </table:table-cell>
          <table:table-cell office:value-type="float" office:value="1019037.87" table:style-name="ce5">
            <text:p>1,019,038</text:p>
          </table:table-cell>
          <table:table-cell office:value-type="float" office:value="1030838.23" table:style-name="ce3">
            <text:p>1,030,838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3">
            <text:p>59,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785.2" table:style-name="ce3">
            <text:p>128,785</text:p>
          </table:table-cell>
          <table:table-cell office:value-type="float" office:value="123575.5" table:style-name="ce3">
            <text:p>123,576</text:p>
          </table:table-cell>
          <table:table-cell office:value-type="float" office:value="454087.66" table:style-name="ce3">
            <text:p>454,088</text:p>
          </table:table-cell>
          <table:table-cell office:value-type="float" office:value="73632.47" table:style-name="ce3">
            <text:p>73,632</text:p>
          </table:table-cell>
          <table:table-cell office:value-type="float" office:value="0" table:style-name="ce70">
            <text:p>0</text:p>
          </table:table-cell>
          <table:table-cell office:value-type="float" office:value="145157" table:style-name="ce3">
            <text:p>145,157</text:p>
          </table:table-cell>
          <table:table-cell office:value-type="float" office:value="223650.54" table:style-name="ce3">
            <text:p>223,651</text:p>
          </table:table-cell>
          <table:table-cell office:value-type="float" office:value="70668.55" table:style-name="ce5">
            <text:p>70,669</text:p>
          </table:table-cell>
          <table:table-cell office:value-type="float" office:value="340020.85" table:style-name="ce3">
            <text:p>340,021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3">
            <text:p>0</text:p>
          </table:table-cell>
          <table:table-cell office:value-type="float" office:value="3900" table:style-name="ce3">
            <text:p>3,900</text:p>
          </table:table-cell>
          <table:table-cell office:value-type="float" office:value="1950" table:style-name="ce3">
            <text:p>1,950</text:p>
          </table:table-cell>
          <table:table-cell office:value-type="float" office:value="5450" table:style-name="ce3">
            <text:p>5,450</text:p>
          </table:table-cell>
          <table:table-cell office:value-type="float" office:value="4800" table:style-name="ce3">
            <text:p>4,800</text:p>
          </table:table-cell>
          <table:table-cell table:style-name="ce3"/>
          <table:table-cell office:value-type="float" office:value="4650" table:style-name="ce3">
            <text:p>4,650</text:p>
          </table:table-cell>
          <table:table-cell office:value-type="float" office:value="4950" table:style-name="ce70">
            <text:p>4,950</text:p>
          </table:table-cell>
          <table:table-cell office:value-type="float" office:value="0" table:style-name="ce3">
            <text:p>0</text:p>
          </table:table-cell>
          <table:table-cell office:value-type="float" office:value="4200" table:style-name="ce3">
            <text:p>4,200</text:p>
          </table:table-cell>
          <table:table-cell office:value-type="float" office:value="10900" table:style-name="ce5">
            <text:p>10,900</text:p>
          </table:table-cell>
          <table:table-cell office:value-type="float" office:value="8650" table:style-name="ce3">
            <text:p>8,65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1200" table:style-name="ce3">
            <text:p>1,200</text:p>
          </table:table-cell>
          <table:table-cell office:value-type="float" office:value="2800" table:style-name="ce3">
            <text:p>2,800</text:p>
          </table:table-cell>
          <table:table-cell office:value-type="float" office:value="1200" table:style-name="ce3">
            <text:p>1,200</text:p>
          </table:table-cell>
          <table:table-cell office:value-type="float" office:value="7145" table:style-name="ce3">
            <text:p>7,145</text:p>
          </table:table-cell>
          <table:table-cell office:value-type="float" office:value="6400" table:style-name="ce3">
            <text:p>6,400</text:p>
          </table:table-cell>
          <table:table-cell office:value-type="float" office:value="1200" table:style-name="ce70">
            <text:p>1,200</text:p>
          </table:table-cell>
          <table:table-cell office:value-type="float" office:value="4350" table:style-name="ce3">
            <text:p>4,350</text:p>
          </table:table-cell>
          <table:table-cell office:value-type="float" office:value="5820" table:style-name="ce3">
            <text:p>5,820</text:p>
          </table:table-cell>
          <table:table-cell office:value-type="float" office:value="5600" table:style-name="ce5">
            <text:p>5,600</text:p>
          </table:table-cell>
          <table:table-cell office:value-type="float" office:value="14960" table:style-name="ce3">
            <text:p>14,96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3">
            <text:p>448,842</text:p>
          </table:table-cell>
          <table:table-cell office:value-type="float" office:value="458210.09" table:style-name="ce3">
            <text:p>458,210</text:p>
          </table:table-cell>
          <table:table-cell office:value-type="float" office:value="454028.35" table:style-name="ce3">
            <text:p>454,028</text:p>
          </table:table-cell>
          <table:table-cell office:value-type="float" office:value="454061.78" table:style-name="ce3">
            <text:p>454,062</text:p>
          </table:table-cell>
          <table:table-cell office:value-type="float" office:value="625720.31999999995" table:style-name="ce3">
            <text:p>625,720</text:p>
          </table:table-cell>
          <table:table-cell office:value-type="float" office:value="307978.59999999998" table:style-name="ce3">
            <text:p>307,979</text:p>
          </table:table-cell>
          <table:table-cell office:value-type="float" office:value="514895.32" table:style-name="ce3">
            <text:p>514,895</text:p>
          </table:table-cell>
          <table:table-cell office:value-type="float" office:value="665821.36" table:style-name="ce70">
            <text:p>665,821</text:p>
          </table:table-cell>
          <table:table-cell office:value-type="float" office:value="611625.26" table:style-name="ce3">
            <text:p>611,625</text:p>
          </table:table-cell>
          <table:table-cell office:value-type="float" office:value="595958.66" table:style-name="ce3">
            <text:p>595,959</text:p>
          </table:table-cell>
          <table:table-cell office:value-type="float" office:value="624125.26" table:style-name="ce5">
            <text:p>624,125</text:p>
          </table:table-cell>
          <table:table-cell office:value-type="float" office:value="594041.96" table:style-name="ce3">
            <text:p>594,042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3">
            <text:p>36,186</text:p>
          </table:table-cell>
          <table:table-cell office:value-type="float" office:value="36933.269999999997" table:style-name="ce3">
            <text:p>36,933</text:p>
          </table:table-cell>
          <table:table-cell office:value-type="float" office:value="1369553.22" table:style-name="ce3">
            <text:p>1,369,553</text:p>
          </table:table-cell>
          <table:table-cell office:value-type="float" office:value="35812.35" table:style-name="ce3">
            <text:p>35,812</text:p>
          </table:table-cell>
          <table:table-cell office:value-type="float" office:value="71624.62" table:style-name="ce3">
            <text:p>71,625</text:p>
          </table:table-cell>
          <table:table-cell office:value-type="float" office:value="0" table:style-name="ce3">
            <text:p>0</text:p>
          </table:table-cell>
          <table:table-cell office:value-type="float" office:value="35438.660000000003" table:style-name="ce3">
            <text:p>35,439</text:p>
          </table:table-cell>
          <table:table-cell office:value-type="float" office:value="35438.68" table:style-name="ce70">
            <text:p>35,439</text:p>
          </table:table-cell>
          <table:table-cell office:value-type="float" office:value="35438.67" table:style-name="ce3">
            <text:p>35,439</text:p>
          </table:table-cell>
          <table:table-cell office:value-type="float" office:value="70877.34" table:style-name="ce3">
            <text:p>70,877</text:p>
          </table:table-cell>
          <table:table-cell office:value-type="float" office:value="35438.67" table:style-name="ce5">
            <text:p>35,439</text:p>
          </table:table-cell>
          <table:table-cell office:value-type="float" office:value="35438.67" table:style-name="ce3">
            <text:p>35,439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3">
            <text:p>9,440</text:p>
          </table:table-cell>
          <table:table-cell office:value-type="float" office:value="51979" table:style-name="ce3">
            <text:p>51,979</text:p>
          </table:table-cell>
          <table:table-cell office:value-type="float" office:value="182069.69" table:style-name="ce3">
            <text:p>182,070</text:p>
          </table:table-cell>
          <table:table-cell office:value-type="float" office:value="51979" table:style-name="ce3">
            <text:p>51,979</text:p>
          </table:table-cell>
          <table:table-cell office:value-type="float" office:value="153267.95000000001" table:style-name="ce3">
            <text:p>153,268</text:p>
          </table:table-cell>
          <table:table-cell office:value-type="float" office:value="46894" table:style-name="ce3">
            <text:p>46,894</text:p>
          </table:table-cell>
          <table:table-cell office:value-type="float" office:value="263743.07" table:style-name="ce3">
            <text:p>263,743</text:p>
          </table:table-cell>
          <table:table-cell office:value-type="float" office:value="74969.179999999993" table:style-name="ce70">
            <text:p>74,969</text:p>
          </table:table-cell>
          <table:table-cell office:value-type="float" office:value="320619.25" table:style-name="ce3">
            <text:p>320,619</text:p>
          </table:table-cell>
          <table:table-cell office:value-type="float" office:value="79473" table:style-name="ce3">
            <text:p>79,473</text:p>
          </table:table-cell>
          <table:table-cell office:value-type="float" office:value="220921.47" table:style-name="ce5">
            <text:p>220,921</text:p>
          </table:table-cell>
          <table:table-cell office:value-type="float" office:value="1113928.8700000001" table:style-name="ce3">
            <text:p>1,113,929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3">
            <text:p>4,484</text:p>
          </table:table-cell>
          <table:table-cell office:value-type="float" office:value="2888451.67" table:style-name="ce3">
            <text:p>2,888,452</text:p>
          </table:table-cell>
          <table:table-cell office:value-type="float" office:value="1212086.5" table:style-name="ce3">
            <text:p>1,212,087</text:p>
          </table:table-cell>
          <table:table-cell office:value-type="float" office:value="1608715.53" table:style-name="ce3">
            <text:p>1,608,716</text:p>
          </table:table-cell>
          <table:table-cell office:value-type="float" office:value="1776234" table:style-name="ce3">
            <text:p>1,776,234</text:p>
          </table:table-cell>
          <table:table-cell office:value-type="float" office:value="1346140.2" table:style-name="ce3">
            <text:p>1,346,140</text:p>
          </table:table-cell>
          <table:table-cell office:value-type="float" office:value="1782284.93" table:style-name="ce3">
            <text:p>1,782,285</text:p>
          </table:table-cell>
          <table:table-cell office:value-type="float" office:value="1290130" table:style-name="ce70">
            <text:p>1,290,130</text:p>
          </table:table-cell>
          <table:table-cell office:value-type="float" office:value="1724087.25" table:style-name="ce3">
            <text:p>1,724,087</text:p>
          </table:table-cell>
          <table:table-cell office:value-type="float" office:value="3323066.5" table:style-name="ce3">
            <text:p>3,323,067</text:p>
          </table:table-cell>
          <table:table-cell office:value-type="float" office:value="1964613.25" table:style-name="ce5">
            <text:p>1,964,613</text:p>
          </table:table-cell>
          <table:table-cell office:value-type="float" office:value="3850659" table:style-name="ce3">
            <text:p>3,850,659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3">
            <text:p>0</text:p>
          </table:table-cell>
          <table:table-cell office:value-type="float" office:value="329538.84999999998" table:style-name="ce3">
            <text:p>329,539</text:p>
          </table:table-cell>
          <table:table-cell office:value-type="float" office:value="341446.01" table:style-name="ce3">
            <text:p>341,446</text:p>
          </table:table-cell>
          <table:table-cell office:value-type="float" office:value="393304.23" table:style-name="ce3">
            <text:p>393,304</text:p>
          </table:table-cell>
          <table:table-cell office:value-type="float" office:value="267836.40000000002" table:style-name="ce3">
            <text:p>267,836</text:p>
          </table:table-cell>
          <table:table-cell office:value-type="float" office:value="494750.4" table:style-name="ce3">
            <text:p>494,750</text:p>
          </table:table-cell>
          <table:table-cell office:value-type="float" office:value="152680.20000000001" table:style-name="ce3">
            <text:p>152,680</text:p>
          </table:table-cell>
          <table:table-cell office:value-type="float" office:value="337928.4" table:style-name="ce70">
            <text:p>337,928</text:p>
          </table:table-cell>
          <table:table-cell office:value-type="float" office:value="507854.3" table:style-name="ce3">
            <text:p>507,854</text:p>
          </table:table-cell>
          <table:table-cell office:value-type="float" office:value="134236.79999999999" table:style-name="ce3">
            <text:p>134,237</text:p>
          </table:table-cell>
          <table:table-cell office:value-type="float" office:value="384868.8" table:style-name="ce5">
            <text:p>384,869</text:p>
          </table:table-cell>
          <table:table-cell office:value-type="float" office:value="389152.2" table:style-name="ce3">
            <text:p>389,152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3">
            <text:p>324,060</text:p>
          </table:table-cell>
          <table:table-cell office:value-type="float" office:value="802642.42" table:style-name="ce3">
            <text:p>802,642</text:p>
          </table:table-cell>
          <table:table-cell office:value-type="float" office:value="677289.81" table:style-name="ce3">
            <text:p>677,290</text:p>
          </table:table-cell>
          <table:table-cell office:value-type="float" office:value="617155.66" table:style-name="ce3">
            <text:p>617,156</text:p>
          </table:table-cell>
          <table:table-cell office:value-type="float" office:value="901289.74" table:formula="of:=SUM([.F99:.F107])" table:style-name="ce3">
            <text:p>901,290</text:p>
          </table:table-cell>
          <table:table-cell office:value-type="float" office:value="568257.72" table:formula="of:=SUM([.G99:.G107])" table:style-name="ce3">
            <text:p>568,258</text:p>
          </table:table-cell>
          <table:table-cell office:value-type="float" office:value="953103.76" table:formula="of:=SUM([.H99:.H107])" table:style-name="ce3">
            <text:p>953,104</text:p>
          </table:table-cell>
          <table:table-cell office:value-type="float" office:value="1384523.09" table:formula="of:=SUM([.I99:.I107])" table:style-name="ce70">
            <text:p>1,384,523</text:p>
          </table:table-cell>
          <table:table-cell office:value-type="float" office:value="168083.43" table:style-name="ce3">
            <text:p>168,083</text:p>
          </table:table-cell>
          <table:table-cell office:value-type="float" office:value="902535.33000000007" table:formula="of:=SUM([.K99:.K107])" table:style-name="ce3">
            <text:p>902,535</text:p>
          </table:table-cell>
          <table:table-cell office:value-type="float" office:value="569955.93999999994" table:formula="of:=SUM([.L99:.L107])" table:style-name="ce5">
            <text:p>569,956</text:p>
          </table:table-cell>
          <table:table-cell office:value-type="float" office:value="1534894.04" table:formula="of:=SUM([.M99:.M107])" table:style-name="ce3">
            <text:p>1,534,894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3">
            <text:p>197,532</text:p>
          </table:table-cell>
          <table:table-cell office:value-type="float" office:value="23396" table:style-name="ce3">
            <text:p>23,396</text:p>
          </table:table-cell>
          <table:table-cell office:value-type="float" office:value="0" table:style-name="ce3">
            <text:p>0</text:p>
          </table:table-cell>
          <table:table-cell office:value-type="float" office:value="1758.36" table:style-name="ce3">
            <text:p>1,758</text:p>
          </table:table-cell>
          <table:table-cell office:value-type="float" office:value="57616.44" table:style-name="ce3">
            <text:p>57,616</text:p>
          </table:table-cell>
          <table:table-cell office:value-type="float" office:value="77699.47" table:style-name="ce3">
            <text:p>77,699</text:p>
          </table:table-cell>
          <table:table-cell office:value-type="float" office:value="82919.570000000007" table:style-name="ce3">
            <text:p>82,920</text:p>
          </table:table-cell>
          <table:table-cell office:value-type="float" office:value="57890.49" table:style-name="ce70">
            <text:p>57,890</text:p>
          </table:table-cell>
          <table:table-cell office:value-type="float" office:value="70656.009999999995" table:style-name="ce3">
            <text:p>70,656</text:p>
          </table:table-cell>
          <table:table-cell office:value-type="float" office:value="62714.74" table:style-name="ce3">
            <text:p>62,715</text:p>
          </table:table-cell>
          <table:table-cell office:value-type="float" office:value="79034.539999999994" table:style-name="ce5">
            <text:p>79,035</text:p>
          </table:table-cell>
          <table:table-cell office:value-type="float" office:value="107782.99" table:style-name="ce3">
            <text:p>107,783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3">
            <text:p>0</text:p>
          </table:table-cell>
          <table:table-cell office:value-type="float" office:value="23303.49" table:style-name="ce3">
            <text:p>23,3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10" table:style-name="ce3">
            <text:p>2,810</text:p>
          </table:table-cell>
          <table:table-cell office:value-type="float" office:value="55224" table:style-name="ce3">
            <text:p>55,224</text:p>
          </table:table-cell>
          <table:table-cell office:value-type="float" office:value="0" table:style-name="ce6">
            <text:p>0</text:p>
          </table:table-cell>
          <table:table-cell office:value-type="float" office:value="8667.33" table:style-name="ce3">
            <text:p>8,667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0" table:style-name="ce3">
            <text:p>6,900</text:p>
          </table:table-cell>
          <table:table-cell office:value-type="float" office:value="4382" table:style-name="ce3">
            <text:p>4,382</text:p>
          </table:table-cell>
          <table:table-cell office:value-type="float" office:value="17700" table:style-name="ce3">
            <text:p>17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250" table:style-name="ce3">
            <text:p>12,250</text:p>
          </table:table-cell>
          <table:table-cell office:value-type="float" office:value="0" table:style-name="ce3">
            <text:p>0</text:p>
          </table:table-cell>
          <table:table-cell office:value-type="float" office:value="6200" table:style-name="ce6">
            <text:p>6,20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6.450000000001" table:style-name="ce3">
            <text:p>10,1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60.3" table:style-name="ce6">
            <text:p>11,66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.01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52" table:style-name="ce3">
            <text:p>25,25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0" table:style-name="ce3">
            <text:p>3,61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00" table:style-name="ce3">
            <text:p>23,600</text:p>
          </table:table-cell>
          <table:table-cell office:value-type="float" office:value="0" table:style-name="ce3">
            <text:p>0</text:p>
          </table:table-cell>
          <table:table-cell office:value-type="float" office:value="71999.98" table:style-name="ce3">
            <text:p>72,000</text:p>
          </table:table-cell>
          <table:table-cell office:value-type="float" office:value="1327" table:style-name="ce3">
            <text:p>1,3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61" table:style-name="ce3">
            <text:p>5,261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3">
            <text:p>0</text:p>
          </table:table-cell>
          <table:table-cell office:value-type="float" office:value="380000" table:style-name="ce3">
            <text:p>380,000</text:p>
          </table:table-cell>
          <table:table-cell office:value-type="float" office:value="413935" table:style-name="ce3">
            <text:p>413,935</text:p>
          </table:table-cell>
          <table:table-cell office:value-type="float" office:value="380000" table:style-name="ce3">
            <text:p>38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0" table:style-name="ce70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350000" table:style-name="ce3">
            <text:p>350,000</text:p>
          </table:table-cell>
          <table:table-cell office:value-type="float" office:value="350000" table:style-name="ce6">
            <text:p>350,000</text:p>
          </table:table-cell>
          <table:table-cell office:value-type="float" office:value="350000" table:style-name="ce3">
            <text:p>350,00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3">
            <text:p>126,528</text:p>
          </table:table-cell>
          <table:table-cell office:value-type="float" office:value="375942.93" table:style-name="ce3">
            <text:p>375,943</text:p>
          </table:table-cell>
          <table:table-cell office:value-type="float" office:value="192854.8" table:style-name="ce3">
            <text:p>192,855</text:p>
          </table:table-cell>
          <table:table-cell office:value-type="float" office:value="231015.3" table:style-name="ce3">
            <text:p>231,015</text:p>
          </table:table-cell>
          <table:table-cell office:value-type="float" office:value="373973.32" table:style-name="ce3">
            <text:p>373,973</text:p>
          </table:table-cell>
          <table:table-cell office:value-type="float" office:value="99084.800000000003" table:style-name="ce3">
            <text:p>99,085</text:p>
          </table:table-cell>
          <table:table-cell office:value-type="float" office:value="464932.19" table:style-name="ce3">
            <text:p>464,932</text:p>
          </table:table-cell>
          <table:table-cell office:value-type="float" office:value="1326632.6000000001" table:style-name="ce70">
            <text:p>1,326,633</text:p>
          </table:table-cell>
          <table:table-cell office:value-type="float" office:value="82115.42" table:style-name="ce3">
            <text:p>82,115</text:p>
          </table:table-cell>
          <table:table-cell office:value-type="float" office:value="434596.59" table:style-name="ce3">
            <text:p>434,597</text:p>
          </table:table-cell>
          <table:table-cell office:value-type="float" office:value="123061.1" table:style-name="ce6">
            <text:p>123,061</text:p>
          </table:table-cell>
          <table:table-cell office:value-type="float" office:value="1059572.72" table:style-name="ce3">
            <text:p>1,059,573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0340786.3200002" table:style-name="ce3">
            <text:p>2,610,340,786</text:p>
          </table:table-cell>
          <table:table-cell office:value-type="float" office:value="811973.2" table:style-name="ce3">
            <text:p>811,973</text:p>
          </table:table-cell>
          <table:table-cell office:value-type="float" office:value="25069262.329999998" table:formula="of:=SUM([.F109:.F123])" table:style-name="ce3">
            <text:p>25,069,262</text:p>
          </table:table-cell>
          <table:table-cell office:value-type="float" office:value="1740227190.6600001" table:formula="of:=SUM([.G109:.G123])" table:style-name="ce3">
            <text:p>1,740,227,191</text:p>
          </table:table-cell>
          <table:table-cell office:value-type="float" office:value="121000" table:formula="of:=SUM([.H109:.H123])" table:style-name="ce3">
            <text:p>121,000</text:p>
          </table:table-cell>
          <table:table-cell office:value-type="float" office:value="1740247191" table:formula="of:=SUM([.I109:.I123])" table:style-name="ce70">
            <text:p>1,740,247,191</text:p>
          </table:table-cell>
          <table:table-cell office:value-type="float" office:value="870113595.33000004" table:style-name="ce3">
            <text:p>870,113,595</text:p>
          </table:table-cell>
          <table:table-cell office:value-type="float" office:value="25000" table:formula="of:=SUM([.K109:.K124])" table:style-name="ce3">
            <text:p>25,000</text:p>
          </table:table-cell>
          <table:table-cell office:value-type="float" office:value="1740227191" table:formula="of:=SUM([.L109:.L124])" table:style-name="ce5">
            <text:p>1,740,227,191</text:p>
          </table:table-cell>
          <table:table-cell office:value-type="float" office:value="870659721.50999999" table:formula="of:=SUM([.M109:.M124])" table:style-name="ce3">
            <text:p>870,659,722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00" table:style-name="ce3">
            <text:p>121,000</text:p>
          </table:table-cell>
          <table:table-cell office:value-type="float" office:value="20000" table:style-name="ce70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0340786.3200002" table:style-name="ce3">
            <text:p>2,610,340,786</text:p>
          </table:table-cell>
          <table:table-cell office:value-type="float" office:value="0" table:style-name="ce3">
            <text:p>0</text:p>
          </table:table-cell>
          <table:table-cell office:value-type="float" office:value="25069262.329999998" table:style-name="ce3">
            <text:p>25,069,262</text:p>
          </table:table-cell>
          <table:table-cell office:value-type="float" office:value="1740227190.6600001" table:style-name="ce3">
            <text:p>1,740,227,191</text:p>
          </table:table-cell>
          <table:table-cell office:value-type="float" office:value="0" table:style-name="ce3">
            <text:p>0</text:p>
          </table:table-cell>
          <table:table-cell office:value-type="float" office:value="1740227191" table:style-name="ce70">
            <text:p>1,740,227,191</text:p>
          </table:table-cell>
          <table:table-cell office:value-type="float" office:value="870113595.33000004" table:style-name="ce3">
            <text:p>870,113,595</text:p>
          </table:table-cell>
          <table:table-cell office:value-type="float" office:value="0" table:style-name="ce3">
            <text:p>0</text:p>
          </table:table-cell>
          <table:table-cell office:value-type="float" office:value="1740227191" table:style-name="ce6">
            <text:p>1,740,227,191</text:p>
          </table:table-cell>
          <table:table-cell office:value-type="float" office:value="870113595.66999996" table:style-name="ce3">
            <text:p>870,113,596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973.19999999995" table:style-name="ce3">
            <text:p>661,9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6125.84" table:style-name="ce3">
            <text:p>546,126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3">
            <text:p>0</text:p>
          </table:table-cell>
          <table:table-cell office:value-type="float" office:value="479341.96" table:style-name="ce3">
            <text:p>479,342</text:p>
          </table:table-cell>
          <table:table-cell office:value-type="float" office:value="313022.34000000003" table:style-name="ce3">
            <text:p>313,022</text:p>
          </table:table-cell>
          <table:table-cell office:value-type="float" office:value="948066.9" table:style-name="ce3">
            <text:p>948,067</text:p>
          </table:table-cell>
          <table:table-cell office:value-type="float" office:value="421914.69" table:style-name="ce3">
            <text:p>421,915</text:p>
          </table:table-cell>
          <table:table-cell office:value-type="float" office:value="236427.48" table:formula="of:=[.G126]+[.G133]" table:style-name="ce3">
            <text:p>236,427</text:p>
          </table:table-cell>
          <table:table-cell office:value-type="float" office:value="2094749.52" table:formula="of:=[.H126]+[.H133]" table:style-name="ce3">
            <text:p>2,094,75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1014.96" table:formula="of:=SUM([.K126:.K133])" table:style-name="ce3">
            <text:p>1,621,015</text:p>
          </table:table-cell>
          <table:table-cell office:value-type="float" office:value="632036.82999999996" table:formula="of:=SUM([.L126:.L133])" table:style-name="ce6">
            <text:p>632,037</text:p>
          </table:table-cell>
          <table:table-cell office:value-type="float" office:value="6843298.5499999998" table:formula="of:=SUM([.M126:.M133])" table:style-name="ce3">
            <text:p>6,843,299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479341.96" table:style-name="ce3">
            <text:p>479,342</text:p>
          </table:table-cell>
          <table:table-cell office:value-type="float" office:value="24846" table:style-name="ce3">
            <text:p>24,846</text:p>
          </table:table-cell>
          <table:table-cell office:value-type="float" office:value="93990" table:style-name="ce3">
            <text:p>93,990</text:p>
          </table:table-cell>
          <table:table-cell office:value-type="float" office:value="107321" table:style-name="ce3">
            <text:p>107,321</text:p>
          </table:table-cell>
          <table:table-cell office:value-type="float" office:value="0" table:style-name="ce3">
            <text:p>0</text:p>
          </table:table-cell>
          <table:table-cell office:value-type="float" office:value="13752.19" table:style-name="ce3">
            <text:p>13,75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131.18000000005" table:style-name="ce3">
            <text:p>528,131</text:p>
          </table:table-cell>
          <table:table-cell office:value-type="float" office:value="632036.82999999996" table:style-name="ce6">
            <text:p>632,037</text:p>
          </table:table-cell>
          <table:table-cell office:value-type="float" office:value="6520581.71" table:style-name="ce3">
            <text:p>6,520,582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22.699999999997" table:style-name="ce3">
            <text:p>38,723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76.34000000003" table:style-name="ce3">
            <text:p>288,176</text:p>
          </table:table-cell>
          <table:table-cell office:value-type="float" office:value="854076.9" table:style-name="ce3">
            <text:p>854,077</text:p>
          </table:table-cell>
          <table:table-cell office:value-type="float" office:value="314593.69" table:style-name="ce3">
            <text:p>314,594</text:p>
          </table:table-cell>
          <table:table-cell office:value-type="float" office:value="236427.48" table:style-name="ce3">
            <text:p>236,427</text:p>
          </table:table-cell>
          <table:table-cell office:value-type="float" office:value="2080997.33" table:style-name="ce3">
            <text:p>2,080,99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2883.78" table:style-name="ce3">
            <text:p>1,092,884</text:p>
          </table:table-cell>
          <table:table-cell office:value-type="float" office:value="0" table:style-name="ce6">
            <text:p>0</text:p>
          </table:table-cell>
          <table:table-cell office:value-type="float" office:value="283994.14" table:style-name="ce3">
            <text:p>283,994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7">
            <text:p>108,392,373</text:p>
          </table:table-cell>
          <table:table-cell office:value-type="float" office:value="6470649.6399999997" table:formula="of:=[.C162]+[.C163]+[.C164]+[.C165]+[.C166]" table:style-name="ce7">
            <text:p>6,470,650</text:p>
          </table:table-cell>
          <table:table-cell office:value-type="float" office:value="7302103.9200000009" table:formula="of:=[.D162]+[.D163]+[.D164]+[.D165]+[.D166]" table:style-name="ce7">
            <text:p>7,302,104</text:p>
          </table:table-cell>
          <table:table-cell office:value-type="float" office:value="6764737.2700000005" table:formula="of:=[.E162]+[.E163]+[.E164]+[.E165]+[.E166]" table:style-name="ce7">
            <text:p>6,764,737</text:p>
          </table:table-cell>
          <table:table-cell office:value-type="float" office:value="6648111.9500000002" table:formula="of:=[.F162]+[.F163]+[.F164]+[.F165]+[.F166]" table:style-name="ce7">
            <text:p>6,648,112</text:p>
          </table:table-cell>
          <table:table-cell office:value-type="float" office:value="7278000.4100000001" table:formula="of:=[.G162]+[.G163]+[.G164]+[.G165]+[.G166]" table:style-name="ce7">
            <text:p>7,278,000</text:p>
          </table:table-cell>
          <table:table-cell office:value-type="float" office:value="11739014.83" table:formula="of:=[.H162]+[.H163]+[.H164]+[.H165]+[.H166]" table:style-name="ce7">
            <text:p>11,739,015</text:p>
          </table:table-cell>
          <table:table-cell office:value-type="float" office:value="7585540" table:formula="of:=[.I162]+[.I163]+[.I164]+[.I165]+[.I166]" table:style-name="ce57">
            <text:p>7,585,540</text:p>
          </table:table-cell>
          <table:table-cell office:value-type="float" office:value="6400794.4299999997" table:style-name="ce8">
            <text:p>6,400,794</text:p>
          </table:table-cell>
          <table:table-cell office:value-type="float" office:value="7125851.21" table:formula="of:=[.K162]+[.K163]+[.K164]+[.K165]+[.K166]" table:style-name="ce7">
            <text:p>7,125,851</text:p>
          </table:table-cell>
          <table:table-cell office:value-type="float" office:value="20628991.300000001" table:formula="of:=[.L162]+[.L163]+[.L164]+[.L165]+[.L166]" table:style-name="ce7">
            <text:p>20,628,991</text:p>
          </table:table-cell>
          <table:table-cell office:value-type="float" office:value="13967851.209999999" table:formula="of:=[.M162]+[.M163]+[.M164]+[.M165]+[.M166]" table:style-name="ce7">
            <text:p>13,967,851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3">
            <text:p>77,535,250</text:p>
          </table:table-cell>
          <table:table-cell office:value-type="float" office:value="5585213.3300000001" table:style-name="ce9">
            <text:p>5,585,213</text:p>
          </table:table-cell>
          <table:table-cell office:value-type="float" office:value="5619791.5800000001" table:style-name="ce3">
            <text:p>5,619,792</text:p>
          </table:table-cell>
          <table:table-cell office:value-type="float" office:value="5855280" table:style-name="ce9">
            <text:p>5,855,280</text:p>
          </table:table-cell>
          <table:table-cell office:value-type="float" office:value="5739958.6299999999" table:style-name="ce9">
            <text:p>5,739,959</text:p>
          </table:table-cell>
          <table:table-cell office:value-type="float" office:value="5633080" table:style-name="ce10">
            <text:p>5,633,080</text:p>
          </table:table-cell>
          <table:table-cell office:value-type="float" office:value="5558080" table:style-name="ce10">
            <text:p>5,558,080</text:p>
          </table:table-cell>
          <table:table-cell office:value-type="float" office:value="5608264.5899999999" table:style-name="ce72">
            <text:p>5,608,265</text:p>
          </table:table-cell>
          <table:table-cell office:value-type="float" office:value="5513080" table:style-name="ce11">
            <text:p>5,513,080</text:p>
          </table:table-cell>
          <table:table-cell office:value-type="float" office:value="5480413" table:style-name="ce10">
            <text:p>5,480,413</text:p>
          </table:table-cell>
          <table:table-cell office:value-type="float" office:value="12855558.609999999" table:style-name="ce10">
            <text:p>12,855,559</text:p>
          </table:table-cell>
          <table:table-cell office:value-type="float" office:value="11684693.939999999" table:style-name="ce10">
            <text:p>11,684,694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3">
            <text:p>13,288,803</text:p>
          </table:table-cell>
          <table:table-cell office:value-type="float" office:value="110561.42" table:style-name="ce3">
            <text:p>110,561</text:p>
          </table:table-cell>
          <table:table-cell office:value-type="float" office:value="119565.94" table:style-name="ce9">
            <text:p>119,566</text:p>
          </table:table-cell>
          <table:table-cell office:value-type="float" office:value="120277.95" table:style-name="ce9">
            <text:p>120,278</text:p>
          </table:table-cell>
          <table:table-cell office:value-type="float" office:value="109800" table:style-name="ce9">
            <text:p>109,800</text:p>
          </table:table-cell>
          <table:table-cell office:value-type="float" office:value="113318.69" table:style-name="ce10">
            <text:p>113,319</text:p>
          </table:table-cell>
          <table:table-cell office:value-type="float" office:value="5396459.4199999999" table:style-name="ce10">
            <text:p>5,396,459</text:p>
          </table:table-cell>
          <table:table-cell office:value-type="float" office:value="104800" table:style-name="ce72">
            <text:p>104,800</text:p>
          </table:table-cell>
          <table:table-cell office:value-type="float" office:value="110119.52" table:style-name="ce11">
            <text:p>110,120</text:p>
          </table:table-cell>
          <table:table-cell office:value-type="float" office:value="317098.57" table:style-name="ce10">
            <text:p>317,099</text:p>
          </table:table-cell>
          <table:table-cell office:value-type="float" office:value="5407231.6900000004" table:style-name="ce10">
            <text:p>5,407,232</text:p>
          </table:table-cell>
          <table:table-cell office:value-type="float" office:value="123400" table:style-name="ce10">
            <text:p>123,40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3">
            <text:p>6,859,894</text:p>
          </table:table-cell>
          <table:table-cell office:value-type="float" office:value="0" table:style-name="ce3">
            <text:p>0</text:p>
          </table:table-cell>
          <table:table-cell office:value-type="float" office:value="744000" table:style-name="ce9">
            <text:p>74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6000" table:style-name="ce10">
            <text:p>736,000</text:p>
          </table:table-cell>
          <table:table-cell office:value-type="float" office:value="0" table:style-name="ce3">
            <text:p>0</text:p>
          </table:table-cell>
          <table:table-cell office:value-type="float" office:value="1088000" table:style-name="ce72">
            <text:p>1,088,000</text:p>
          </table:table-cell>
          <table:table-cell office:value-type="float" office:value="0" table:style-name="ce3">
            <text:p>0</text:p>
          </table:table-cell>
          <table:table-cell office:value-type="float" office:value="557970" table:style-name="ce10">
            <text:p>557,970</text:p>
          </table:table-cell>
          <table:table-cell office:value-type="float" office:value="1407120" table:style-name="ce10">
            <text:p>1,407,120</text:p>
          </table:table-cell>
          <table:table-cell office:value-type="float" office:value="626340" table:style-name="ce10">
            <text:p>626,34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3">
            <text:p>197,500</text:p>
          </table:table-cell>
          <table:table-cell office:value-type="float" office:value="0" table:style-name="ce3">
            <text:p>0</text:p>
          </table:table-cell>
          <table:table-cell office:value-type="float" office:value="57500" table:style-name="ce9">
            <text:p>5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3">
            <text:p>10,510,926</text:p>
          </table:table-cell>
          <table:table-cell office:value-type="float" office:value="774874.89" table:style-name="ce9">
            <text:p>774,875</text:p>
          </table:table-cell>
          <table:table-cell office:value-type="float" office:value="761246.4" table:style-name="ce9">
            <text:p>761,246</text:p>
          </table:table-cell>
          <table:table-cell office:value-type="float" office:value="789179.32" table:style-name="ce9">
            <text:p>789,179</text:p>
          </table:table-cell>
          <table:table-cell office:value-type="float" office:value="798353.32" table:style-name="ce9">
            <text:p>798,353</text:p>
          </table:table-cell>
          <table:table-cell office:value-type="float" office:value="795601.72" table:style-name="ce10">
            <text:p>795,602</text:p>
          </table:table-cell>
          <table:table-cell office:value-type="float" office:value="784475.41" table:style-name="ce10">
            <text:p>784,475</text:p>
          </table:table-cell>
          <table:table-cell office:value-type="float" office:value="784475.41" table:style-name="ce72">
            <text:p>784,475</text:p>
          </table:table-cell>
          <table:table-cell office:value-type="float" office:value="777594.91" table:style-name="ce11">
            <text:p>777,595</text:p>
          </table:table-cell>
          <table:table-cell office:value-type="float" office:value="770369.64" table:style-name="ce10">
            <text:p>770,370</text:p>
          </table:table-cell>
          <table:table-cell office:value-type="float" office:value="959081" table:style-name="ce10">
            <text:p>959,081</text:p>
          </table:table-cell>
          <table:table-cell office:value-type="float" office:value="1533417.27" table:style-name="ce10">
            <text:p>1,533,417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3">
            <text:p>67,119,801</text:p>
          </table:table-cell>
          <table:table-cell office:value-type="float" office:value="5005098.8699999992" table:formula="of:=[.C168]+[.C169]+[.C170]+[.C171]+[.C172]+[.C173]+[.C174]+[.C175]+[.C176]" table:style-name="ce13">
            <text:p>5,005,099</text:p>
          </table:table-cell>
          <table:table-cell office:value-type="float" office:value="3278193.2800000003" table:formula="of:=[.D168]+[.D169]+[.D170]+[.D171]+[.D172]+[.D173]+[.D174]+[.D175]+[.D176]" table:style-name="ce13">
            <text:p>3,278,193</text:p>
          </table:table-cell>
          <table:table-cell office:value-type="float" office:value="4637949.38" table:formula="of:=[.E168]+[.E169]+[.E170]+[.E171]+[.E172]+[.E173]+[.E174]+[.E175]+[.E176]" table:style-name="ce13">
            <text:p>4,637,949</text:p>
          </table:table-cell>
          <table:table-cell office:value-type="float" office:value="2581320.83" table:formula="of:=[.F168]+[.F169]+[.F170]+[.F171]+[.F172]+[.F173]+[.F174]+[.F175]+[.F176]" table:style-name="ce13">
            <text:p>2,581,321</text:p>
          </table:table-cell>
          <table:table-cell office:value-type="float" office:value="3713787.8899999997" table:formula="of:=[.G168]+[.G169]+[.G170]+[.G171]+[.G172]+[.G173]+[.G174]+[.G175]+[.G176]" table:style-name="ce13">
            <text:p>3,713,788</text:p>
          </table:table-cell>
          <table:table-cell office:value-type="float" office:value="6683441.9299999997" table:formula="of:=[.H168]+[.H169]+[.H170]+[.H171]+[.H172]+[.H173]+[.H174]+[.H175]+[.H176]" table:style-name="ce13">
            <text:p>6,683,442</text:p>
          </table:table-cell>
          <table:table-cell office:value-type="float" office:value="4248445.3099999996" table:formula="of:=[.I168]+[.I169]+[.I170]+[.I171]+[.I172]+[.I173]+[.I174]+[.I175]+[.I176]" table:style-name="ce58">
            <text:p>4,248,445</text:p>
          </table:table-cell>
          <table:table-cell office:value-type="float" office:value="3793660.81" table:style-name="ce14">
            <text:p>3,793,661</text:p>
          </table:table-cell>
          <table:table-cell office:value-type="float" office:value="5433114.3399999999" table:formula="of:=[.K168]+[.K169]+[.K170]+[.K171]+[.K172]+[.K173]+[.K174]+[.K175]+[.K176]" table:style-name="ce13">
            <text:p>5,433,114</text:p>
          </table:table-cell>
          <table:table-cell office:value-type="float" office:value="3144977.49" table:formula="of:=[.L168]+[.L169]+[.L170]+[.L171]+[.L172]+[.L173]+[.L174]+[.L175]+[.L176]" table:style-name="ce13">
            <text:p>3,144,977</text:p>
          </table:table-cell>
          <table:table-cell office:value-type="float" office:value="15414848.250000002" table:formula="of:=[.M168]+[.M169]+[.M170]+[.M171]+[.M172]+[.M173]+[.M174]+[.M175]+[.M176]" table:style-name="ce13">
            <text:p>15,414,848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3">
            <text:p>13,556,076</text:p>
          </table:table-cell>
          <table:table-cell office:value-type="float" office:value="786102.34" table:style-name="ce9">
            <text:p>786,102</text:p>
          </table:table-cell>
          <table:table-cell office:value-type="float" office:value="950424.3" table:style-name="ce9">
            <text:p>950,424</text:p>
          </table:table-cell>
          <table:table-cell office:value-type="float" office:value="691790.69" table:style-name="ce9">
            <text:p>691,791</text:p>
          </table:table-cell>
          <table:table-cell office:value-type="float" office:value="1066884.8500000001" table:style-name="ce9">
            <text:p>1,066,885</text:p>
          </table:table-cell>
          <table:table-cell office:value-type="float" office:value="897794.66" table:style-name="ce10">
            <text:p>897,795</text:p>
          </table:table-cell>
          <table:table-cell office:value-type="float" office:value="1153759.49" table:style-name="ce10">
            <text:p>1,153,759</text:p>
          </table:table-cell>
          <table:table-cell office:value-type="float" office:value="865250.54" table:style-name="ce72">
            <text:p>865,251</text:p>
          </table:table-cell>
          <table:table-cell office:value-type="float" office:value="1015001.74" table:style-name="ce15">
            <text:p>1,015,002</text:p>
          </table:table-cell>
          <table:table-cell office:value-type="float" office:value="1082863.93" table:style-name="ce10">
            <text:p>1,082,864</text:p>
          </table:table-cell>
          <table:table-cell office:value-type="float" office:value="1165254.83" table:style-name="ce10">
            <text:p>1,165,255</text:p>
          </table:table-cell>
          <table:table-cell office:value-type="float" office:value="2782643.77" table:style-name="ce10">
            <text:p>2,782,644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3">
            <text:p>2,520,750</text:p>
          </table:table-cell>
          <table:table-cell office:value-type="float" office:value="12626" table:style-name="ce9">
            <text:p>12,626</text:p>
          </table:table-cell>
          <table:table-cell office:value-type="float" office:value="66807.509999999995" table:style-name="ce9">
            <text:p>66,808</text:p>
          </table:table-cell>
          <table:table-cell office:value-type="float" office:value="0" table:style-name="ce3">
            <text:p>0</text:p>
          </table:table-cell>
          <table:table-cell office:value-type="float" office:value="53993.14" table:style-name="ce9">
            <text:p>53,993</text:p>
          </table:table-cell>
          <table:table-cell office:value-type="float" office:value="169041.49" table:style-name="ce10">
            <text:p>169,041</text:p>
          </table:table-cell>
          <table:table-cell office:value-type="float" office:value="694717.24" table:style-name="ce10">
            <text:p>694,717</text:p>
          </table:table-cell>
          <table:table-cell office:value-type="float" office:value="132079.88" table:style-name="ce72">
            <text:p>132,080</text:p>
          </table:table-cell>
          <table:table-cell office:value-type="float" office:value="35341.24" table:style-name="ce11">
            <text:p>35,341</text:p>
          </table:table-cell>
          <table:table-cell office:value-type="float" office:value="126162.06" table:style-name="ce10">
            <text:p>126,162</text:p>
          </table:table-cell>
          <table:table-cell office:value-type="float" office:value="103732.03" table:style-name="ce10">
            <text:p>103,732</text:p>
          </table:table-cell>
          <table:table-cell office:value-type="float" office:value="670764.06000000006" table:style-name="ce10">
            <text:p>670,764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6900" table:style-name="ce9">
            <text:p>6,900</text:p>
          </table:table-cell>
          <table:table-cell office:value-type="float" office:value="3450" table:style-name="ce9">
            <text:p>3,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" table:style-name="ce3">
            <text:p>2,400</text:p>
          </table:table-cell>
          <table:table-cell office:value-type="float" office:value="1500" table:style-name="ce73">
            <text:p>1,500</text:p>
          </table:table-cell>
          <table:table-cell office:value-type="float" office:value="1800" table:style-name="ce15">
            <text:p>1,800</text:p>
          </table:table-cell>
          <table:table-cell office:value-type="float" office:value="0" table:style-name="ce3">
            <text:p>0</text:p>
          </table:table-cell>
          <table:table-cell office:value-type="float" office:value="3900" table:style-name="ce10">
            <text:p>3,90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3">
            <text:p>225,000</text:p>
          </table:table-cell>
          <table:table-cell office:value-type="float" office:value="1200" table:style-name="ce9">
            <text:p>1,200</text:p>
          </table:table-cell>
          <table:table-cell office:value-type="float" office:value="1600" table:style-name="ce9">
            <text:p>1,6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12">
            <text:p>800</text:p>
          </table:table-cell>
          <table:table-cell office:value-type="float" office:value="800" table:style-name="ce12">
            <text:p>800</text:p>
          </table:table-cell>
          <table:table-cell office:value-type="float" office:value="400" table:style-name="ce73">
            <text:p>400</text:p>
          </table:table-cell>
          <table:table-cell office:value-type="float" office:value="800" table:style-name="ce15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10">
            <text:p>2,000</text:p>
          </table:table-cell>
          <table:table-cell office:value-type="float" office:value="4800" table:style-name="ce10">
            <text:p>4,80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3">
            <text:p>7,230,382</text:p>
          </table:table-cell>
          <table:table-cell office:value-type="float" office:value="561110.61" table:style-name="ce9">
            <text:p>561,111</text:p>
          </table:table-cell>
          <table:table-cell office:value-type="float" office:value="508179.26" table:style-name="ce9">
            <text:p>508,179</text:p>
          </table:table-cell>
          <table:table-cell office:value-type="float" office:value="508179.26" table:style-name="ce9">
            <text:p>508,179</text:p>
          </table:table-cell>
          <table:table-cell office:value-type="float" office:value="508179.26" table:style-name="ce9">
            <text:p>508,179</text:p>
          </table:table-cell>
          <table:table-cell office:value-type="float" office:value="423236.33" table:style-name="ce10">
            <text:p>423,236</text:p>
          </table:table-cell>
          <table:table-cell office:value-type="float" office:value="795675.69" table:style-name="ce10">
            <text:p>795,676</text:p>
          </table:table-cell>
          <table:table-cell office:value-type="float" office:value="552992.85" table:style-name="ce72">
            <text:p>552,993</text:p>
          </table:table-cell>
          <table:table-cell office:value-type="float" office:value="438141.59" table:style-name="ce11">
            <text:p>438,142</text:p>
          </table:table-cell>
          <table:table-cell office:value-type="float" office:value="723074.33" table:style-name="ce10">
            <text:p>723,074</text:p>
          </table:table-cell>
          <table:table-cell office:value-type="float" office:value="14905.26" table:style-name="ce10">
            <text:p>14,905</text:p>
          </table:table-cell>
          <table:table-cell office:value-type="float" office:value="8953146.1600000001" table:style-name="ce10">
            <text:p>8,953,146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3">
            <text:p>1,989,095</text:p>
          </table:table-cell>
          <table:table-cell office:value-type="float" office:value="1345402.6" table:style-name="ce9">
            <text:p>1,345,403</text:p>
          </table:table-cell>
          <table:table-cell office:value-type="float" office:value="34691.370000000003" table:style-name="ce9">
            <text:p>34,691</text:p>
          </table:table-cell>
          <table:table-cell office:value-type="float" office:value="33570.42" table:style-name="ce9">
            <text:p>33,570</text:p>
          </table:table-cell>
          <table:table-cell office:value-type="float" office:value="0" table:style-name="ce3">
            <text:p>0</text:p>
          </table:table-cell>
          <table:table-cell office:value-type="float" office:value="35065.019999999997" table:style-name="ce10">
            <text:p>35,065</text:p>
          </table:table-cell>
          <table:table-cell office:value-type="float" office:value="35065.019999999997" table:style-name="ce10">
            <text:p>35,065</text:p>
          </table:table-cell>
          <table:table-cell office:value-type="float" office:value="35438.57" table:style-name="ce72">
            <text:p>35,439</text:p>
          </table:table-cell>
          <table:table-cell office:value-type="float" office:value="35123.040000000001" table:style-name="ce11">
            <text:p>35,123</text:p>
          </table:table-cell>
          <table:table-cell office:value-type="float" office:value="34749.39" table:style-name="ce10">
            <text:p>34,749</text:p>
          </table:table-cell>
          <table:table-cell office:value-type="float" office:value="34002.080000000002" table:style-name="ce10">
            <text:p>34,002</text:p>
          </table:table-cell>
          <table:table-cell office:value-type="float" office:value="33254.800000000003" table:style-name="ce10">
            <text:p>33,255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3">
            <text:p>1,689,676</text:p>
          </table:table-cell>
          <table:table-cell office:value-type="float" office:value="101391.54" table:style-name="ce9">
            <text:p>101,392</text:p>
          </table:table-cell>
          <table:table-cell office:value-type="float" office:value="42343.99" table:style-name="ce9">
            <text:p>42,344</text:p>
          </table:table-cell>
          <table:table-cell office:value-type="float" office:value="1680344.36" table:style-name="ce9">
            <text:p>1,680,344</text:p>
          </table:table-cell>
          <table:table-cell office:value-type="float" office:value="0" table:style-name="ce3">
            <text:p>0</text:p>
          </table:table-cell>
          <table:table-cell office:value-type="float" office:value="94813" table:style-name="ce10">
            <text:p>94,813</text:p>
          </table:table-cell>
          <table:table-cell office:value-type="float" office:value="1891691.02" table:style-name="ce10">
            <text:p>1,891,691</text:p>
          </table:table-cell>
          <table:table-cell office:value-type="float" office:value="144312.46" table:style-name="ce72">
            <text:p>144,312</text:p>
          </table:table-cell>
          <table:table-cell office:value-type="float" office:value="102782.59" table:style-name="ce11">
            <text:p>102,783</text:p>
          </table:table-cell>
          <table:table-cell office:value-type="float" office:value="-25257.86" table:style-name="ce10">
            <text:p>-25,258</text:p>
          </table:table-cell>
          <table:table-cell office:value-type="float" office:value="444865.76" table:style-name="ce10">
            <text:p>444,866</text:p>
          </table:table-cell>
          <table:table-cell office:value-type="float" office:value="158953.24" table:style-name="ce12">
            <text:p>158,953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3">
            <text:p>35,368,822</text:p>
          </table:table-cell>
          <table:table-cell office:value-type="float" office:value="2160508.7799999998" table:style-name="ce9">
            <text:p>2,160,509</text:p>
          </table:table-cell>
          <table:table-cell office:value-type="float" office:value="1085719.25" table:style-name="ce9">
            <text:p>1,085,719</text:p>
          </table:table-cell>
          <table:table-cell office:value-type="float" office:value="1489123.45" table:style-name="ce9">
            <text:p>1,489,123</text:p>
          </table:table-cell>
          <table:table-cell office:value-type="float" office:value="923164.78" table:style-name="ce9">
            <text:p>923,165</text:p>
          </table:table-cell>
          <table:table-cell office:value-type="float" office:value="2074717.89" table:style-name="ce10">
            <text:p>2,074,718</text:p>
          </table:table-cell>
          <table:table-cell office:value-type="float" office:value="2109333.4700000002" table:style-name="ce10">
            <text:p>2,109,333</text:p>
          </table:table-cell>
          <table:table-cell office:value-type="float" office:value="2012540.21" table:style-name="ce72">
            <text:p>2,012,540</text:p>
          </table:table-cell>
          <table:table-cell office:value-type="float" office:value="2155230.61" table:style-name="ce11">
            <text:p>2,155,231</text:p>
          </table:table-cell>
          <table:table-cell office:value-type="float" office:value="2387594.73" table:style-name="ce10">
            <text:p>2,387,595</text:p>
          </table:table-cell>
          <table:table-cell office:value-type="float" office:value="1376317.53" table:style-name="ce10">
            <text:p>1,376,318</text:p>
          </table:table-cell>
          <table:table-cell office:value-type="float" office:value="2811286.22" table:style-name="ce10">
            <text:p>2,811,286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3">
            <text:p>4,420,000</text:p>
          </table:table-cell>
          <table:table-cell office:value-type="float" office:value="36757" table:style-name="ce9">
            <text:p>36,757</text:p>
          </table:table-cell>
          <table:table-cell office:value-type="float" office:value="581527.6" table:style-name="ce9">
            <text:p>581,528</text:p>
          </table:table-cell>
          <table:table-cell office:value-type="float" office:value="231091.20000000001" table:style-name="ce9">
            <text:p>231,091</text:p>
          </table:table-cell>
          <table:table-cell office:value-type="float" office:value="29098.799999999999" table:style-name="ce9">
            <text:p>29,099</text:p>
          </table:table-cell>
          <table:table-cell office:value-type="float" office:value="18319.5" table:style-name="ce10">
            <text:p>18,320</text:p>
          </table:table-cell>
          <table:table-cell office:value-type="float" office:value="0" table:style-name="ce3">
            <text:p>0</text:p>
          </table:table-cell>
          <table:table-cell office:value-type="float" office:value="503930.8" table:style-name="ce72">
            <text:p>503,931</text:p>
          </table:table-cell>
          <table:table-cell office:value-type="float" office:value="9440" table:style-name="ce11">
            <text:p>9,440</text:p>
          </table:table-cell>
          <table:table-cell office:value-type="float" office:value="1103927.76" table:style-name="ce10">
            <text:p>1,103,9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3">
            <text:p>10,645,704</text:p>
          </table:table-cell>
          <table:table-cell office:value-type="float" office:value="786351.86" table:formula="of:=[.C178]+[.C179]+[.C180]+[.C181]+[.C182]+[.C183]+[.C184]+[.C185]+[.C186]" table:style-name="ce13">
            <text:p>786,352</text:p>
          </table:table-cell>
          <table:table-cell office:value-type="float" office:value="737230.38" table:formula="of:=[.D178]+[.D179]+[.D180]+[.D181]+[.D182]+[.D183]+[.D184]+[.D185]+[.D186]" table:style-name="ce13">
            <text:p>737,230</text:p>
          </table:table-cell>
          <table:table-cell office:value-type="float" office:value="512502.94" table:formula="of:=[.E178]+[.E179]+[.E180]+[.E181]+[.E182]+[.E183]+[.E184]+[.E185]+[.E186]" table:style-name="ce13">
            <text:p>512,503</text:p>
          </table:table-cell>
          <table:table-cell office:value-type="float" office:value="866020.32000000007" table:formula="of:=[.F178]+[.F179]+[.F180]+[.F181]+[.F182]+[.F183]+[.F184]+[.F185]+[.F186]" table:style-name="ce13">
            <text:p>866,020</text:p>
          </table:table-cell>
          <table:table-cell office:value-type="float" office:value="783395.42" table:formula="of:=[.G178]+[.G179]+[.G180]+[.G181]+[.G182]+[.G183]+[.G184]+[.G185]+[.G186]" table:style-name="ce13">
            <text:p>783,395</text:p>
          </table:table-cell>
          <table:table-cell office:value-type="float" office:value="748311.69" table:formula="of:=[.H178]+[.H179]+[.H180]+[.H181]+[.H182]+[.H183]+[.H184]+[.H185]+[.H186]" table:style-name="ce13">
            <text:p>748,312</text:p>
          </table:table-cell>
          <table:table-cell office:value-type="float" office:value="2108081.5700000003" table:formula="of:=[.I178]+[.I179]+[.I180]+[.I181]+[.I182]+[.I183]+[.I184]+[.I185]+[.I186]" table:style-name="ce58">
            <text:p>2,108,082</text:p>
          </table:table-cell>
          <table:table-cell office:value-type="float" office:value="480006.26" table:style-name="ce14">
            <text:p>480,006</text:p>
          </table:table-cell>
          <table:table-cell office:value-type="float" office:value="1630309.85" table:formula="of:=[.K178]+[.K179]+[.K180]+[.K181]+[.K182]+[.K183]+[.K184]+[.K185]+[.K186]" table:style-name="ce13">
            <text:p>1,630,310</text:p>
          </table:table-cell>
          <table:table-cell office:value-type="float" office:value="191064.15" table:formula="of:=[.L178]+[.L179]+[.L180]+[.L181]+[.L182]+[.L183]+[.L184]+[.L185]+[.L186]" table:style-name="ce13">
            <text:p>191,064</text:p>
          </table:table-cell>
          <table:table-cell office:value-type="float" office:value="2509776.31" table:formula="of:=[.M178]+[.M179]+[.M180]+[.M181]+[.M182]+[.M183]+[.M184]+[.M185]+[.M186]" table:style-name="ce13">
            <text:p>2,509,776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3">
            <text:p>820,000</text:p>
          </table:table-cell>
          <table:table-cell office:value-type="float" office:value="95108.86" table:style-name="ce9">
            <text:p>95,109</text:p>
          </table:table-cell>
          <table:table-cell office:value-type="float" office:value="11357.85" table:style-name="ce9">
            <text:p>11,358</text:p>
          </table:table-cell>
          <table:table-cell office:value-type="float" office:value="42502.879999999997" table:style-name="ce9">
            <text:p>42,503</text:p>
          </table:table-cell>
          <table:table-cell office:value-type="float" office:value="0" table:style-name="ce3">
            <text:p>0</text:p>
          </table:table-cell>
          <table:table-cell office:value-type="float" office:value="33331.9" table:style-name="ce10">
            <text:p>33,332</text:p>
          </table:table-cell>
          <table:table-cell office:value-type="float" office:value="6180" table:style-name="ce10">
            <text:p>6,180</text:p>
          </table:table-cell>
          <table:table-cell office:value-type="float" office:value="37369.65" table:style-name="ce72">
            <text:p>37,370</text:p>
          </table:table-cell>
          <table:table-cell office:value-type="float" office:value="67956.679999999993" table:style-name="ce11">
            <text:p>67,957</text:p>
          </table:table-cell>
          <table:table-cell office:value-type="float" office:value="37219.589999999997" table:style-name="ce10">
            <text:p>37,220</text:p>
          </table:table-cell>
          <table:table-cell office:value-type="float" office:value="79554.149999999994" table:style-name="ce10">
            <text:p>79,554</text:p>
          </table:table-cell>
          <table:table-cell office:value-type="float" office:value="247540.51" table:style-name="ce10">
            <text:p>247,541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3">
            <text:p>125,000</text:p>
          </table:table-cell>
          <table:table-cell office:value-type="float" office:value="0" table:style-name="ce3">
            <text:p>0</text:p>
          </table:table-cell>
          <table:table-cell office:value-type="float" office:value="16638" table:style-name="ce9">
            <text:p>16,6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696.92" table:style-name="ce10">
            <text:p>211,697</text:p>
          </table:table-cell>
          <table:table-cell office:value-type="float" office:value="38940" table:style-name="ce10">
            <text:p>38,94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8388.3" table:style-name="ce10">
            <text:p>928,388</text:p>
          </table:table-cell>
          <table:table-cell office:value-type="float" office:value="2310" table:style-name="ce12">
            <text:p>2,31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3">
            <text:p>52,500</text:p>
          </table:table-cell>
          <table:table-cell office:value-type="float" office:value="5000" table:style-name="ce9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2" table:style-name="ce10">
            <text:p>4,382</text:p>
          </table:table-cell>
          <table:table-cell office:value-type="float" office:value="6900" table:style-name="ce10">
            <text:p>6,900</text:p>
          </table:table-cell>
          <table:table-cell office:value-type="float" office:value="0" table:style-name="ce70">
            <text:p>0</text:p>
          </table:table-cell>
          <table:table-cell office:value-type="float" office:value="6200" table:style-name="ce11">
            <text:p>6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50" table:style-name="ce10">
            <text:p>8,65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4.8500000000004" table:style-name="ce72">
            <text:p>5,015</text:p>
          </table:table-cell>
          <table:table-cell office:value-type="float" office:value="0" table:style-name="ce3">
            <text:p>0</text:p>
          </table:table-cell>
          <table:table-cell office:value-type="float" office:value="-2446.09" table:style-name="ce10">
            <text:p>-2,446</text:p>
          </table:table-cell>
          <table:table-cell office:value-type="float" office:value="0" table:style-name="ce3">
            <text:p>0</text:p>
          </table:table-cell>
          <table:table-cell office:value-type="float" office:value="19080.900000000001" table:style-name="ce10">
            <text:p>19,081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32800" table:style-name="ce3">
            <text:p>32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200" table:style-name="ce10">
            <text:p>109,200</text:p>
          </table:table-cell>
          <table:table-cell office:value-type="float" office:value="17257.5" table:style-name="ce10">
            <text:p>17,258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3">
            <text:p>4,630,000</text:p>
          </table:table-cell>
          <table:table-cell office:value-type="float" office:value="350000" table:style-name="ce3">
            <text:p>350,000</text:p>
          </table:table-cell>
          <table:table-cell office:value-type="float" office:value="384732" table:style-name="ce3">
            <text:p>384,732</text:p>
          </table:table-cell>
          <table:table-cell office:value-type="float" office:value="470000.06" table:style-name="ce9">
            <text:p>470,000</text:p>
          </table:table-cell>
          <table:table-cell office:value-type="float" office:value="370000" table:style-name="ce9">
            <text:p>370,000</text:p>
          </table:table-cell>
          <table:table-cell office:value-type="float" office:value="408350" table:style-name="ce10">
            <text:p>408,350</text:p>
          </table:table-cell>
          <table:table-cell office:value-type="float" office:value="370000" table:style-name="ce10">
            <text:p>370,000</text:p>
          </table:table-cell>
          <table:table-cell office:value-type="float" office:value="370000" table:style-name="ce72">
            <text:p>370,000</text:p>
          </table:table-cell>
          <table:table-cell office:value-type="float" office:value="370000" table:style-name="ce11">
            <text:p>3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0000" table:style-name="ce10">
            <text:p>2,120,00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3">
            <text:p>4,938,204</text:p>
          </table:table-cell>
          <table:table-cell office:value-type="float" office:value="336243" table:style-name="ce9">
            <text:p>336,243</text:p>
          </table:table-cell>
          <table:table-cell office:value-type="float" office:value="291702.53000000003" table:style-name="ce3">
            <text:p>291,703</text:p>
          </table:table-cell>
          <table:table-cell office:value-type="float" office:value="0" table:style-name="ce3">
            <text:p>0</text:p>
          </table:table-cell>
          <table:table-cell office:value-type="float" office:value="496020.32" table:style-name="ce3">
            <text:p>496,020</text:p>
          </table:table-cell>
          <table:table-cell office:value-type="float" office:value="125634.6" table:style-name="ce3">
            <text:p>125,635</text:p>
          </table:table-cell>
          <table:table-cell office:value-type="float" office:value="326291.69" table:style-name="ce3">
            <text:p>326,292</text:p>
          </table:table-cell>
          <table:table-cell office:value-type="float" office:value="1695697.07" table:style-name="ce70">
            <text:p>1,695,697</text:p>
          </table:table-cell>
          <table:table-cell office:value-type="float" office:value="35849.58" table:style-name="ce14">
            <text:p>35,850</text:p>
          </table:table-cell>
          <table:table-cell office:value-type="float" office:value="667148.05000000005" table:style-name="ce3">
            <text:p>667,148</text:p>
          </table:table-cell>
          <table:table-cell office:value-type="float" office:value="0" table:style-name="ce3">
            <text:p>0</text:p>
          </table:table-cell>
          <table:table-cell office:value-type="float" office:value="97247.4" table:style-name="ce10">
            <text:p>97,247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3">
            <text:p>11,162,815,815</text:p>
          </table:table-cell>
          <table:table-cell office:value-type="float" office:value="564390" table:formula="of:=[.C188]+[.C189]+[.C190]+[.C191]+[.C192]+[.C193]+[.C194]" table:style-name="ce13">
            <text:p>564,390</text:p>
          </table:table-cell>
          <table:table-cell office:value-type="float" office:value="1885867980.3899999" table:formula="of:=[.D188]+[.D189]+[.D190]+[.D191]+[.D192]+[.D193]+[.D194]" table:style-name="ce7">
            <text:p>1,885,867,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5385119.6500001" table:formula="of:=[.G188]+[.G189]+[.G190]+[.G191]+[.G192]+[.G193]+[.G194]" table:style-name="ce7">
            <text:p>3,695,385,120</text:p>
          </table:table-cell>
          <table:table-cell office:value-type="float" office:value="930113595.33000004" table:formula="of:=[.H188]+[.H189]+[.H190]+[.H191]+[.H192]+[.H193]+[.H194]" table:style-name="ce7">
            <text:p>930,113,595</text:p>
          </table:table-cell>
          <table:table-cell office:value-type="float" office:value="930290223.6500001" table:formula="of:=[.I188]+[.I189]+[.I190]+[.I191]+[.I192]+[.I193]+[.I194]" table:style-name="ce57">
            <text:p>930,290,224</text:p>
          </table:table-cell>
          <table:table-cell office:value-type="float" office:value="930113595.33000004" table:style-name="ce8">
            <text:p>930,113,595</text:p>
          </table:table-cell>
          <table:table-cell office:value-type="float" office:value="0" table:style-name="ce3">
            <text:p>0</text:p>
          </table:table-cell>
          <table:table-cell office:value-type="float" office:value="1860227191.3199999" table:formula="of:=[.L188]+[.L189]+[.L190]+[.L191]+[.L192]+[.L193]+[.L194]" table:style-name="ce7">
            <text:p>1,860,227,191</text:p>
          </table:table-cell>
          <table:table-cell office:value-type="float" office:value="930663595.05999994" table:formula="of:=[.M188]+[.M189]+[.M190]+[.M191]+[.M192]+[.M193]+[.M194]" table:style-name="ce7">
            <text:p>930,663,595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3">
            <text:p>250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00" table:style-name="ce3">
            <text:p>550,00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3">
            <text:p>11,161,363,152</text:p>
          </table:table-cell>
          <table:table-cell office:value-type="float" office:value="0" table:style-name="ce3">
            <text:p>0</text:p>
          </table:table-cell>
          <table:table-cell office:value-type="float" office:value="1885296453.3199999" table:style-name="ce3">
            <text:p>1,885,296,4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5385119.6500001" table:style-name="ce3">
            <text:p>3,695,385,120</text:p>
          </table:table-cell>
          <table:table-cell office:value-type="float" office:value="930113595.33000004" table:style-name="ce3">
            <text:p>930,113,595</text:p>
          </table:table-cell>
          <table:table-cell office:value-type="float" office:value="930113595.33000004" table:style-name="ce70">
            <text:p>930,113,595</text:p>
          </table:table-cell>
          <table:table-cell office:value-type="float" office:value="930113595.33000004" table:style-name="ce14">
            <text:p>930,113,595</text:p>
          </table:table-cell>
          <table:table-cell office:value-type="float" office:value="0" table:style-name="ce3">
            <text:p>0</text:p>
          </table:table-cell>
          <table:table-cell office:value-type="float" office:value="1860227191.3199999" table:style-name="ce3">
            <text:p>1,860,227,191</text:p>
          </table:table-cell>
          <table:table-cell office:value-type="float" office:value="930113595.05999994" table:style-name="ce3">
            <text:p>930,113,595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3">
            <text:p>1,202,663</text:p>
          </table:table-cell>
          <table:table-cell office:value-type="float" office:value="534390" table:style-name="ce9">
            <text:p>534,390</text:p>
          </table:table-cell>
          <table:table-cell office:value-type="float" office:value="571527.06999999995" table:style-name="ce3">
            <text:p>571,5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628.32" table:style-name="ce70">
            <text:p>176,6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3">
            <text:p>19,064,675</text:p>
          </table:table-cell>
          <table:table-cell office:value-type="float" office:value="656615.84" table:formula="of:=[.C204]+[.C205]+[.C206]+[.C207]+[.C208]+[.C209]+[.C210]+[.C211]+[.C212]" table:style-name="ce13">
            <text:p>656,616</text:p>
          </table:table-cell>
          <table:table-cell office:value-type="float" office:value="3854251.78" table:formula="of:=[.D204]+[.D205]+[.D206]+[.D207]+[.D208]+[.D209]+[.D210]+[.D211]+[.D212]" table:style-name="ce13">
            <text:p>3,854,252</text:p>
          </table:table-cell>
          <table:table-cell office:value-type="float" office:value="833711.3" table:formula="of:=[.E204]+[.E205]+[.E206]+[.E207]+[.E208]+[.E209]+[.E210]+[.E211]+[.E212]" table:style-name="ce13">
            <text:p>833,711</text:p>
          </table:table-cell>
          <table:table-cell office:value-type="float" office:value="747026.34" table:formula="of:=[.F204]+[.F205]+[.F206]+[.F207]+[.F208]+[.F209]+[.F210]+[.F211]+[.F212]" table:style-name="ce13">
            <text:p>747,026</text:p>
          </table:table-cell>
          <table:table-cell office:value-type="float" office:value="1161532.26" table:formula="of:=[.G204]+[.G205]+[.G206]+[.G207]+[.G208]+[.G209]+[.G210]+[.G211]+[.G212]" table:style-name="ce13">
            <text:p>1,161,532</text:p>
          </table:table-cell>
          <table:table-cell office:value-type="float" office:value="227577.75" table:formula="of:=[.H204]+[.H205]+[.H206]+[.H207]+[.H208]+[.H209]+[.H210]+[.H211]+[.H212]" table:style-name="ce13">
            <text:p>227,578</text:p>
          </table:table-cell>
          <table:table-cell office:value-type="float" office:value="321827" table:formula="of:=[.I204]+[.I205]+[.I206]+[.I207]+[.I208]+[.I209]+[.I210]+[.I211]+[.I212]" table:style-name="ce58">
            <text:p>321,827</text:p>
          </table:table-cell>
          <table:table-cell office:value-type="float" office:value="203430.67" table:style-name="ce14">
            <text:p>203,431</text:p>
          </table:table-cell>
          <table:table-cell office:value-type="float" office:value="916942.49" table:formula="of:=[.K204]+[.K205]+[.K206]+[.K207]+[.K208]+[.K209]+[.K210]+[.K211]+[.K212]" table:style-name="ce13">
            <text:p>916,942</text:p>
          </table:table-cell>
          <table:table-cell office:value-type="float" office:value="372430.29000000004" table:formula="of:=[.L204]+[.L205]+[.L206]+[.L207]+[.L208]+[.L209]+[.L210]+[.L211]+[.L212]" table:style-name="ce13">
            <text:p>372,430</text:p>
          </table:table-cell>
          <table:table-cell office:value-type="float" office:value="199197.88" table:formula="of:=[.M204]+[.M205]+[.M206]+[.M207]+[.M208]+[.M209]+[.M210]+[.M211]+[.M212]" table:style-name="ce13">
            <text:p>199,198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3">
            <text:p>12,450,000</text:p>
          </table:table-cell>
          <table:table-cell office:value-type="float" office:value="94383" table:style-name="ce9">
            <text:p>94,383</text:p>
          </table:table-cell>
          <table:table-cell office:value-type="float" office:value="3854251.78" table:style-name="ce9">
            <text:p>3,854,252</text:p>
          </table:table-cell>
          <table:table-cell office:value-type="float" office:value="96564.99" table:style-name="ce9">
            <text:p>96,565</text:p>
          </table:table-cell>
          <table:table-cell office:value-type="float" office:value="747026.34" table:style-name="ce9">
            <text:p>747,0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200" table:style-name="ce14">
            <text:p>50,200</text:p>
          </table:table-cell>
          <table:table-cell office:value-type="float" office:value="0" table:style-name="ce3">
            <text:p>0</text:p>
          </table:table-cell>
          <table:table-cell office:value-type="float" office:value="179800.01" table:style-name="ce3">
            <text:p>179,80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3">
            <text:p>6,564,675</text:p>
          </table:table-cell>
          <table:table-cell office:value-type="float" office:value="562232.84" table:style-name="ce9">
            <text:p>562,233</text:p>
          </table:table-cell>
          <table:table-cell office:value-type="float" office:value="0" table:style-name="ce3">
            <text:p>0</text:p>
          </table:table-cell>
          <table:table-cell office:value-type="float" office:value="737146.31" table:style-name="ce9">
            <text:p>737,146</text:p>
          </table:table-cell>
          <table:table-cell office:value-type="float" office:value="0" table:style-name="ce3">
            <text:p>0</text:p>
          </table:table-cell>
          <table:table-cell office:value-type="float" office:value="1161532.26" table:style-name="ce9">
            <text:p>1,161,532</text:p>
          </table:table-cell>
          <table:table-cell office:value-type="float" office:value="227577.75" table:style-name="ce9">
            <text:p>227,578</text:p>
          </table:table-cell>
          <table:table-cell office:value-type="float" office:value="321827" table:style-name="ce74">
            <text:p>321,827</text:p>
          </table:table-cell>
          <table:table-cell office:value-type="float" office:value="153230.67000000001" table:style-name="ce14">
            <text:p>153,231</text:p>
          </table:table-cell>
          <table:table-cell office:value-type="float" office:value="916942.49" table:style-name="ce3">
            <text:p>916,942</text:p>
          </table:table-cell>
          <table:table-cell office:value-type="float" office:value="192630.28" table:style-name="ce3">
            <text:p>192,630</text:p>
          </table:table-cell>
          <table:table-cell office:value-type="float" office:value="199197.88" table:style-name="ce3">
            <text:p>199,198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3">
            <text:p>0</text:p>
          </table:table-cell>
          <table:table-cell office:value-type="float" office:value="13483106.209999997" table:formula="of:=[.C161]+[.C167]+[.C177]+[.C187]+[.C195]+[.C203]+[.C213]+[.C218]" table:style-name="ce13">
            <text:p>13,483,106</text:p>
          </table:table-cell>
          <table:table-cell office:value-type="float" office:value="1901039759.7499998" table:formula="of:=[.D161]+[.D167]+[.D177]+[.D187]+[.D195]+[.D203]+[.D213]+[.D218]" table:style-name="ce13">
            <text:p>1,901,039,760</text:p>
          </table:table-cell>
          <table:table-cell office:value-type="float" office:value="12748900.890000001" table:formula="of:=[.E161]+[.E167]+[.E177]+[.E187]+[.E195]+[.E203]+[.E213]+[.E218]" table:style-name="ce13">
            <text:p>12,748,901</text:p>
          </table:table-cell>
          <table:table-cell office:value-type="float" office:value="10842479.440000001" table:formula="of:=[.F161]+[.F167]+[.F177]+[.F187]+[.F195]+[.F203]+[.F213]+[.F218]" table:style-name="ce13">
            <text:p>10,842,479</text:p>
          </table:table-cell>
          <table:table-cell office:value-type="float" office:value="3708321835.6300001" table:formula="of:=[.G161]+[.G167]+[.G177]+[.G187]+[.G195]+[.G203]+[.G213]+[.G218]" table:style-name="ce13">
            <text:p>3,708,321,836</text:p>
          </table:table-cell>
          <table:table-cell office:value-type="float" office:value="949511941.53000009" table:formula="of:=[.H161]+[.H167]+[.H177]+[.H187]+[.H195]+[.H203]+[.H213]+[.H218]" table:style-name="ce13">
            <text:p>949,511,942</text:p>
          </table:table-cell>
          <table:table-cell office:value-type="float" office:value="944554117.53000009" table:formula="of:=[.I161]+[.I167]+[.I177]+[.I187]+[.I195]+[.I203]+[.I213]+[.I218]" table:style-name="ce58">
            <text:p>944,554,118</text:p>
          </table:table-cell>
          <table:table-cell office:value-type="float" office:value="940991487.5" table:style-name="ce14">
            <text:p>940,991,488</text:p>
          </table:table-cell>
          <table:table-cell office:value-type="float" office:value="15106217.890000001" table:formula="of:=[.K161]+[.K167]+[.K177]+[.K187]+[.K195]+[.K203]+[.K213]+[.K218]" table:style-name="ce13">
            <text:p>15,106,218</text:p>
          </table:table-cell>
          <table:table-cell office:value-type="float" office:value="1884564654.55" table:formula="of:=[.L161]+[.L167]+[.L177]+[.L187]+[.L195]+[.L203]+[.L213]+[.L218]" table:style-name="ce13">
            <text:p>1,884,564,655</text:p>
          </table:table-cell>
          <table:table-cell office:value-type="float" office:value="962755268.70999992" table:formula="of:=[.M161]+[.M167]+[.M177]+[.M187]+[.M195]+[.M203]+[.M213]+[.M218]" table:style-name="ce13">
            <text:p>962,755,269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7">
            <text:p>9,990,989</text:p>
          </table:table-cell>
          <table:table-cell office:value-type="float" office:value="10597654.18" table:formula="of:=[.C241]+[.C242]+[.C243]+[.C244]+[.C245]" table:style-name="ce7">
            <text:p>10,597,654</text:p>
          </table:table-cell>
          <table:table-cell office:value-type="float" office:value="24286213.690000001" table:formula="of:=[.D241]+[.D242]+[.D243]+[.D244]+[.D245]" table:style-name="ce16">
            <text:p>24,286,214</text:p>
          </table:table-cell>
          <table:table-cell office:value-type="float" office:value="13196750.309999999" table:formula="of:=[.E241]+[.E242]+[.E243]+[.E244]+[.E245]" table:style-name="ce16">
            <text:p>13,196,750</text:p>
          </table:table-cell>
          <table:table-cell office:value-type="float" office:value="11127964.779999999" table:formula="of:=[.F241]+[.F242]+[.F243]+[.F244]+[.F245]" table:style-name="ce12">
            <text:p>11,127,965</text:p>
          </table:table-cell>
          <table:table-cell office:value-type="float" office:value="15512572.02" table:formula="of:=[.G241]+[.G242]+[.G243]+[.G244]+[.G245]" table:style-name="ce17">
            <text:p><text:s/>15,512,572<text:s/></text:p>
          </table:table-cell>
          <table:table-cell office:value-type="float" office:value="12428951.84" table:formula="of:=[.H241]+[.H242]+[.H243]+[.H244]+[.H245]" table:style-name="ce17">
            <text:p><text:s/>12,428,952<text:s/></text:p>
          </table:table-cell>
          <table:table-cell office:value-type="float" office:value="16552810.530000001" table:formula="of:=[.I241]+[.I242]+[.I243]+[.I244]+[.I245]" table:style-name="ce75">
            <text:p><text:s/>16,552,811<text:s/></text:p>
          </table:table-cell>
          <table:table-cell office:value-type="float" office:value="1462285.45" table:style-name="ce18">
            <text:p><text:s/>1,462,285<text:s/></text:p>
          </table:table-cell>
          <table:table-cell office:value-type="float" office:value="22779208.830000002" table:formula="of:=[.K241]+[.K242]+[.K243]+[.K244]+[.K245]" table:style-name="ce17">
            <text:p><text:s/>22,779,209<text:s/></text:p>
          </table:table-cell>
          <table:table-cell office:value-type="float" office:value="22646326.09" table:formula="of:=[.L241]+[.L242]+[.L243]+[.L244]+[.L245]" table:style-name="ce17">
            <text:p><text:s/>22,646,326<text:s/></text:p>
          </table:table-cell>
          <table:table-cell office:value-type="float" office:value="18629361.940000001" table:formula="of:=[.M241]+[.M242]+[.M243]+[.M244]+[.M245]" table:style-name="ce17">
            <text:p><text:s/>18,629,362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1.1-REMUNERACIONES</text:p>
          </table:table-cell>
          <table:table-cell office:value-type="float" office:value="8674955" table:style-name="ce9">
            <text:p>8,674,955</text:p>
          </table:table-cell>
          <table:table-cell office:value-type="float" office:value="8877458.3300000001" table:style-name="ce10">
            <text:p>8,877,458</text:p>
          </table:table-cell>
          <table:table-cell office:value-type="float" office:value="17848354.760000002" table:style-name="ce10">
            <text:p>17,848,355</text:p>
          </table:table-cell>
          <table:table-cell office:value-type="float" office:value="9123710.2899999991" table:style-name="ce10">
            <text:p>9,123,710</text:p>
          </table:table-cell>
          <table:table-cell office:value-type="float" office:value="9188936.5399999991" table:style-name="ce12">
            <text:p>9,188,937</text:p>
          </table:table-cell>
          <table:table-cell office:value-type="float" office:value="12200564.59" table:style-name="ce18">
            <text:p><text:s/>12,200,565<text:s/></text:p>
          </table:table-cell>
          <table:table-cell office:value-type="float" office:value="10229750" table:style-name="ce18">
            <text:p><text:s/>10,229,750<text:s/></text:p>
          </table:table-cell>
          <table:table-cell office:value-type="float" office:value="13326169.960000001" table:style-name="ce76">
            <text:p><text:s/>13,326,170<text:s/></text:p>
          </table:table-cell>
          <table:table-cell office:value-type="float" office:value="7211500.5099999998" table:formula="of:=[.J242]+[.J243]+[.J244]+[.J245]+[.J246]+[.J247]+[.J248]+[.J249]+[.J250]" table:style-name="ce19">
            <text:p><text:s/>7,211,501<text:s/></text:p>
          </table:table-cell>
          <table:table-cell office:value-type="float" office:value="10737857.23" table:style-name="ce18">
            <text:p><text:s/>10,737,857<text:s/></text:p>
          </table:table-cell>
          <table:table-cell office:value-type="float" office:value="20424728.440000001" table:style-name="ce18">
            <text:p><text:s/>20,424,728<text:s/></text:p>
          </table:table-cell>
          <table:table-cell office:value-type="float" office:value="15972583.529999999" table:style-name="ce18">
            <text:p><text:s/>15,972,584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3">
            <text:p>123,400</text:p>
          </table:table-cell>
          <table:table-cell office:value-type="float" office:value="120800" table:style-name="ce12">
            <text:p>120,800</text:p>
          </table:table-cell>
          <table:table-cell office:value-type="float" office:value="4192098.25" table:style-name="ce10">
            <text:p>4,192,098</text:p>
          </table:table-cell>
          <table:table-cell office:value-type="float" office:value="1507173.6" table:style-name="ce10">
            <text:p>1,507,174</text:p>
          </table:table-cell>
          <table:table-cell office:value-type="float" office:value="136374.84" table:style-name="ce12">
            <text:p>136,375</text:p>
          </table:table-cell>
          <table:table-cell office:value-type="float" office:value="1531362.08" table:style-name="ce18">
            <text:p><text:s/>1,531,362<text:s/></text:p>
          </table:table-cell>
          <table:table-cell office:value-type="float" office:value="219323.23" table:style-name="ce18">
            <text:p><text:s/>219,323<text:s/></text:p>
          </table:table-cell>
          <table:table-cell office:value-type="float" office:value="323345.78000000003" table:style-name="ce76">
            <text:p><text:s/>323,346<text:s/></text:p>
          </table:table-cell>
          <table:table-cell office:value-type="float" office:value="1119406.9099999999" table:style-name="ce18">
            <text:p><text:s/>1,119,407<text:s/></text:p>
          </table:table-cell>
          <table:table-cell office:value-type="float" office:value="8941391.6500000004" table:style-name="ce18">
            <text:p><text:s/>8,941,392<text:s/></text:p>
          </table:table-cell>
          <table:table-cell office:value-type="float" office:value="743257.7" table:style-name="ce18">
            <text:p><text:s/>743,258<text:s/></text:p>
          </table:table-cell>
          <table:table-cell office:value-type="float" office:value="144080.95999999999" table:style-name="ce18">
            <text:p><text:s/>144,081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3">
            <text:p>0</text:p>
          </table:table-cell>
          <table:table-cell office:value-type="float" office:value="386100" table:style-name="ce9">
            <text:p>386,100</text:p>
          </table:table-cell>
          <table:table-cell office:value-type="float" office:value="729300" table:style-name="ce10">
            <text:p>729,300</text:p>
          </table:table-cell>
          <table:table-cell office:value-type="float" office:value="1364220" table:style-name="ce10">
            <text:p>1,364,220</text:p>
          </table:table-cell>
          <table:table-cell office:value-type="float" office:value="600600" table:style-name="ce12">
            <text:p>600,600</text:p>
          </table:table-cell>
          <table:table-cell office:value-type="float" office:value="506220" table:style-name="ce18">
            <text:p><text:s/>506,220<text:s/></text:p>
          </table:table-cell>
          <table:table-cell office:value-type="float" office:value="609180" table:style-name="ce18">
            <text:p><text:s/>609,180<text:s/></text:p>
          </table:table-cell>
          <table:table-cell office:value-type="float" office:value="1441440" table:style-name="ce76">
            <text:p><text:s/>1,441,440<text:s/></text:p>
          </table:table-cell>
          <table:table-cell office:value-type="float" office:value="868595.25" table:style-name="ce18">
            <text:p><text:s/>868,595<text:s/></text:p>
          </table:table-cell>
          <table:table-cell office:value-type="float" office:value="1621620" table:style-name="ce18">
            <text:p><text:s/>1,621,620<text:s/></text:p>
          </table:table-cell>
          <table:table-cell office:value-type="float" office:value="0" table:style-name="ce3">
            <text:p>0</text:p>
          </table:table-cell>
          <table:table-cell office:value-type="float" office:value="1038180" table:style-name="ce18">
            <text:p><text:s/>1,038,18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10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3">
            <text:p>1,192,634</text:p>
          </table:table-cell>
          <table:table-cell office:value-type="float" office:value="1213295.8500000001" table:style-name="ce9">
            <text:p>1,213,296</text:p>
          </table:table-cell>
          <table:table-cell office:value-type="float" office:value="1466460.68" table:style-name="ce10">
            <text:p>1,466,461</text:p>
          </table:table-cell>
          <table:table-cell office:value-type="float" office:value="1201646.42" table:style-name="ce10">
            <text:p>1,201,646</text:p>
          </table:table-cell>
          <table:table-cell office:value-type="float" office:value="1202053.3999999999" table:style-name="ce12">
            <text:p>1,202,053</text:p>
          </table:table-cell>
          <table:table-cell office:value-type="float" office:value="1274425.3500000001" table:style-name="ce18">
            <text:p><text:s/>1,274,425<text:s/></text:p>
          </table:table-cell>
          <table:table-cell office:value-type="float" office:value="1370698.61" table:style-name="ce18">
            <text:p><text:s/>1,370,699<text:s/></text:p>
          </table:table-cell>
          <table:table-cell office:value-type="float" office:value="1461854.79" table:style-name="ce76">
            <text:p><text:s/>1,461,855<text:s/></text:p>
          </table:table-cell>
          <table:table-cell office:value-type="float" office:value="3600" table:style-name="ce18">
            <text:p><text:s/>3,600<text:s/></text:p>
          </table:table-cell>
          <table:table-cell office:value-type="float" office:value="1478339.95" table:style-name="ce18">
            <text:p><text:s/>1,478,340<text:s/></text:p>
          </table:table-cell>
          <table:table-cell office:value-type="float" office:value="1478339.95" table:style-name="ce18">
            <text:p><text:s/>1,478,340<text:s/></text:p>
          </table:table-cell>
          <table:table-cell office:value-type="float" office:value="1474517.45" table:style-name="ce18">
            <text:p><text:s/>1,474,517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3">
            <text:p>1,442,587</text:p>
          </table:table-cell>
          <table:table-cell office:value-type="float" office:value="1750670.73" table:formula="of:=[.C247]+[.C248]+[.C249]+[.C250]+[.C251]+[.C252]+[.C253]+[.C254]+[.C255]" table:style-name="ce13">
            <text:p>1,750,671</text:p>
          </table:table-cell>
          <table:table-cell office:value-type="float" office:value="6276852.7400000002" table:formula="of:=[.D247]+[.D248]+[.D249]+[.D250]+[.D251]+[.D252]+[.D253]+[.D254]+[.D255]" table:style-name="ce20">
            <text:p>6,276,853</text:p>
          </table:table-cell>
          <table:table-cell office:value-type="float" office:value="6287248.0600000005" table:formula="of:=[.E247]+[.E248]+[.E249]+[.E250]+[.E251]+[.E252]+[.E253]+[.E254]+[.E255]" table:style-name="ce20">
            <text:p>6,287,248</text:p>
          </table:table-cell>
          <table:table-cell office:value-type="float" office:value="3750994.9699999993" table:formula="of:=[.F247]+[.F248]+[.F249]+[.F250]+[.F251]+[.F252]+[.F253]+[.F254]+[.F255]" table:style-name="ce12">
            <text:p>3,750,995</text:p>
          </table:table-cell>
          <table:table-cell office:value-type="float" office:value="6823449.1799999997" table:formula="of:=[.G247]+[.G248]+[.G249]+[.G250]+[.G251]+[.G252]+[.G253]+[.G254]+[.G255]" table:style-name="ce19">
            <text:p><text:s/>6,823,449<text:s/></text:p>
          </table:table-cell>
          <table:table-cell office:value-type="float" office:value="5903799.8599999994" table:formula="of:=[.H247]+[.H248]+[.H249]+[.H250]+[.H251]+[.H252]+[.H253]+[.H254]+[.H255]" table:style-name="ce19">
            <text:p><text:s/>5,903,800<text:s/></text:p>
          </table:table-cell>
          <table:table-cell office:value-type="float" office:value="7742982.9099999992" table:formula="of:=[.I247]+[.I248]+[.I249]+[.I250]+[.I251]+[.I252]+[.I253]+[.I254]+[.I255]" table:style-name="ce77">
            <text:p><text:s/>7,742,983<text:s/></text:p>
          </table:table-cell>
          <table:table-cell office:value-type="float" office:value="504660.69" table:style-name="ce18">
            <text:p><text:s/>504,661<text:s/></text:p>
          </table:table-cell>
          <table:table-cell office:value-type="float" office:value="6308367.6900000004" table:formula="of:=[.K247]+[.K248]+[.K249]+[.K250]+[.K251]+[.K252]+[.K253]+[.K254]+[.K255]" table:style-name="ce19">
            <text:p><text:s/>6,308,368<text:s/></text:p>
          </table:table-cell>
          <table:table-cell office:value-type="float" office:value="8654846.7400000002" table:formula="of:=[.L247]+[.L248]+[.L249]+[.L250]+[.L251]+[.L252]+[.L253]+[.L254]+[.L255]" table:style-name="ce19">
            <text:p><text:s/>8,654,847<text:s/></text:p>
          </table:table-cell>
          <table:table-cell office:value-type="float" office:value="4379679.5" table:formula="of:=[.M247]+[.M248]+[.M249]+[.M250]+[.M251]+[.M252]+[.M253]+[.M254]+[.M255]" table:style-name="ce19">
            <text:p><text:s/>4,379,68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3">
            <text:p>1,442,587</text:p>
          </table:table-cell>
          <table:table-cell office:value-type="float" office:value="767577.52" table:style-name="ce3">
            <text:p>767,578</text:p>
          </table:table-cell>
          <table:table-cell office:value-type="float" office:value="1443190.22" table:style-name="ce10">
            <text:p>1,443,190</text:p>
          </table:table-cell>
          <table:table-cell office:value-type="float" office:value="814785.74" table:style-name="ce10">
            <text:p>814,786</text:p>
          </table:table-cell>
          <table:table-cell office:value-type="float" office:value="1332067.3799999999" table:style-name="ce12">
            <text:p>1,332,067</text:p>
          </table:table-cell>
          <table:table-cell office:value-type="float" office:value="1087469.02" table:style-name="ce18">
            <text:p><text:s/>1,087,469<text:s/></text:p>
          </table:table-cell>
          <table:table-cell office:value-type="float" office:value="1136583.56" table:style-name="ce18">
            <text:p><text:s/>1,136,584<text:s/></text:p>
          </table:table-cell>
          <table:table-cell office:value-type="float" office:value="1087733.19" table:style-name="ce76">
            <text:p><text:s/>1,087,733<text:s/></text:p>
          </table:table-cell>
          <table:table-cell office:value-type="float" office:value="45784.93" table:style-name="ce21">
            <text:p>45,784.93</text:p>
          </table:table-cell>
          <table:table-cell office:value-type="float" office:value="1091103.3" table:style-name="ce18">
            <text:p><text:s/>1,091,103<text:s/></text:p>
          </table:table-cell>
          <table:table-cell office:value-type="float" office:value="1477873.28" table:style-name="ce18">
            <text:p><text:s/>1,477,873<text:s/></text:p>
          </table:table-cell>
          <table:table-cell office:value-type="float" office:value="1156883.96" table:style-name="ce18">
            <text:p><text:s/>1,156,884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9751.06" table:style-name="ce10">
            <text:p>419,751</text:p>
          </table:table-cell>
          <table:table-cell office:value-type="float" office:value="612876.86" table:style-name="ce10">
            <text:p>612,877</text:p>
          </table:table-cell>
          <table:table-cell office:value-type="float" office:value="243918.67" table:style-name="ce12">
            <text:p>243,919</text:p>
          </table:table-cell>
          <table:table-cell office:value-type="float" office:value="349609.26" table:style-name="ce18">
            <text:p><text:s/>349,609<text:s/></text:p>
          </table:table-cell>
          <table:table-cell office:value-type="float" office:value="362830.67" table:style-name="ce18">
            <text:p><text:s/>362,831<text:s/></text:p>
          </table:table-cell>
          <table:table-cell office:value-type="float" office:value="449231.52" table:style-name="ce76">
            <text:p><text:s/>449,232<text:s/></text:p>
          </table:table-cell>
          <table:table-cell office:value-type="float" office:value="137987.53" table:style-name="ce18">
            <text:p><text:s/>137,988<text:s/></text:p>
          </table:table-cell>
          <table:table-cell office:value-type="float" office:value="193235.66" table:style-name="ce18">
            <text:p><text:s/>193,236<text:s/></text:p>
          </table:table-cell>
          <table:table-cell office:value-type="float" office:value="1078138.8700000001" table:style-name="ce18">
            <text:p><text:s/>1,078,139<text:s/></text:p>
          </table:table-cell>
          <table:table-cell office:value-type="float" office:value="-4966.93" table:style-name="ce18">
            <text:p><text:s/>(4,967)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10">
            <text:p>2,000</text:p>
          </table:table-cell>
          <table:table-cell office:value-type="float" office:value="2100" table:style-name="ce10">
            <text:p>2,100</text:p>
          </table:table-cell>
          <table:table-cell office:value-type="float" office:value="2100" table:style-name="ce12">
            <text:p>2,100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235100" table:style-name="ce18">
            <text:p><text:s/>235,100<text:s/></text:p>
          </table:table-cell>
          <table:table-cell office:value-type="float" office:value="17450" table:style-name="ce76">
            <text:p><text:s/>17,450<text:s/></text:p>
          </table:table-cell>
          <table:table-cell office:value-type="float" office:value="4170533.29" table:style-name="ce18">
            <text:p><text:s/>4,170,533<text:s/></text:p>
          </table:table-cell>
          <table:table-cell office:value-type="float" office:value="32450" table:style-name="ce18">
            <text:p><text:s/>32,450<text:s/></text:p>
          </table:table-cell>
          <table:table-cell office:value-type="float" office:value="1500" table:style-name="ce18">
            <text:p><text:s/>1,500<text:s/></text:p>
          </table:table-cell>
          <table:table-cell office:value-type="float" office:value="8850" table:style-name="ce18">
            <text:p><text:s/>8,85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2800" table:style-name="ce12">
            <text:p>2,800</text:p>
          </table:table-cell>
          <table:table-cell office:value-type="float" office:value="5800" table:style-name="ce18">
            <text:p><text:s/>5,800<text:s/></text:p>
          </table:table-cell>
          <table:table-cell office:value-type="float" office:value="20735" table:style-name="ce18">
            <text:p><text:s/>20,735<text:s/></text:p>
          </table:table-cell>
          <table:table-cell office:value-type="float" office:value="4400" table:style-name="ce76">
            <text:p><text:s/>4,400<text:s/></text:p>
          </table:table-cell>
          <table:table-cell office:value-type="float" office:value="360931.91" table:style-name="ce18">
            <text:p><text:s/>360,932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2000" table:style-name="ce18">
            <text:p><text:s/>2,000<text:s/></text:p>
          </table:table-cell>
          <table:table-cell office:value-type="float" office:value="1200" table:style-name="ce18">
            <text:p><text:s/>1,2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2.5-ALQUILERES Y RENTAS</text:p>
          </table:table-cell>
          <table:table-cell office:value-type="float" office:value="0" table:style-name="ce3">
            <text:p>0</text:p>
          </table:table-cell>
          <table:table-cell office:value-type="float" office:value="983093.21" table:style-name="ce10">
            <text:p>983,093</text:p>
          </table:table-cell>
          <table:table-cell office:value-type="float" office:value="780054.83" table:style-name="ce10">
            <text:p>780,055</text:p>
          </table:table-cell>
          <table:table-cell office:value-type="float" office:value="451484.33" table:style-name="ce10">
            <text:p>451,484</text:p>
          </table:table-cell>
          <table:table-cell office:value-type="float" office:value="566335.59" table:style-name="ce12">
            <text:p>566,336</text:p>
          </table:table-cell>
          <table:table-cell office:value-type="float" office:value="939893.66" table:style-name="ce18">
            <text:p><text:s/>939,894<text:s/></text:p>
          </table:table-cell>
          <table:table-cell office:value-type="float" office:value="481591.6" table:style-name="ce18">
            <text:p><text:s/>481,592<text:s/></text:p>
          </table:table-cell>
          <table:table-cell office:value-type="float" office:value="3470717.07" table:style-name="ce76">
            <text:p><text:s/>3,470,717<text:s/></text:p>
          </table:table-cell>
          <table:table-cell office:value-type="float" office:value="779910.22" table:formula="of:=[.J252]+[.J253]+[.J254]+[.J255]+[.J256]+[.J257]+[.J258]+[.J259]+[.J260]" table:style-name="ce19">
            <text:p><text:s/>779,910<text:s/></text:p>
          </table:table-cell>
          <table:table-cell office:value-type="float" office:value="1214682.32" table:style-name="ce18">
            <text:p><text:s/>1,214,682<text:s/></text:p>
          </table:table-cell>
          <table:table-cell office:value-type="float" office:value="1449622.78" table:style-name="ce18">
            <text:p><text:s/>1,449,623<text:s/></text:p>
          </table:table-cell>
          <table:table-cell office:value-type="float" office:value="555008.37" table:style-name="ce18">
            <text:p><text:s/>555,008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448.66" table:style-name="ce10">
            <text:p>90,449</text:p>
          </table:table-cell>
          <table:table-cell office:value-type="float" office:value="1293155.3" table:style-name="ce10">
            <text:p>1,293,155</text:p>
          </table:table-cell>
          <table:table-cell office:value-type="float" office:value="0" table:style-name="ce3">
            <text:p>0</text:p>
          </table:table-cell>
          <table:table-cell office:value-type="float" office:value="425528.24" table:style-name="ce18">
            <text:p><text:s/>425,528<text:s/></text:p>
          </table:table-cell>
          <table:table-cell office:value-type="float" office:value="40927.379999999997" table:style-name="ce18">
            <text:p><text:s/>40,927<text:s/></text:p>
          </table:table-cell>
          <table:table-cell office:value-type="float" office:value="42048.34" table:style-name="ce76">
            <text:p><text:s/>42,048<text:s/></text:p>
          </table:table-cell>
          <table:table-cell office:value-type="float" office:value="2620" table:style-name="ce18">
            <text:p><text:s/>2,620<text:s/></text:p>
          </table:table-cell>
          <table:table-cell office:value-type="float" office:value="816575.37" table:style-name="ce18">
            <text:p><text:s/>816,575<text:s/></text:p>
          </table:table-cell>
          <table:table-cell office:value-type="float" office:value="0" table:style-name="ce3">
            <text:p>0</text:p>
          </table:table-cell>
          <table:table-cell office:value-type="float" office:value="121087.98" table:style-name="ce18">
            <text:p><text:s/>121,088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322.91" table:style-name="ce10">
            <text:p>231,323</text:p>
          </table:table-cell>
          <table:table-cell office:value-type="float" office:value="0" table:style-name="ce3">
            <text:p>0</text:p>
          </table:table-cell>
          <table:table-cell office:value-type="float" office:value="45642.55" table:style-name="ce12">
            <text:p>45,643</text:p>
          </table:table-cell>
          <table:table-cell office:value-type="float" office:value="84400.68" table:style-name="ce18">
            <text:p><text:s/>84,401<text:s/></text:p>
          </table:table-cell>
          <table:table-cell office:value-type="float" office:value="218266.29" table:style-name="ce18">
            <text:p><text:s/>218,266<text:s/></text:p>
          </table:table-cell>
          <table:table-cell office:value-type="float" office:value="70499.100000000006" table:style-name="ce76">
            <text:p><text:s/>70,499<text:s/></text:p>
          </table:table-cell>
          <table:table-cell office:value-type="float" office:value="0" table:style-name="ce3">
            <text:p>0</text:p>
          </table:table-cell>
          <table:table-cell office:value-type="float" office:value="303115.15999999997" table:style-name="ce18">
            <text:p><text:s/>303,115<text:s/></text:p>
          </table:table-cell>
          <table:table-cell office:value-type="float" office:value="280158.90999999997" table:style-name="ce18">
            <text:p><text:s/>280,159<text:s/></text:p>
          </table:table-cell>
          <table:table-cell office:value-type="float" office:value="58056" table:style-name="ce18">
            <text:p><text:s/>58,056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6322.19" table:style-name="ce10">
            <text:p>2,386,322</text:p>
          </table:table-cell>
          <table:table-cell office:value-type="float" office:value="2747914.9" table:style-name="ce10">
            <text:p>2,747,915</text:p>
          </table:table-cell>
          <table:table-cell office:value-type="float" office:value="1178025.05" table:style-name="ce12">
            <text:p>1,178,025</text:p>
          </table:table-cell>
          <table:table-cell office:value-type="float" office:value="3649684.35" table:style-name="ce18">
            <text:p><text:s/>3,649,684<text:s/></text:p>
          </table:table-cell>
          <table:table-cell office:value-type="float" office:value="2991594.11" table:style-name="ce18">
            <text:p><text:s/>2,991,594<text:s/></text:p>
          </table:table-cell>
          <table:table-cell office:value-type="float" office:value="2307089" table:style-name="ce76">
            <text:p><text:s/>2,307,089<text:s/></text:p>
          </table:table-cell>
          <table:table-cell office:value-type="float" office:value="313446.8" table:style-name="ce18">
            <text:p><text:s/>313,447<text:s/></text:p>
          </table:table-cell>
          <table:table-cell office:value-type="float" office:value="2318847.62" table:style-name="ce18">
            <text:p><text:s/>2,318,848<text:s/></text:p>
          </table:table-cell>
          <table:table-cell office:value-type="float" office:value="3826816.23" table:style-name="ce18">
            <text:p><text:s/>3,826,816<text:s/></text:p>
          </table:table-cell>
          <table:table-cell office:value-type="float" office:value="2476550.92" table:style-name="ce18">
            <text:p><text:s/>2,476,551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8762.87" table:style-name="ce10">
            <text:p>918,763</text:p>
          </table:table-cell>
          <table:table-cell office:value-type="float" office:value="364930.93" table:style-name="ce10">
            <text:p>364,931</text:p>
          </table:table-cell>
          <table:table-cell office:value-type="float" office:value="380105.73" table:style-name="ce12">
            <text:p>380,106</text:p>
          </table:table-cell>
          <table:table-cell office:value-type="float" office:value="279413.96999999997" table:style-name="ce18">
            <text:p><text:s/>279,414<text:s/></text:p>
          </table:table-cell>
          <table:table-cell office:value-type="float" office:value="416171.25" table:style-name="ce18">
            <text:p><text:s/>416,171<text:s/></text:p>
          </table:table-cell>
          <table:table-cell office:value-type="float" office:value="293814.69" table:style-name="ce76">
            <text:p><text:s/>293,815<text:s/></text:p>
          </table:table-cell>
          <table:table-cell office:value-type="float" office:value="0" table:style-name="ce3">
            <text:p>0</text:p>
          </table:table-cell>
          <table:table-cell office:value-type="float" office:value="333358.26" table:style-name="ce18">
            <text:p><text:s/>333,358<text:s/></text:p>
          </table:table-cell>
          <table:table-cell office:value-type="float" office:value="538736.67000000004" table:style-name="ce18">
            <text:p><text:s/>538,737<text:s/></text:p>
          </table:table-cell>
          <table:table-cell office:value-type="float" office:value="7009.2" table:style-name="ce18">
            <text:p><text:s/>7,009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3-MATERIALES Y SUMINIST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150.05" table:formula="of:=[.D257]+[.D258]+[.D259]+[.D260]+[.D261]+[.D262]+[.D263]+[.D264]+[.D265]" table:style-name="ce20">
            <text:p>234,150</text:p>
          </table:table-cell>
          <table:table-cell office:value-type="float" office:value="1114264.43" table:formula="of:=[.E257]+[.E258]+[.E259]+[.E260]+[.E261]+[.E262]+[.E263]+[.E264]+[.E265]" table:style-name="ce20">
            <text:p>1,114,264</text:p>
          </table:table-cell>
          <table:table-cell office:value-type="float" office:value="1030080.75" table:formula="of:=[.F257]+[.F258]+[.F259]+[.F260]+[.F261]+[.F262]+[.F263]+[.F264]+[.F265]" table:style-name="ce12">
            <text:p>1,030,081</text:p>
          </table:table-cell>
          <table:table-cell office:value-type="float" office:value="284221.08" table:formula="of:=[.G257]+[.G258]+[.G259]+[.G260]+[.G261]+[.G262]+[.G263]+[.G264]+[.G265]" table:style-name="ce19">
            <text:p><text:s/>284,221<text:s/></text:p>
          </table:table-cell>
          <table:table-cell office:value-type="float" office:value="3080465.6799999997" table:formula="of:=[.H257]+[.H258]+[.H259]+[.H260]+[.H261]+[.H262]+[.H263]+[.H264]+[.H265]" table:style-name="ce19">
            <text:p><text:s/>3,080,466<text:s/></text:p>
          </table:table-cell>
          <table:table-cell office:value-type="float" office:value="67386.429999999993" table:formula="of:=[.I257]+[.I258]+[.I259]+[.I260]+[.I261]+[.I262]+[.I263]+[.I264]+[.I265]" table:style-name="ce77">
            <text:p><text:s/>67,386<text:s/></text:p>
          </table:table-cell>
          <table:table-cell office:value-type="float" office:value="0" table:style-name="ce3">
            <text:p>0</text:p>
          </table:table-cell>
          <table:table-cell office:value-type="float" office:value="1922881.14" table:formula="of:=[.K257]+[.K258]+[.K259]+[.K260]+[.K261]+[.K262]+[.K263]+[.K264]+[.K265]" table:style-name="ce19">
            <text:p><text:s/>1,922,881<text:s/></text:p>
          </table:table-cell>
          <table:table-cell office:value-type="float" office:value="728894.75" table:formula="of:=[.L257]+[.L258]+[.L259]+[.L260]+[.L261]+[.L262]+[.L263]+[.L264]+[.L265]" table:style-name="ce19">
            <text:p><text:s/>728,895<text:s/></text:p>
          </table:table-cell>
          <table:table-cell office:value-type="float" office:value="1019814.28" table:formula="of:=[.M257]+[.M258]+[.M259]+[.M260]+[.M261]+[.M262]+[.M263]+[.M264]+[.M265]" table:style-name="ce19">
            <text:p><text:s/>1,019,814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54.55" table:style-name="ce10">
            <text:p>31,355</text:p>
          </table:table-cell>
          <table:table-cell office:value-type="float" office:value="28409.81" table:style-name="ce10">
            <text:p>28,410</text:p>
          </table:table-cell>
          <table:table-cell office:value-type="float" office:value="15689.93" table:style-name="ce12">
            <text:p>15,690</text:p>
          </table:table-cell>
          <table:table-cell office:value-type="float" office:value="18956.7" table:style-name="ce18">
            <text:p><text:s/>18,957<text:s/></text:p>
          </table:table-cell>
          <table:table-cell office:value-type="float" office:value="92746.61" table:style-name="ce18">
            <text:p><text:s/>92,747<text:s/></text:p>
          </table:table-cell>
          <table:table-cell office:value-type="float" office:value="61314.03" table:style-name="ce76">
            <text:p><text:s/>61,314<text:s/></text:p>
          </table:table-cell>
          <table:table-cell office:value-type="float" office:value="0" table:style-name="ce3">
            <text:p>0</text:p>
          </table:table-cell>
          <table:table-cell office:value-type="float" office:value="123572.26" table:style-name="ce18">
            <text:p><text:s/>123,572<text:s/></text:p>
          </table:table-cell>
          <table:table-cell office:value-type="float" office:value="38940" table:style-name="ce18">
            <text:p><text:s/>38,940<text:s/></text:p>
          </table:table-cell>
          <table:table-cell office:value-type="float" office:value="29169.8" table:style-name="ce18">
            <text:p><text:s/>29,17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72.5" table:style-name="ce10">
            <text:p>22,2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60" table:style-name="ce18">
            <text:p><text:s/>37,76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970.56" table:style-name="ce18">
            <text:p><text:s/>130,971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50" table:style-name="ce10">
            <text:p>16,050</text:p>
          </table:table-cell>
          <table:table-cell office:value-type="float" office:value="200000" table:style-name="ce10">
            <text:p>200,000</text:p>
          </table:table-cell>
          <table:table-cell office:value-type="float" office:value="6900" table:style-name="ce12">
            <text:p>6,900</text:p>
          </table:table-cell>
          <table:table-cell office:value-type="float" office:value="75000" table:style-name="ce18">
            <text:p><text:s/>75,000<text:s/></text:p>
          </table:table-cell>
          <table:table-cell office:value-type="float" office:value="6050" table:style-name="ce18">
            <text:p><text:s/>6,05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0686.04" table:style-name="ce18">
            <text:p><text:s/>(30,686)</text:p>
          </table:table-cell>
          <table:table-cell office:value-type="float" office:value="363689.98" table:style-name="ce18">
            <text:p><text:s/>363,69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0" table:style-name="ce18">
            <text:p><text:s/>1,790<text:s/></text:p>
          </table:table-cell>
          <table:table-cell office:value-type="float" office:value="0" table:style-name="ce70">
            <text:p>0</text:p>
          </table:table-cell>
          <table:table-cell office:value-type="float" office:value="463843.42" table:style-name="ce22">
            <text:p><text:s/>463,843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53" table:style-name="ce18">
            <text:p><text:s/>15,753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978" table:style-name="ce10">
            <text:p>99,978</text:p>
          </table:table-cell>
          <table:table-cell office:value-type="float" office:value="0" table:style-name="ce3">
            <text:p>0</text:p>
          </table:table-cell>
          <table:table-cell office:value-type="float" office:value="2869" table:style-name="ce12">
            <text:p>2,869</text:p>
          </table:table-cell>
          <table:table-cell office:value-type="float" office:value="0" table:style-name="ce3">
            <text:p>0</text:p>
          </table:table-cell>
          <table:table-cell office:value-type="float" office:value="2543340" table:style-name="ce18">
            <text:p><text:s/>2,543,34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808" table:style-name="ce18">
            <text:p><text:s/>1,553,808<text:s/></text:p>
          </table:table-cell>
          <table:table-cell office:value-type="float" office:value="0" table:style-name="ce3">
            <text:p>0</text:p>
          </table:table-cell>
          <table:table-cell office:value-type="float" office:value="726000" table:style-name="ce18">
            <text:p><text:s/>726,0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495" table:style-name="ce10">
            <text:p>64,495</text:p>
          </table:table-cell>
          <table:table-cell office:value-type="float" office:value="885854.62" table:style-name="ce10">
            <text:p>885,855</text:p>
          </table:table-cell>
          <table:table-cell office:value-type="float" office:value="1004621.82" table:style-name="ce12">
            <text:p>1,004,622</text:p>
          </table:table-cell>
          <table:table-cell office:value-type="float" office:value="190264.38" table:style-name="ce22">
            <text:p><text:s/>190,264<text:s/></text:p>
          </table:table-cell>
          <table:table-cell office:value-type="float" office:value="398779.07" table:style-name="ce22">
            <text:p><text:s/>398,779<text:s/></text:p>
          </table:table-cell>
          <table:table-cell office:value-type="float" office:value="6072.4" table:style-name="ce78">
            <text:p><text:s/>6,072<text:s/></text:p>
          </table:table-cell>
          <table:table-cell office:value-type="float" office:value="0" table:style-name="ce3">
            <text:p>0</text:p>
          </table:table-cell>
          <table:table-cell office:value-type="float" office:value="276186.92" table:style-name="ce22">
            <text:p><text:s/>276,187<text:s/></text:p>
          </table:table-cell>
          <table:table-cell office:value-type="float" office:value="326264.77" table:style-name="ce22">
            <text:p><text:s/>326,265<text:s/></text:p>
          </table:table-cell>
          <table:table-cell office:value-type="float" office:value="17920.919999999998" table:style-name="ce18">
            <text:p><text:s/>17,921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4-TRANSFERENCIA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922907.8699999" table:formula="of:=[.D267]+[.D268]+[.D269]+[.D270]+[.D271]+[.D272]+[.D273]" table:style-name="ce23">
            <text:p>2,885,922,908</text:p>
          </table:table-cell>
          <table:table-cell office:value-type="float" office:value="2835232928.9899998" table:formula="of:=[.E267]+[.E268]+[.E269]+[.E270]+[.E271]+[.E272]+[.E273]" table:style-name="ce23">
            <text:p>2,835,232,929</text:p>
          </table:table-cell>
          <table:table-cell office:value-type="float" office:value="1430210617" table:formula="of:=[.F267]+[.F268]+[.F269]+[.F270]+[.F271]+[.F272]+[.F273]" table:style-name="ce12">
            <text:p>1,430,210,617</text:p>
          </table:table-cell>
          <table:table-cell office:value-type="float" office:value="1430285447.3399999" table:formula="of:=[.G267]+[.G268]+[.G269]+[.G270]+[.G271]+[.G272]+[.G273]" table:style-name="ce17">
            <text:p><text:s/>1,430,285,447<text:s/></text:p>
          </table:table-cell>
          <table:table-cell office:value-type="float" office:value="1430113595.6600001" table:formula="of:=[.H267]+[.H268]+[.H269]+[.H270]+[.H271]+[.H272]+[.H273]" table:style-name="ce17">
            <text:p><text:s/>1,430,113,596<text:s/></text:p>
          </table:table-cell>
          <table:table-cell office:value-type="float" office:value="1430113595.6600001" table:formula="of:=[.I267]+[.I268]+[.I269]+[.I270]+[.I271]+[.I272]+[.I273]" table:style-name="ce75">
            <text:p><text:s/>1,430,113,596<text:s/></text:p>
          </table:table-cell>
          <table:table-cell office:value-type="float" office:value="0" table:style-name="ce3">
            <text:p>0</text:p>
          </table:table-cell>
          <table:table-cell office:value-type="float" office:value="2860227191.6700001" table:formula="of:=[.K267]+[.K268]+[.K269]+[.K270]+[.K271]+[.K272]+[.K273]" table:style-name="ce17">
            <text:p><text:s/>2,860,227,192<text:s/></text:p>
          </table:table-cell>
          <table:table-cell office:value-type="float" office:value="1430113595.6600001" table:formula="of:=[.L267]+[.L268]+[.L269]+[.L270]+[.L271]+[.L272]+[.L273]" table:style-name="ce17">
            <text:p><text:s/>1,430,113,596<text:s/></text:p>
          </table:table-cell>
          <table:table-cell office:value-type="float" office:value="1430113595.6600001" table:formula="of:=[.M267]+[.M268]+[.M269]+[.M270]+[.M271]+[.M272]+[.M273]" table:style-name="ce17">
            <text:p><text:s/>1,430,113,596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10">
            <text:p>75,000</text:p>
          </table:table-cell>
          <table:table-cell office:value-type="float" office:value="97022" table:style-name="ce12">
            <text:p>97,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296453.6500001" table:style-name="ce3">
            <text:p>2,885,296,454</text:p>
          </table:table-cell>
          <table:table-cell office:value-type="float" office:value="2835157928.9899998" table:style-name="ce10">
            <text:p>2,835,157,929</text:p>
          </table:table-cell>
          <table:table-cell office:value-type="float" office:value="1430113595" table:style-name="ce12">
            <text:p>1,430,113,595</text:p>
          </table:table-cell>
          <table:table-cell office:value-type="float" office:value="1430113595.5999999" table:style-name="ce18">
            <text:p><text:s/>1,430,113,596<text:s/></text:p>
          </table:table-cell>
          <table:table-cell office:value-type="float" office:value="1430113595.6600001" table:style-name="ce18">
            <text:p><text:s/>1,430,113,596<text:s/></text:p>
          </table:table-cell>
          <table:table-cell office:value-type="float" office:value="1430113595.6600001" table:style-name="ce76">
            <text:p><text:s/>1,430,113,596<text:s/></text:p>
          </table:table-cell>
          <table:table-cell office:value-type="float" office:value="0" table:style-name="ce3">
            <text:p>0</text:p>
          </table:table-cell>
          <table:table-cell office:value-type="float" office:value="2860227191.6700001" table:style-name="ce18">
            <text:p><text:s/>2,860,227,192<text:s/></text:p>
          </table:table-cell>
          <table:table-cell office:value-type="float" office:value="1430113595.6600001" table:style-name="ce18">
            <text:p><text:s/>1,430,113,596<text:s/></text:p>
          </table:table-cell>
          <table:table-cell office:value-type="float" office:value="1430113595.6600001" table:style-name="ce18">
            <text:p><text:s/>1,430,113,596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454.22" table:style-name="ce3">
            <text:p>626,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851.74" table:style-name="ce22">
            <text:p><text:s/>171,852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D275]+[.D276]+[.D277]+[.D278]+[.D279]+[.D280]+[.D281]" table:style-name="ce20">
            <text:p>0</text:p>
          </table:table-cell>
          <table:table-cell office:value-type="float" office:value="0" table:formula="of:=[.E275]+[.E276]+[.E277]+[.E278]+[.E279]+[.E280]+[.E281]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140" table:formula="of:=[.J278]+[.J279]+[.J280]+[.J281]+[.J282]+[.J283]+[.J284]+[.J285]+[.J286]" table:style-name="ce19">
            <text:p><text:s/>27,14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140" table:style-name="ce22">
            <text:p><text:s/>27,14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90" table:formula="of:=[.D283]+[.D284]+[.D285]+[.D286]+[.D287]+[.D288]+[.D289]+[.D290]+[.D291]" table:style-name="ce20">
            <text:p>11,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31290" table:formula="of:=[.G283]+[.G284]+[.G285]+[.G286]+[.G287]+[.G288]+[.G289]+[.G290]+[.G291]" table:style-name="ce19">
            <text:p><text:s/>6,931,290<text:s/></text:p>
          </table:table-cell>
          <table:table-cell office:value-type="float" office:value="93864.11" table:formula="of:=[.H283]+[.H284]+[.H285]+[.H286]+[.H287]+[.H288]+[.H289]+[.H290]+[.H291]" table:style-name="ce19">
            <text:p><text:s/>93,86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97.85" table:formula="of:=[.K283]+[.K284]+[.K285]+[.K286]+[.K287]+[.K288]+[.K289]+[.K290]+[.K291]" table:style-name="ce19">
            <text:p><text:s/>45,698<text:s/></text:p>
          </table:table-cell>
          <table:table-cell office:value-type="float" office:value="6032128" table:formula="of:=[.L283]+[.L284]+[.L285]+[.L286]+[.L287]+[.L288]+[.L289]+[.L290]+[.L291]" table:style-name="ce19">
            <text:p><text:s/>6,032,128<text:s/></text:p>
          </table:table-cell>
          <table:table-cell office:value-type="float" office:value="53800000" table:formula="of:=[.M283]+[.M284]+[.M285]+[.M286]+[.M287]+[.M288]+[.M289]+[.M290]+[.M291]" table:style-name="ce19">
            <text:p><text:s/>53,800,0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90" table:style-name="ce3">
            <text:p>11,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864.11" table:style-name="ce22">
            <text:p><text:s/>93,86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97.85" table:style-name="ce18">
            <text:p><text:s/>45,698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28" table:style-name="ce18">
            <text:p><text:s/>82,128<text:s/>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31290" table:style-name="ce22">
            <text:p><text:s/>6,931,29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98346.04" table:formula="of:=[.J288]+[.J289]+[.J290]+[.J291]" table:style-name="ce19">
            <text:p><text:s/>3,298,346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98346.04" table:style-name="ce22">
            <text:p><text:s/>3,298,346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50000" table:style-name="ce18">
            <text:p><text:s/>5,950,000<text:s/></text:p>
          </table:table-cell>
          <table:table-cell office:value-type="float" office:value="53800000" table:style-name="ce18">
            <text:p><text:s/>53,800,0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D293]+[.D294]+[.D295]+[.D296]" table:style-name="ce20">
            <text:p>0</text:p>
          </table:table-cell>
          <table:table-cell office:value-type="float" office:value="0" table:formula="of:=[.E293]+[.E294]+[.E295]+[.E296]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06866" table:formula="of:=[.M293]+[.M294]+[.M295]+[.M296]" table:style-name="ce24">
            <text:p>10606866.0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06866" table:style-name="ce18">
            <text:p><text:s/>10,606,866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D298]+[.D299]+[.D300]+[.D301]+[.D302]+[.D303]" table:style-name="ce20">
            <text:p>0</text:p>
          </table:table-cell>
          <table:table-cell office:value-type="float" office:value="0" table:formula="of:=[.E298]+[.E299]+[.E300]+[.E301]+[.E302]+[.E303]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3">
            <text:p>11,433,576</text:p>
          </table:table-cell>
          <table:table-cell office:value-type="float" office:value="12348324.91" table:formula="of:=[.C240]+[.C246]+[.C256]+[.C266]+[.C274]+[.C282]+[.C292]+[.C297]" table:style-name="ce13">
            <text:p>12,348,325</text:p>
          </table:table-cell>
          <table:table-cell office:value-type="float" office:value="2916731914.3499999" table:formula="of:=[.D240]+[.D246]+[.D256]+[.D266]+[.D274]+[.D282]+[.D292]+[.D297]" table:style-name="ce20">
            <text:p>2,916,731,914</text:p>
          </table:table-cell>
          <table:table-cell office:value-type="float" office:value="2855831191.79" table:formula="of:=[.E240]+[.E246]+[.E256]+[.E266]+[.E274]+[.E282]+[.E292]+[.E297]" table:style-name="ce20">
            <text:p>2,855,831,192</text:p>
          </table:table-cell>
          <table:table-cell office:value-type="float" office:value="1446119657.5" table:formula="of:=[.F240]+[.F246]+[.F256]+[.F266]+[.F274]+[.F282]+[.F292]+[.F297]" table:style-name="ce3">
            <text:p>1,446,119,658</text:p>
          </table:table-cell>
          <table:table-cell office:value-type="float" office:value="1459836979.6199999" table:formula="of:=[.G240]+[.G246]+[.G256]+[.G266]+[.G274]+[.G282]+[.G292]+[.G297]" table:style-name="ce19">
            <text:p><text:s/>1,459,836,980<text:s/></text:p>
          </table:table-cell>
          <table:table-cell office:value-type="float" office:value="1451620677.1500001" table:formula="of:=[.H240]+[.H246]+[.H256]+[.H266]+[.H274]+[.H282]+[.H292]+[.H297]" table:style-name="ce19">
            <text:p><text:s/>1,451,620,677<text:s/></text:p>
          </table:table-cell>
          <table:table-cell office:value-type="float" office:value="1454476775.53" table:formula="of:=[.I240]+[.I246]+[.I256]+[.I266]+[.I274]+[.I282]+[.I292]+[.I297]" table:style-name="ce77">
            <text:p><text:s/>1,454,476,776<text:s/></text:p>
          </table:table-cell>
          <table:table-cell office:value-type="float" office:value="0" table:style-name="ce3">
            <text:p>0</text:p>
          </table:table-cell>
          <table:table-cell office:value-type="float" office:value="2891283347.1799998" table:formula="of:=[.K240]+[.K246]+[.K256]+[.K266]+[.K274]+[.K282]+[.K292]+[.K297]" table:style-name="ce19">
            <text:p><text:s/>2,891,283,347<text:s/></text:p>
          </table:table-cell>
          <table:table-cell office:value-type="float" office:value="1468175791.24" table:formula="of:=[.L240]+[.L246]+[.L256]+[.L266]+[.L274]+[.L282]+[.L292]+[.L297]" table:style-name="ce19">
            <text:p><text:s/>1,468,175,791<text:s/></text:p>
          </table:table-cell>
          <table:table-cell office:value-type="float" office:value="1518549317.3800001" table:formula="of:=[.M240]+[.M246]+[.M256]+[.M266]+[.M274]+[.M282]+[.M292]+[.M297]" table:style-name="ce19">
            <text:p><text:s/>1,518,549,317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1-REMUNERACIONES Y CONTRIBUCIONES</text:p>
          </table:table-cell>
          <table:table-cell office:value-type="float" office:value="0" table:style-name="ce2">
            <text:p>0</text:p>
          </table:table-cell>
          <table:table-cell office:value-type="float" office:value="30042269.280000001" table:formula="of:=[.C320]+[.C326]+[.C336]+[.C346]+[.C354]+[.C362]+[.C372]+[.C377]+[.C380]" table:style-name="ce25">
            <text:p>30,042,269<text:s/></text:p>
          </table:table-cell>
          <table:table-cell office:value-type="float" office:value="21493045.68" table:formula="of:=[.D320]+[.D326]+[.D336]+[.D346]+[.D354]+[.D362]+[.D372]+[.D377]+[.D380]" table:style-name="ce17">
            <text:p><text:s/>21,493,046<text:s/></text:p>
          </table:table-cell>
          <table:table-cell office:value-type="float" office:value="19440070.079999994" table:formula="of:=[.E320]+[.E326]+[.E336]+[.E346]+[.E354]+[.E362]+[.E372]+[.E377]+[.E380]" table:style-name="ce17">
            <text:p><text:s/>19,440,070<text:s/></text:p>
          </table:table-cell>
          <table:table-cell office:value-type="float" office:value="27248104.189999998" table:formula="of:=[.F320]+[.F326]+[.F336]+[.F346]+[.F354]+[.F362]+[.F372]+[.F377]+[.F380]" table:style-name="ce17">
            <text:p><text:s/>27,248,104<text:s/></text:p>
          </table:table-cell>
          <table:table-cell office:value-type="float" office:value="22703919.259999998" table:formula="of:=[.G320]+[.G326]+[.G336]+[.G346]+[.G354]+[.G362]+[.G372]+[.G377]+[.G380]" table:style-name="ce17">
            <text:p><text:s/>22,703,919<text:s/></text:p>
          </table:table-cell>
          <table:table-cell office:value-type="float" office:value="36493254.650000006" table:formula="of:=[.H320]+[.H326]+[.H336]+[.H346]+[.H354]+[.H362]+[.H372]+[.H377]+[.H380]" table:style-name="ce17">
            <text:p><text:s/>36,493,255<text:s/></text:p>
          </table:table-cell>
          <table:table-cell office:value-type="float" office:value="34270209.280000001" table:formula="of:=[.I320]+[.I326]+[.I336]+[.I346]+[.I354]+[.I362]+[.I372]+[.I377]+[.I380]" table:style-name="ce75">
            <text:p><text:s/>34,270,209<text:s/></text:p>
          </table:table-cell>
          <table:table-cell office:value-type="float" office:value="37329250.359999999" table:formula="of:=[.J320]+[.J326]+[.J336]+[.J346]+[.J354]+[.J362]+[.J372]+[.J377]+[.J380]" table:style-name="ce17">
            <text:p><text:s/>37,329,250<text:s/></text:p>
          </table:table-cell>
          <table:table-cell office:value-type="float" office:value="28641103.129999995" table:formula="of:=[.K320]+[.K326]+[.K336]+[.K346]+[.K354]+[.K362]+[.K372]+[.K377]+[.K380]" table:style-name="ce31">
            <text:p><text:s/>28,641,103<text:s/></text:p>
          </table:table-cell>
          <table:table-cell office:value-type="float" office:value="36447653.229999997" table:formula="of:=[.L320]+[.L326]+[.L336]+[.L346]+[.L354]+[.L362]+[.L372]+[.L377]+[.L380]" table:style-name="ce42">
            <text:p><text:s/>36,447,653<text:s/></text:p>
          </table:table-cell>
          <table:table-cell office:value-type="float" office:value="85207866.74000001" table:formula="of:=[.M320]+[.M326]+[.M336]+[.M346]+[.M354]+[.M362]+[.M372]+[.M377]+[.M380]" table:style-name="ce43">
            <text:p><text:s/>85,207,867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1.1-REMUNERACIONES</text:p>
          </table:table-cell>
          <table:table-cell office:value-type="float" office:value="0" table:style-name="ce2">
            <text:p>0</text:p>
          </table:table-cell>
          <table:table-cell office:value-type="float" office:value="24749651.609999999" table:formula="of:=[.C321]+[.C322]+[.C323]+[.C324]+[.C325]" table:style-name="ce25">
            <text:p>24,749,652<text:s/></text:p>
          </table:table-cell>
          <table:table-cell office:value-type="float" office:value="12044306.450000001" table:formula="of:=[.D321]+[.D322]+[.D323]+[.D324]+[.D325]" table:style-name="ce25">
            <text:p>12,044,306<text:s/></text:p>
          </table:table-cell>
          <table:table-cell office:value-type="float" office:value="16409823.809999999" table:formula="of:=[.E321]+[.E322]+[.E323]+[.E324]+[.E325]" table:style-name="ce25">
            <text:p>16,409,824<text:s/></text:p>
          </table:table-cell>
          <table:table-cell office:value-type="float" office:value="16737861.459999999" table:formula="of:=[.F321]+[.F322]+[.F323]+[.F324]+[.F325]" table:style-name="ce25">
            <text:p>16,737,861<text:s/></text:p>
          </table:table-cell>
          <table:table-cell office:value-type="float" office:value="13091068.42" table:formula="of:=[.G321]+[.G322]+[.G323]+[.G324]+[.G325]" table:style-name="ce25">
            <text:p>13,091,068<text:s/></text:p>
          </table:table-cell>
          <table:table-cell office:value-type="float" office:value="16332635.140000001" table:formula="of:=[.H321]+[.H322]+[.H323]+[.H324]+[.H325]" table:style-name="ce25">
            <text:p>16,332,635<text:s/></text:p>
          </table:table-cell>
          <table:table-cell office:value-type="float" office:value="13787685.18" table:formula="of:=[.I321]+[.I322]+[.I323]+[.I324]+[.I325]" table:style-name="ce79">
            <text:p>13,787,685<text:s/></text:p>
          </table:table-cell>
          <table:table-cell office:value-type="float" office:value="13709131.73" table:formula="of:=[.J321]+[.J322]+[.J323]+[.J324]+[.J325]" table:style-name="ce25">
            <text:p>13,709,132<text:s/></text:p>
          </table:table-cell>
          <table:table-cell office:value-type="float" office:value="25158314.729999997" table:formula="of:=[.K321]+[.K322]+[.K323]+[.K324]+[.K325]" table:style-name="ce32">
            <text:p>25,158,315<text:s/></text:p>
          </table:table-cell>
          <table:table-cell office:value-type="float" office:value="19897998.549999997" table:formula="of:=[.L321]+[.L322]+[.L323]+[.L324]+[.L325]" table:style-name="ce44">
            <text:p>19,897,999<text:s/></text:p>
          </table:table-cell>
          <table:table-cell office:value-type="float" office:value="48872003.649999999" table:formula="of:=[.M321]+[.M322]+[.M323]+[.M324]+[.M325]" table:style-name="ce45">
            <text:p>48,872,004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2">
            <text:p>0</text:p>
          </table:table-cell>
          <table:table-cell office:value-type="float" office:value="21043750" table:style-name="ce18">
            <text:p><text:s/>21,043,750<text:s/></text:p>
          </table:table-cell>
          <table:table-cell office:value-type="float" office:value="10230104.810000001" table:style-name="ce18">
            <text:p><text:s/>10,230,105<text:s/></text:p>
          </table:table-cell>
          <table:table-cell office:value-type="float" office:value="7877083.5499999998" table:style-name="ce18">
            <text:p><text:s/>7,877,084<text:s/></text:p>
          </table:table-cell>
          <table:table-cell office:value-type="float" office:value="11365594.609999999" table:style-name="ce18">
            <text:p><text:s/>11,365,595<text:s/></text:p>
          </table:table-cell>
          <table:table-cell office:value-type="float" office:value="11119667.34" table:style-name="ce18">
            <text:p><text:s/>11,119,667<text:s/></text:p>
          </table:table-cell>
          <table:table-cell office:value-type="float" office:value="11689960.220000001" table:style-name="ce18">
            <text:p><text:s/>11,689,960<text:s/></text:p>
          </table:table-cell>
          <table:table-cell office:value-type="float" office:value="11466641.949999999" table:style-name="ce76">
            <text:p><text:s/>11,466,642<text:s/></text:p>
          </table:table-cell>
          <table:table-cell office:value-type="float" office:value="11010475" table:style-name="ce18">
            <text:p><text:s/>11,010,475<text:s/></text:p>
          </table:table-cell>
          <table:table-cell office:value-type="float" office:value="12191875" table:style-name="ce33">
            <text:p><text:s/>12,191,875<text:s/></text:p>
          </table:table-cell>
          <table:table-cell office:value-type="float" office:value="16966965.43" table:style-name="ce33">
            <text:p><text:s/>16,966,965<text:s/></text:p>
          </table:table-cell>
          <table:table-cell office:value-type="float" office:value="29711926.649999999" table:style-name="ce46">
            <text:p><text:s/>29,711,927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2">
            <text:p>0</text:p>
          </table:table-cell>
          <table:table-cell office:value-type="float" office:value="270600" table:style-name="ce26">
            <text:p><text:s/>270,600<text:s/></text:p>
          </table:table-cell>
          <table:table-cell office:value-type="float" office:value="144734.24" table:style-name="ce26">
            <text:p><text:s/>144,734<text:s/></text:p>
          </table:table-cell>
          <table:table-cell office:value-type="float" office:value="7372174.9900000002" table:style-name="ce18">
            <text:p><text:s/>7,372,175<text:s/></text:p>
          </table:table-cell>
          <table:table-cell office:value-type="float" office:value="2865807.92" table:style-name="ce18">
            <text:p><text:s/>2,865,808<text:s/></text:p>
          </table:table-cell>
          <table:table-cell office:value-type="float" office:value="552607.31000000006" table:style-name="ce18">
            <text:p><text:s/>552,607<text:s/></text:p>
          </table:table-cell>
          <table:table-cell office:value-type="float" office:value="686138.25" table:style-name="ce18">
            <text:p><text:s/>686,138<text:s/></text:p>
          </table:table-cell>
          <table:table-cell office:value-type="float" office:value="664916.24" table:style-name="ce76">
            <text:p><text:s/>664,916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9326628.2599999998" table:style-name="ce33">
            <text:p><text:s/>9,326,628<text:s/></text:p>
          </table:table-cell>
          <table:table-cell office:value-type="float" office:value="704940.22" table:style-name="ce33">
            <text:p><text:s/>704,940<text:s/></text:p>
          </table:table-cell>
          <table:table-cell office:value-type="float" office:value="16064580" table:style-name="ce46">
            <text:p><text:s/>16,064,580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2">
            <text:p>0</text:p>
          </table:table-cell>
          <table:table-cell office:value-type="float" office:value="394680" table:style-name="ce26">
            <text:p><text:s/>394,680<text:s/></text:p>
          </table:table-cell>
          <table:table-cell office:value-type="float" office:value="205920" table:style-name="ce26">
            <text:p><text:s/>205,920<text:s/></text:p>
          </table:table-cell>
          <table:table-cell office:value-type="float" office:value="0" table:style-name="ce2">
            <text:p>0</text:p>
          </table:table-cell>
          <table:table-cell office:value-type="float" office:value="1244100" table:style-name="ce18">
            <text:p><text:s/>1,244,100<text:s/></text:p>
          </table:table-cell>
          <table:table-cell office:value-type="float" office:value="0" table:style-name="ce2">
            <text:p>0</text:p>
          </table:table-cell>
          <table:table-cell office:value-type="float" office:value="2376660" table:style-name="ce18">
            <text:p><text:s/>2,376,660<text:s/></text:p>
          </table:table-cell>
          <table:table-cell office:value-type="float" office:value="0" table:style-name="ce80">
            <text:p>0</text:p>
          </table:table-cell>
          <table:table-cell office:value-type="float" office:value="1098240" table:style-name="ce27">
            <text:p>1098240.00</text:p>
          </table:table-cell>
          <table:table-cell office:value-type="float" office:value="1879020" table:style-name="ce33">
            <text:p><text:s/>1,879,020<text:s/></text:p>
          </table:table-cell>
          <table:table-cell office:value-type="float" office:value="497640" table:style-name="ce33">
            <text:p><text:s/>497,640<text:s/></text:p>
          </table:table-cell>
          <table:table-cell office:value-type="float" office:value="1046760" table:style-name="ce46">
            <text:p><text:s/>1,046,760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2">
            <text:p>0</text:p>
          </table:table-cell>
          <table:table-cell office:value-type="float" office:value="3040621.61" table:style-name="ce28">
            <text:p><text:s/>3,040,622<text:s/></text:p>
          </table:table-cell>
          <table:table-cell office:value-type="float" office:value="1463547.4" table:style-name="ce18">
            <text:p><text:s/>1,463,547<text:s/></text:p>
          </table:table-cell>
          <table:table-cell office:value-type="float" office:value="1160565.27" table:style-name="ce18">
            <text:p><text:s/>1,160,565<text:s/></text:p>
          </table:table-cell>
          <table:table-cell office:value-type="float" office:value="1262358.93" table:style-name="ce18">
            <text:p><text:s/>1,262,359<text:s/></text:p>
          </table:table-cell>
          <table:table-cell office:value-type="float" office:value="1418793.77" table:style-name="ce18">
            <text:p><text:s/>1,418,794<text:s/></text:p>
          </table:table-cell>
          <table:table-cell office:value-type="float" office:value="1579876.67" table:style-name="ce18">
            <text:p><text:s/>1,579,877<text:s/></text:p>
          </table:table-cell>
          <table:table-cell office:value-type="float" office:value="1656126.99" table:style-name="ce76">
            <text:p><text:s/>1,656,127<text:s/></text:p>
          </table:table-cell>
          <table:table-cell office:value-type="float" office:value="1590416.73" table:style-name="ce18">
            <text:p><text:s/>1,590,417<text:s/></text:p>
          </table:table-cell>
          <table:table-cell office:value-type="float" office:value="1760791.47" table:style-name="ce33">
            <text:p><text:s/>1,760,791<text:s/></text:p>
          </table:table-cell>
          <table:table-cell office:value-type="float" office:value="1728452.9" table:style-name="ce33">
            <text:p><text:s/>1,728,453<text:s/></text:p>
          </table:table-cell>
          <table:table-cell office:value-type="float" office:value="2048737" table:style-name="ce46">
            <text:p><text:s/>2,048,737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1">
            <text:p>2.2.1-SERVICIOS BÁSICOS</text:p>
          </table:table-cell>
          <table:table-cell office:value-type="float" office:value="0" table:style-name="ce2">
            <text:p>0</text:p>
          </table:table-cell>
          <table:table-cell office:value-type="float" office:value="5292617.67" table:formula="of:=[.C327]+[.C328]+[.C329]+[.C330]+[.C331]+[.C332]+[.C333]+[.C334]+[.C335]" table:style-name="ce25">
            <text:p>5,292,618<text:s/></text:p>
          </table:table-cell>
          <table:table-cell office:value-type="float" office:value="6748729.6699999999" table:formula="of:=[.D327]+[.D328]+[.D329]+[.D330]+[.D331]+[.D332]+[.D333]+[.D334]+[.D335]" table:style-name="ce25">
            <text:p>6,748,730<text:s/></text:p>
          </table:table-cell>
          <table:table-cell office:value-type="float" office:value="2200828.8499999996" table:formula="of:=[.E327]+[.E328]+[.E329]+[.E330]+[.E331]+[.E332]+[.E333]+[.E334]+[.E335]" table:style-name="ce25">
            <text:p>2,200,829<text:s/></text:p>
          </table:table-cell>
          <table:table-cell office:value-type="float" office:value="8917457.1600000001" table:formula="of:=[.F327]+[.F328]+[.F329]+[.F330]+[.F331]+[.F332]+[.F333]+[.F334]+[.F335]" table:style-name="ce24">
            <text:p>8917457.16</text:p>
          </table:table-cell>
          <table:table-cell office:value-type="float" office:value="7180126.3399999999" table:formula="of:=[.G327]+[.G328]+[.G329]+[.G330]+[.G331]+[.G332]+[.G333]+[.G334]+[.G335]" table:style-name="ce25">
            <text:p>7,180,126<text:s/></text:p>
          </table:table-cell>
          <table:table-cell office:value-type="float" office:value="5543847.2300000004" table:formula="of:=[.H327]+[.H328]+[.H329]+[.H330]+[.H331]+[.H332]+[.H333]+[.H334]+[.H335]" table:style-name="ce25">
            <text:p>5,543,847<text:s/></text:p>
          </table:table-cell>
          <table:table-cell office:value-type="float" office:value="8634173.5899999999" table:formula="of:=[.I327]+[.I328]+[.I329]+[.I330]+[.I331]+[.I332]+[.I333]+[.I334]+[.I335]" table:style-name="ce81">
            <text:p>8634173.59</text:p>
          </table:table-cell>
          <table:table-cell office:value-type="float" office:value="10558532.74" table:formula="of:=[.J327]+[.J328]+[.J329]+[.J330]+[.J331]+[.J332]+[.J333]+[.J334]+[.J335]" table:style-name="ce25">
            <text:p>10,558,533<text:s/></text:p>
          </table:table-cell>
          <table:table-cell office:value-type="float" office:value="7445897.1999999993" table:formula="of:=[.K327]+[.K328]+[.K329]+[.K330]+[.K331]+[.K332]+[.K333]+[.K334]+[.K335]" table:style-name="ce32">
            <text:p>7,445,897<text:s/></text:p>
          </table:table-cell>
          <table:table-cell office:value-type="float" office:value="7113391.7000000002" table:formula="of:=[.L327]+[.L328]+[.L329]+[.L330]+[.L331]+[.L332]+[.L333]+[.L334]+[.L335]" table:style-name="ce47">
            <text:p>7113391.70</text:p>
          </table:table-cell>
          <table:table-cell office:value-type="float" office:value="20314044.159999996" table:formula="of:=[.M327]+[.M328]+[.M329]+[.M330]+[.M331]+[.M332]+[.M333]+[.M334]+[.M335]" table:style-name="ce45">
            <text:p>20,314,044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2">
            <text:p>0</text:p>
          </table:table-cell>
          <table:table-cell office:value-type="float" office:value="1894406.6" table:style-name="ce28">
            <text:p><text:s/>1,894,407<text:s/></text:p>
          </table:table-cell>
          <table:table-cell office:value-type="float" office:value="812302.85" table:style-name="ce26">
            <text:p><text:s/>812,303<text:s/></text:p>
          </table:table-cell>
          <table:table-cell office:value-type="float" office:value="1365963.65" table:style-name="ce18">
            <text:p><text:s/>1,365,964<text:s/></text:p>
          </table:table-cell>
          <table:table-cell office:value-type="float" office:value="1612615.21" table:style-name="ce18">
            <text:p><text:s/>1,612,615<text:s/></text:p>
          </table:table-cell>
          <table:table-cell office:value-type="float" office:value="925352.15" table:style-name="ce18">
            <text:p><text:s/>925,352<text:s/></text:p>
          </table:table-cell>
          <table:table-cell office:value-type="float" office:value="1169159.27" table:style-name="ce18">
            <text:p><text:s/>1,169,159<text:s/></text:p>
          </table:table-cell>
          <table:table-cell office:value-type="float" office:value="1611669.5" table:style-name="ce76">
            <text:p><text:s/>1,611,670<text:s/></text:p>
          </table:table-cell>
          <table:table-cell office:value-type="float" office:value="1143785.92" table:style-name="ce18">
            <text:p><text:s/>1,143,786<text:s/></text:p>
          </table:table-cell>
          <table:table-cell office:value-type="float" office:value="1507965.89" table:style-name="ce33">
            <text:p><text:s/>1,507,966<text:s/></text:p>
          </table:table-cell>
          <table:table-cell office:value-type="float" office:value="1571770.07" table:style-name="ce41">
            <text:p><text:s/>1,571,770.07<text:s/></text:p>
          </table:table-cell>
          <table:table-cell office:value-type="float" office:value="1644502.35" table:style-name="ce46">
            <text:p><text:s/>1,644,502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296" table:style-name="ce18">
            <text:p><text:s/>197,296<text:s/></text:p>
          </table:table-cell>
          <table:table-cell office:value-type="float" office:value="0" table:style-name="ce2">
            <text:p>0</text:p>
          </table:table-cell>
          <table:table-cell office:value-type="float" office:value="528493.74" table:style-name="ce18">
            <text:p><text:s/>528,494<text:s/></text:p>
          </table:table-cell>
          <table:table-cell office:value-type="float" office:value="289368.45" table:style-name="ce18">
            <text:p><text:s/>289,368<text:s/></text:p>
          </table:table-cell>
          <table:table-cell office:value-type="float" office:value="215202.97" table:style-name="ce18">
            <text:p><text:s/>215,203<text:s/></text:p>
          </table:table-cell>
          <table:table-cell office:value-type="float" office:value="1093109.8999999999" table:style-name="ce76">
            <text:p><text:s/>1,093,110<text:s/></text:p>
          </table:table-cell>
          <table:table-cell office:value-type="float" office:value="439087.87" table:style-name="ce18">
            <text:p><text:s/>439,088<text:s/></text:p>
          </table:table-cell>
          <table:table-cell office:value-type="float" office:value="710020.01" table:style-name="ce33">
            <text:p><text:s/>710,020<text:s/></text:p>
          </table:table-cell>
          <table:table-cell office:value-type="float" office:value="532889.98" table:style-name="ce33">
            <text:p><text:s/>532,890<text:s/></text:p>
          </table:table-cell>
          <table:table-cell office:value-type="float" office:value="2163283.77" table:style-name="ce46">
            <text:p><text:s/>2,163,284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18">
            <text:p><text:s/>1,500<text:s/></text:p>
          </table:table-cell>
          <table:table-cell office:value-type="float" office:value="4700" table:style-name="ce18">
            <text:p><text:s/>4,700<text:s/></text:p>
          </table:table-cell>
          <table:table-cell office:value-type="float" office:value="6250" table:style-name="ce18">
            <text:p><text:s/>6,250<text:s/></text:p>
          </table:table-cell>
          <table:table-cell office:value-type="float" office:value="21250" table:style-name="ce18">
            <text:p><text:s/>21,250<text:s/></text:p>
          </table:table-cell>
          <table:table-cell office:value-type="float" office:value="12230" table:style-name="ce76">
            <text:p><text:s/>12,230<text:s/></text:p>
          </table:table-cell>
          <table:table-cell office:value-type="float" office:value="0" table:style-name="ce2">
            <text:p>0</text:p>
          </table:table-cell>
          <table:table-cell office:value-type="float" office:value="12900" table:style-name="ce33">
            <text:p><text:s/>12,900<text:s/></text:p>
          </table:table-cell>
          <table:table-cell office:value-type="float" office:value="192237.3" table:style-name="ce33">
            <text:p><text:s/>192,237<text:s/></text:p>
          </table:table-cell>
          <table:table-cell office:value-type="float" office:value="27850" table:style-name="ce48">
            <text:p>27,850.00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00" table:style-name="ce18">
            <text:p><text:s/>12,200<text:s/></text:p>
          </table:table-cell>
          <table:table-cell office:value-type="float" office:value="0" table:style-name="ce2">
            <text:p>0</text:p>
          </table:table-cell>
          <table:table-cell office:value-type="float" office:value="12400" table:style-name="ce18">
            <text:p><text:s/>12,400<text:s/></text:p>
          </table:table-cell>
          <table:table-cell office:value-type="float" office:value="116860" table:style-name="ce76">
            <text:p><text:s/>116,860<text:s/></text:p>
          </table:table-cell>
          <table:table-cell office:value-type="float" office:value="0" table:style-name="ce2">
            <text:p>0</text:p>
          </table:table-cell>
          <table:table-cell office:value-type="float" office:value="11879" table:style-name="ce33">
            <text:p><text:s/>11,879<text:s/></text:p>
          </table:table-cell>
          <table:table-cell office:value-type="float" office:value="141416" table:style-name="ce33">
            <text:p><text:s/>141,416<text:s/></text:p>
          </table:table-cell>
          <table:table-cell office:value-type="float" office:value="28300" table:style-name="ce46">
            <text:p><text:s/>28,300<text:s/>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2">
            <text:p>0</text:p>
          </table:table-cell>
          <table:table-cell office:value-type="float" office:value="1860703.24" table:style-name="ce28">
            <text:p><text:s/>1,860,703<text:s/></text:p>
          </table:table-cell>
          <table:table-cell office:value-type="float" office:value="1357279.5" table:style-name="ce18">
            <text:p><text:s/>1,357,280<text:s/></text:p>
          </table:table-cell>
          <table:table-cell office:value-type="float" office:value="155363.98000000001" table:style-name="ce18">
            <text:p><text:s/>155,364<text:s/></text:p>
          </table:table-cell>
          <table:table-cell office:value-type="float" office:value="2606067.2200000002" table:style-name="ce18">
            <text:p><text:s/>2,606,067<text:s/></text:p>
          </table:table-cell>
          <table:table-cell office:value-type="float" office:value="770725.4" table:style-name="ce18">
            <text:p><text:s/>770,725<text:s/></text:p>
          </table:table-cell>
          <table:table-cell office:value-type="float" office:value="0" table:style-name="ce2">
            <text:p>0</text:p>
          </table:table-cell>
          <table:table-cell office:value-type="float" office:value="3603521.3" table:style-name="ce76">
            <text:p><text:s/>3,603,521<text:s/></text:p>
          </table:table-cell>
          <table:table-cell office:value-type="float" office:value="5783213.6799999997" table:style-name="ce18">
            <text:p><text:s/>5,783,214<text:s/></text:p>
          </table:table-cell>
          <table:table-cell office:value-type="float" office:value="2721743.13" table:style-name="ce33">
            <text:p><text:s/>2,721,743<text:s/></text:p>
          </table:table-cell>
          <table:table-cell office:value-type="float" office:value="894325" table:style-name="ce33">
            <text:p><text:s/>894,325<text:s/></text:p>
          </table:table-cell>
          <table:table-cell office:value-type="float" office:value="5005459.4000000004" table:style-name="ce46">
            <text:p><text:s/>5,005,459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2">
            <text:p>0</text:p>
          </table:table-cell>
          <table:table-cell office:value-type="float" office:value="53257.83" table:style-name="ce28">
            <text:p><text:s/>53,258<text:s/></text:p>
          </table:table-cell>
          <table:table-cell office:value-type="float" office:value="2729678.4" table:style-name="ce18">
            <text:p><text:s/>2,729,678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211.92000000001" table:style-name="ce18">
            <text:p><text:s/>142,212<text:s/></text:p>
          </table:table-cell>
          <table:table-cell office:value-type="float" office:value="46963.76" table:style-name="ce18">
            <text:p><text:s/>46,964<text:s/></text:p>
          </table:table-cell>
          <table:table-cell office:value-type="float" office:value="519598.9" table:style-name="ce76">
            <text:p><text:s/>519,599<text:s/></text:p>
          </table:table-cell>
          <table:table-cell office:value-type="float" office:value="54063.16" table:style-name="ce18">
            <text:p><text:s/>54,063<text:s/></text:p>
          </table:table-cell>
          <table:table-cell office:value-type="float" office:value="55931.33" table:style-name="ce33">
            <text:p><text:s/>55,931<text:s/></text:p>
          </table:table-cell>
          <table:table-cell office:value-type="float" office:value="411298.58" table:style-name="ce33">
            <text:p><text:s/>411,299<text:s/></text:p>
          </table:table-cell>
          <table:table-cell office:value-type="float" office:value="676203.78" table:style-name="ce46">
            <text:p><text:s/>676,204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128620" table:style-name="ce18">
            <text:p><text:s/>128,620<text:s/></text:p>
          </table:table-cell>
          <table:table-cell office:value-type="float" office:value="32001.22" table:style-name="ce18">
            <text:p><text:s/>32,001<text:s/></text:p>
          </table:table-cell>
          <table:table-cell office:value-type="float" office:value="47200" table:style-name="ce18">
            <text:p><text:s/>47,200<text:s/></text:p>
          </table:table-cell>
          <table:table-cell office:value-type="float" office:value="337066.73" table:style-name="ce18">
            <text:p><text:s/>337,067<text:s/></text:p>
          </table:table-cell>
          <table:table-cell office:value-type="float" office:value="346136.72" table:style-name="ce18">
            <text:p><text:s/>346,137<text:s/></text:p>
          </table:table-cell>
          <table:table-cell office:value-type="float" office:value="143267.84" table:style-name="ce76">
            <text:p><text:s/>143,268<text:s/></text:p>
          </table:table-cell>
          <table:table-cell office:value-type="float" office:value="121751.5" table:style-name="ce18">
            <text:p><text:s/>121,752<text:s/></text:p>
          </table:table-cell>
          <table:table-cell office:value-type="float" office:value="117314.24000000001" table:style-name="ce34">
            <text:p><text:s/>117,314<text:s/></text:p>
          </table:table-cell>
          <table:table-cell office:value-type="float" office:value="418722.97" table:style-name="ce33">
            <text:p><text:s/>418,723<text:s/></text:p>
          </table:table-cell>
          <table:table-cell office:value-type="float" office:value="525669.39" table:style-name="ce46">
            <text:p><text:s/>525,669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2">
            <text:p>0</text:p>
          </table:table-cell>
          <table:table-cell office:value-type="float" office:value="1484250" table:style-name="ce28">
            <text:p><text:s/>1,484,250<text:s/></text:p>
          </table:table-cell>
          <table:table-cell office:value-type="float" office:value="1523552.92" table:style-name="ce18">
            <text:p><text:s/>1,523,553<text:s/></text:p>
          </table:table-cell>
          <table:table-cell office:value-type="float" office:value="646000" table:style-name="ce18">
            <text:p><text:s/>646,000<text:s/></text:p>
          </table:table-cell>
          <table:table-cell office:value-type="float" office:value="3449220" table:style-name="ce18">
            <text:p><text:s/>3,449,220<text:s/></text:p>
          </table:table-cell>
          <table:table-cell office:value-type="float" office:value="2767904.27" table:style-name="ce18">
            <text:p><text:s/>2,767,904<text:s/></text:p>
          </table:table-cell>
          <table:table-cell office:value-type="float" office:value="3180090.2" table:style-name="ce18">
            <text:p><text:s/>3,180,090<text:s/></text:p>
          </table:table-cell>
          <table:table-cell office:value-type="float" office:value="837291.35" table:style-name="ce76">
            <text:p><text:s/>837,291<text:s/></text:p>
          </table:table-cell>
          <table:table-cell office:value-type="float" office:value="2624080.0099999998" table:style-name="ce18">
            <text:p><text:s/>2,624,080<text:s/></text:p>
          </table:table-cell>
          <table:table-cell office:value-type="float" office:value="2157766.7599999998" table:style-name="ce34">
            <text:p><text:s/>2,157,767<text:s/></text:p>
          </table:table-cell>
          <table:table-cell office:value-type="float" office:value="2049808.77" table:style-name="ce33">
            <text:p><text:s/>2,049,809<text:s/></text:p>
          </table:table-cell>
          <table:table-cell office:value-type="float" office:value="9368195.5" table:style-name="ce49">
            <text:p><text:s/>9,368,196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960.99" table:style-name="ce18">
            <text:p><text:s/>656,961<text:s/></text:p>
          </table:table-cell>
          <table:table-cell office:value-type="float" office:value="1941247.42" table:style-name="ce18">
            <text:p><text:s/>1,941,247<text:s/></text:p>
          </table:table-cell>
          <table:table-cell office:value-type="float" office:value="552644.31000000006" table:style-name="ce18">
            <text:p><text:s/>552,644<text:s/></text:p>
          </table:table-cell>
          <table:table-cell office:value-type="float" office:value="696624.8" table:style-name="ce76">
            <text:p><text:s/>696,625<text:s/></text:p>
          </table:table-cell>
          <table:table-cell office:value-type="float" office:value="392550.6" table:style-name="ce18">
            <text:p><text:s/>392,551<text:s/></text:p>
          </table:table-cell>
          <table:table-cell office:value-type="float" office:value="150376.84" table:style-name="ce34">
            <text:p><text:s/>150,377<text:s/></text:p>
          </table:table-cell>
          <table:table-cell office:value-type="float" office:value="900923.03" table:style-name="ce33">
            <text:p><text:s/>900,923<text:s/></text:p>
          </table:table-cell>
          <table:table-cell office:value-type="float" office:value="874579.97" table:style-name="ce49">
            <text:p><text:s/>874,580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1">
            <text:p>2.3.1-ALIMENTOS Y PRODUCTOS AGROFOREST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1057.61" table:formula="of:=[.D337]+[.D338]+[.D339]+[.D340]+[.D341]+[.D342]+[.D343]+[.D344]+[.D345]" table:style-name="ce19">
            <text:p><text:s/>921,058<text:s/></text:p>
          </table:table-cell>
          <table:table-cell office:value-type="float" office:value="969701.72" table:formula="of:=[.E337]+[.E338]+[.E339]+[.E340]+[.E341]+[.E342]+[.E343]+[.E344]+[.E345]" table:style-name="ce19">
            <text:p><text:s/>969,702<text:s/></text:p>
          </table:table-cell>
          <table:table-cell office:value-type="float" office:value="678613.5" table:formula="of:=[.F337]+[.F338]+[.F339]+[.F340]+[.F341]+[.F342]+[.F343]+[.F344]+[.F345]" table:style-name="ce19">
            <text:p><text:s/>678,614<text:s/></text:p>
          </table:table-cell>
          <table:table-cell office:value-type="float" office:value="2030455.35" table:formula="of:=[.G337]+[.G338]+[.G339]+[.G340]+[.G341]+[.G342]+[.G343]+[.G344]+[.G345]" table:style-name="ce19">
            <text:p><text:s/>2,030,455<text:s/></text:p>
          </table:table-cell>
          <table:table-cell office:value-type="float" office:value="823453.14" table:formula="of:=[.H337]+[.H338]+[.H339]+[.H340]+[.H341]+[.H342]+[.H343]+[.H344]+[.H345]" table:style-name="ce19">
            <text:p><text:s/>823,453<text:s/></text:p>
          </table:table-cell>
          <table:table-cell office:value-type="float" office:value="4844180.1900000004" table:formula="of:=[.I337]+[.I338]+[.I339]+[.I340]+[.I341]+[.I342]+[.I343]+[.I344]+[.I345]" table:style-name="ce77">
            <text:p><text:s/>4,844,180<text:s/></text:p>
          </table:table-cell>
          <table:table-cell office:value-type="float" office:value="535652.11" table:formula="of:=[.J337]+[.J338]+[.J339]+[.J340]+[.J341]+[.J342]+[.J343]+[.J344]+[.J345]" table:style-name="ce19">
            <text:p><text:s/>535,652<text:s/></text:p>
          </table:table-cell>
          <table:table-cell office:value-type="float" office:value="547869.01" table:formula="of:=[.K337]+[.K338]+[.K339]+[.K340]+[.K341]+[.K342]+[.K343]+[.K344]+[.K345]" table:style-name="ce35">
            <text:p><text:s/>547,869<text:s/></text:p>
          </table:table-cell>
          <table:table-cell office:value-type="float" office:value="544691.54" table:formula="of:=[.L337]+[.L338]+[.L339]+[.L340]+[.L341]+[.L342]+[.L343]+[.L344]+[.L345]" table:style-name="ce50">
            <text:p><text:s/>544,692<text:s/></text:p>
          </table:table-cell>
          <table:table-cell office:value-type="float" office:value="8702355.9000000004" table:formula="of:=[.M337]+[.M338]+[.M339]+[.M340]+[.M341]+[.M342]+[.M343]+[.M344]+[.M345]" table:style-name="ce51">
            <text:p><text:s/>8,702,356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12.1" table:style-name="ce18">
            <text:p><text:s/>55,712<text:s/></text:p>
          </table:table-cell>
          <table:table-cell office:value-type="float" office:value="22259.4" table:style-name="ce18">
            <text:p><text:s/>22,259<text:s/></text:p>
          </table:table-cell>
          <table:table-cell office:value-type="float" office:value="25503.1" table:style-name="ce18">
            <text:p><text:s/>25,503<text:s/></text:p>
          </table:table-cell>
          <table:table-cell office:value-type="float" office:value="118684.9" table:style-name="ce18">
            <text:p><text:s/>118,685<text:s/></text:p>
          </table:table-cell>
          <table:table-cell office:value-type="float" office:value="120122.1" table:style-name="ce18">
            <text:p><text:s/>120,122<text:s/></text:p>
          </table:table-cell>
          <table:table-cell office:value-type="float" office:value="185390.66" table:style-name="ce76">
            <text:p><text:s/>185,391<text:s/></text:p>
          </table:table-cell>
          <table:table-cell office:value-type="float" office:value="17820" table:style-name="ce18">
            <text:p><text:s/>17,820<text:s/></text:p>
          </table:table-cell>
          <table:table-cell office:value-type="float" office:value="20455" table:style-name="ce34">
            <text:p><text:s/>20,455<text:s/></text:p>
          </table:table-cell>
          <table:table-cell office:value-type="float" office:value="34269" table:style-name="ce33">
            <text:p><text:s/>34,269<text:s/></text:p>
          </table:table-cell>
          <table:table-cell office:value-type="float" office:value="302574.65999999997" table:style-name="ce46">
            <text:p><text:s/>302,575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136" table:style-name="ce18">
            <text:p><text:s/>65,136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2">
            <text:p>0.00<text:s/></text:p>
          </table:table-cell>
          <table:table-cell office:value-type="float" office:value="274350" table:style-name="ce18">
            <text:p><text:s/>274,350<text:s/></text:p>
          </table:table-cell>
          <table:table-cell office:value-type="float" office:value="33040" table:style-name="ce34">
            <text:p><text:s/>33,040<text:s/></text:p>
          </table:table-cell>
          <table:table-cell office:value-type="float" office:value="0" table:style-name="ce2">
            <text:p>0</text:p>
          </table:table-cell>
          <table:table-cell office:value-type="float" office:value="329043" table:style-name="ce46">
            <text:p><text:s/>329,043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925" table:style-name="ce18">
            <text:p><text:s/>33,925<text:s/></text:p>
          </table:table-cell>
          <table:table-cell office:value-type="float" office:value="-33925" table:style-name="ce18">
            <text:p><text:s/>(33,925)</text:p>
          </table:table-cell>
          <table:table-cell office:value-type="float" office:value="33925" table:style-name="ce18">
            <text:p><text:s/>33,925<text:s/></text:p>
          </table:table-cell>
          <table:table-cell office:value-type="float" office:value="0" table:style-name="ce2">
            <text:p>0</text:p>
          </table:table-cell>
          <table:table-cell office:value-type="float" office:value="35043" table:style-name="ce18">
            <text:p><text:s/>35,043<text:s/></text:p>
          </table:table-cell>
          <table:table-cell office:value-type="float" office:value="411444.71" table:style-name="ce76">
            <text:p><text:s/>411,445<text:s/>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36">
            <text:p>123.00<text:s/></text:p>
          </table:table-cell>
          <table:table-cell office:value-type="float" office:value="24877.75" table:style-name="ce36">
            <text:p>24,877.75<text:s/></text:p>
          </table:table-cell>
          <table:table-cell office:value-type="float" office:value="148079.5" table:style-name="ce46">
            <text:p><text:s/>148,080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610" table:style-name="ce76">
            <text:p><text:s/>97,61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30" table:style-name="ce18">
            <text:p><text:s/>10,030<text:s/></text:p>
          </table:table-cell>
          <table:table-cell office:value-type="float" office:value="0" table:style-name="ce82">
            <text:p>0.00<text:s/></text:p>
          </table:table-cell>
          <table:table-cell office:value-type="float" office:value="0" table:style-name="ce2">
            <text:p>0</text:p>
          </table:table-cell>
          <table:table-cell office:value-type="float" office:value="54800" table:style-name="ce36">
            <text:p>54,800.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2">
            <text:p>0.00<text:s/></text:p>
          </table:table-cell>
          <table:table-cell office:value-type="float" office:value="5752.5" table:style-name="ce30">
            <text:p><text:s/>5,752.50<text:s/></text:p>
          </table:table-cell>
          <table:table-cell office:value-type="float" office:value="0" table:style-name="ce2">
            <text:p>0</text:p>
          </table:table-cell>
          <table:table-cell office:value-type="float" office:value="46802.879999999997" table:style-name="ce36">
            <text:p>46,802.88<text:s/></text:p>
          </table:table-cell>
          <table:table-cell office:value-type="float" office:value="485837.17" table:style-name="ce46">
            <text:p><text:s/>485,837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0000" table:style-name="ce18">
            <text:p><text:s/>930,000<text:s/></text:p>
          </table:table-cell>
          <table:table-cell office:value-type="float" office:value="599815.4" table:style-name="ce18">
            <text:p><text:s/>599,815<text:s/></text:p>
          </table:table-cell>
          <table:table-cell office:value-type="float" office:value="500000" table:style-name="ce18">
            <text:p><text:s/>500,000<text:s/></text:p>
          </table:table-cell>
          <table:table-cell office:value-type="float" office:value="75518" table:style-name="ce18">
            <text:p><text:s/>75,518<text:s/></text:p>
          </table:table-cell>
          <table:table-cell office:value-type="float" office:value="2737000" table:style-name="ce76">
            <text:p><text:s/>2,737,0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56265.55" table:style-name="ce46">
            <text:p><text:s/>3,656,266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2">
            <text:p>0.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1420.51" table:style-name="ce18">
            <text:p><text:s/>831,421<text:s/></text:p>
          </table:table-cell>
          <table:table-cell office:value-type="float" office:value="51367.32" table:style-name="ce18">
            <text:p><text:s/>51,367<text:s/></text:p>
          </table:table-cell>
          <table:table-cell office:value-type="float" office:value="19370" table:style-name="ce22">
            <text:p><text:s/>19,370<text:s/></text:p>
          </table:table-cell>
          <table:table-cell office:value-type="float" office:value="1346634.45" table:style-name="ce22">
            <text:p><text:s/>1,346,634<text:s/></text:p>
          </table:table-cell>
          <table:table-cell office:value-type="float" office:value="582740.04" table:style-name="ce22">
            <text:p><text:s/>582,740<text:s/></text:p>
          </table:table-cell>
          <table:table-cell office:value-type="float" office:value="1412734.82" table:style-name="ce78">
            <text:p><text:s/>1,412,735<text:s/></text:p>
          </table:table-cell>
          <table:table-cell office:value-type="float" office:value="237729.61" table:style-name="ce18">
            <text:p><text:s/>237,730<text:s/></text:p>
          </table:table-cell>
          <table:table-cell office:value-type="float" office:value="439451.01" table:style-name="ce37">
            <text:p><text:s/>439,451<text:s/></text:p>
          </table:table-cell>
          <table:table-cell office:value-type="float" office:value="438741.91" table:style-name="ce37">
            <text:p><text:s/>438,742<text:s/></text:p>
          </table:table-cell>
          <table:table-cell office:value-type="float" office:value="3780556.02" table:style-name="ce49">
            <text:p><text:s/>3,780,556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240" table:formula="of:=[.D347]+[.D348]+[.D349]+[.D350]+[.D351]+[.D352]+[.D353]" table:style-name="ce19">
            <text:p><text:s/>552,240<text:s/></text:p>
          </table:table-cell>
          <table:table-cell office:value-type="float" office:value="0" table:style-name="ce2">
            <text:p>0</text:p>
          </table:table-cell>
          <table:table-cell office:value-type="float" office:value="773887.77" table:formula="of:=[.F347]+[.F348]+[.F349]+[.F350]+[.F351]+[.F352]+[.F353]" table:style-name="ce19">
            <text:p><text:s/>773,888<text:s/></text:p>
          </table:table-cell>
          <table:table-cell office:value-type="float" office:value="0" table:style-name="ce2">
            <text:p>0</text:p>
          </table:table-cell>
          <table:table-cell office:value-type="float" office:value="200000" table:formula="of:=[.H347]+[.H348]+[.H349]+[.H350]+[.H351]+[.H352]+[.H353]" table:style-name="ce19">
            <text:p><text:s/>200,000<text:s/></text:p>
          </table:table-cell>
          <table:table-cell office:value-type="float" office:value="0" table:formula="of:=[.I347]+[.I348]+[.I349]+[.I350]+[.I351]+[.I352]+[.I353]" table:style-name="ce77">
            <text:p><text:s/>-<text:s text:c="3"/></text:p>
          </table:table-cell>
          <table:table-cell office:value-type="float" office:value="0" table:style-name="ce2">
            <text:p>0</text:p>
          </table:table-cell>
          <table:table-cell office:value-type="float" office:value="108800" table:formula="of:=[.K347]+[.K348]+[.K349]+[.K350]+[.K351]+[.K352]+[.K353]" table:style-name="ce35">
            <text:p><text:s/>108,800<text:s/></text:p>
          </table:table-cell>
          <table:table-cell office:value-type="float" office:value="50000" table:formula="of:=[.L347]+[.L348]+[.L349]+[.L350]+[.L351]+[.L352]+[.L353]" table:style-name="ce50">
            <text:p><text:s/>50,000<text:s/></text:p>
          </table:table-cell>
          <table:table-cell office:value-type="float" office:value="80000" table:formula="of:=[.M347]+[.M348]+[.M349]+[.M350]+[.M351]+[.M352]+[.M353]" table:style-name="ce51">
            <text:p><text:s/>80,000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18">
            <text:p><text:s/>200,000<text:s/>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108800" table:style-name="ce18">
            <text:p><text:s/>108,800<text:s/></text:p>
          </table:table-cell>
          <table:table-cell office:value-type="float" office:value="50000" table:style-name="ce18">
            <text:p><text:s/>50,000<text:s/></text:p>
          </table:table-cell>
          <table:table-cell office:value-type="float" office:value="80000" table:style-name="ce52">
            <text:p><text:s/>80,000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240" table:style-name="ce22">
            <text:p><text:s/>552,240<text:s/></text:p>
          </table:table-cell>
          <table:table-cell office:value-type="float" office:value="0" table:style-name="ce2">
            <text:p>0</text:p>
          </table:table-cell>
          <table:table-cell office:value-type="float" office:value="773887.77" table:style-name="ce22">
            <text:p><text:s/>773,888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5-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I355]+[.I356]+[.I357]+[.I358]+[.I359]+[.I360]+[.I361]" table:style-name="ce81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6-BIENES MUEBLES, INMUEBLES E INTANGI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6711.95" table:formula="of:=[.D363]+[.D364]+[.D365]+[.D366]+[.D367]+[.D368]+[.D369]+[.D370]+[.D371]" table:style-name="ce19">
            <text:p><text:s/>1,226,712<text:s/></text:p>
          </table:table-cell>
          <table:table-cell office:value-type="float" office:value="-140284.29999999999" table:formula="of:=[.E363]+[.E364]+[.E365]+[.E366]+[.E367]+[.E368]+[.E369]+[.E370]+[.E371]" table:style-name="ce19">
            <text:p><text:s/>(140,284)</text:p>
          </table:table-cell>
          <table:table-cell office:value-type="float" office:value="140284.29999999999" table:formula="of:=[.F363]+[.F364]+[.F365]+[.F366]+[.F367]+[.F368]+[.F369]+[.F370]+[.F371]" table:style-name="ce19">
            <text:p><text:s/>140,284<text:s/></text:p>
          </table:table-cell>
          <table:table-cell office:value-type="float" office:value="402269.14999999997" table:formula="of:=[.G363]+[.G364]+[.G365]+[.G366]+[.G367]+[.G368]+[.G369]+[.G370]+[.G371]" table:style-name="ce19">
            <text:p><text:s/>402,269<text:s/></text:p>
          </table:table-cell>
          <table:table-cell office:value-type="float" office:value="13593319.140000001" table:formula="of:=[.H363]+[.H364]+[.H365]+[.H366]+[.H367]+[.H368]+[.H369]+[.H370]+[.H371]" table:style-name="ce19">
            <text:p><text:s/>13,593,319<text:s/></text:p>
          </table:table-cell>
          <table:table-cell office:value-type="float" office:value="7004170.3200000003" table:formula="of:=[.I363]+[.I364]+[.I365]+[.I366]+[.I367]+[.I368]+[.I369]+[.I370]+[.I371]" table:style-name="ce77">
            <text:p><text:s/>7,004,170<text:s/></text:p>
          </table:table-cell>
          <table:table-cell office:value-type="float" office:value="5932301.2799999993" table:formula="of:=[.J363]+[.J364]+[.J365]+[.J366]+[.J367]+[.J368]+[.J369]+[.J370]+[.J371]" table:style-name="ce19">
            <text:p><text:s/>5,932,301<text:s/></text:p>
          </table:table-cell>
          <table:table-cell office:value-type="float" office:value="1973854.69" table:formula="of:=[.K363]+[.K364]+[.K365]+[.K366]+[.K367]+[.K368]+[.K369]+[.K370]+[.K371]" table:style-name="ce35">
            <text:p><text:s/>1,973,855<text:s/></text:p>
          </table:table-cell>
          <table:table-cell office:value-type="float" office:value="2247938.94" table:formula="of:=[.L363]+[.L364]+[.L365]+[.L366]+[.L367]+[.L368]+[.L369]+[.L370]+[.L371]" table:style-name="ce50">
            <text:p><text:s/>2,247,939<text:s/></text:p>
          </table:table-cell>
          <table:table-cell office:value-type="float" office:value="7239463.0300000003" table:formula="of:=[.M363]+[.M364]+[.M365]+[.M366]+[.M367]+[.M368]+[.M369]+[.M370]+[.M371]" table:style-name="ce51">
            <text:p><text:s/>7,239,463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6427.6499999999" table:style-name="ce22">
            <text:p><text:s/>1,086,428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553.44999999995" table:style-name="ce22">
            <text:p><text:s/>542,553<text:s/></text:p>
          </table:table-cell>
          <table:table-cell office:value-type="float" office:value="13289034.84" table:style-name="ce22">
            <text:p><text:s/>13,289,035<text:s/></text:p>
          </table:table-cell>
          <table:table-cell office:value-type="float" office:value="5898012.54" table:style-name="ce78">
            <text:p><text:s/>5,898,013<text:s/></text:p>
          </table:table-cell>
          <table:table-cell office:value-type="float" office:value="3540744.44" table:style-name="ce22">
            <text:p><text:s/>3,540,744<text:s/></text:p>
          </table:table-cell>
          <table:table-cell office:value-type="float" office:value="1973854.69" table:style-name="ce38">
            <text:p><text:s/>1,973,855<text:s/></text:p>
          </table:table-cell>
          <table:table-cell office:value-type="float" office:value="2177138.94" table:style-name="ce38">
            <text:p><text:s/>2,177,139<text:s/></text:p>
          </table:table-cell>
          <table:table-cell office:value-type="float" office:value="3481907.14" table:style-name="ce53">
            <text:p><text:s/>3,481,907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284.29999999999" table:style-name="ce22">
            <text:p><text:s/>140,284<text:s/></text:p>
          </table:table-cell>
          <table:table-cell office:value-type="float" office:value="-140284.29999999999" table:style-name="ce22">
            <text:p><text:s/>(140,284)</text:p>
          </table:table-cell>
          <table:table-cell office:value-type="float" office:value="140284.29999999999" table:style-name="ce22">
            <text:p><text:s/>140,284<text:s/></text:p>
          </table:table-cell>
          <table:table-cell office:value-type="float" office:value="-140284.29999999999" table:style-name="ce22">
            <text:p><text:s/>(140,284)</text:p>
          </table:table-cell>
          <table:table-cell office:value-type="float" office:value="140284.29999999999" table:style-name="ce22">
            <text:p><text:s/>140,284<text:s/></text:p>
          </table:table-cell>
          <table:table-cell office:value-type="float" office:value="818713.5" table:style-name="ce78">
            <text:p><text:s/>818,714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800" table:style-name="ce34">
            <text:p><text:s/>70,800<text:s/></text:p>
          </table:table-cell>
          <table:table-cell office:value-type="float" office:value="444246.4" table:style-name="ce49">
            <text:p><text:s/>444,246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36.62" table:style-name="ce78">
            <text:p><text:s/>51,637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000" table:style-name="ce22">
            <text:p><text:s/>164,000<text:s/></text:p>
          </table:table-cell>
          <table:table-cell office:value-type="float" office:value="97039.66" table:style-name="ce78">
            <text:p><text:s/>97,040<text:s/></text:p>
          </table:table-cell>
          <table:table-cell office:value-type="float" office:value="2391556.84" table:style-name="ce18">
            <text:p><text:s/>2,391,557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3367.58" table:style-name="ce46">
            <text:p><text:s/>913,368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768" table:style-name="ce78">
            <text:p><text:s/>138,768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99941.91" table:style-name="ce46">
            <text:p><text:s/>2,399,942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7-OBRA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I373]+[.I374]+[.I375]+[.I376]" table:style-name="ce81">
            <text:p>0.00</text:p>
          </table:table-cell>
          <table:table-cell office:value-type="float" office:value="6593632.5" table:formula="of:=[.J373]+[.J374]+[.J375]+[.J376]" table:style-name="ce19">
            <text:p><text:s/>6,593,633<text:s/></text:p>
          </table:table-cell>
          <table:table-cell office:value-type="float" office:value="-6593632.5" table:formula="of:=[.K373]+[.K374]+[.K375]+[.K376]" table:style-name="ce39">
            <text:p><text:s/>(6,593,633)</text:p>
          </table:table-cell>
          <table:table-cell office:value-type="float" office:value="6593632.5" table:formula="of:=[.L373]+[.L374]+[.L375]+[.L376]" table:style-name="ce54">
            <text:p><text:s/>6,593,633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6593632.5" table:style-name="ce22">
            <text:p><text:s/>6,593,633<text:s/></text:p>
          </table:table-cell>
          <table:table-cell office:value-type="float" office:value="-6593632.5" table:style-name="ce38">
            <text:p><text:s/>(6,593,633)</text:p>
          </table:table-cell>
          <table:table-cell office:value-type="float" office:value="6593632.5" table:style-name="ce38">
            <text:p><text:s/>6,593,633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9-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30042269.280000001" table:formula="of:=[.C320]+[.C326]+[.C336]+[.C346]+[.C354]+[.C362]+[.C372]+[.C377]" table:style-name="ce19">
            <text:p><text:s/>30,042,269<text:s/></text:p>
          </table:table-cell>
          <table:table-cell office:value-type="float" office:value="21493045.68" table:formula="of:=[.D320]+[.D326]+[.D336]+[.D346]+[.D354]+[.D362]+[.D372]+[.D377]" table:style-name="ce19">
            <text:p><text:s/>21,493,046<text:s/></text:p>
          </table:table-cell>
          <table:table-cell office:value-type="float" office:value="19440070.079999994" table:formula="of:=[.E320]+[.E326]+[.E336]+[.E346]+[.E354]+[.E362]+[.E372]+[.E377]" table:style-name="ce19">
            <text:p><text:s/>19,440,070<text:s/></text:p>
          </table:table-cell>
          <table:table-cell office:value-type="float" office:value="27248104.189999998" table:formula="of:=[.F320]+[.F326]+[.F336]+[.F346]+[.F354]+[.F362]+[.F372]+[.F377]" table:style-name="ce19">
            <text:p><text:s/>27,248,104<text:s/></text:p>
          </table:table-cell>
          <table:table-cell office:value-type="float" office:value="27410594.899999995" table:formula="of:=[.G319]+[.G325]+[.G335]+[.G345]+[.G353]+[.G361]+[.G371]+[.G376]" table:style-name="ce19">
            <text:p><text:s/>27,410,595<text:s/></text:p>
          </table:table-cell>
          <table:table-cell office:value-type="float" office:value="39208515.670000009" table:formula="of:=[.H319]+[.H325]+[.H335]+[.H345]+[.H353]+[.H361]+[.H371]+[.H376]" table:style-name="ce19">
            <text:p><text:s/>39,208,516<text:s/></text:p>
          </table:table-cell>
          <table:table-cell office:value-type="float" office:value="38035695.890000001" table:formula="of:=[.I319]+[.I325]+[.I335]+[.I345]+[.I353]+[.I361]+[.I371]+[.I376]" table:style-name="ce77">
            <text:p><text:s/>38,035,696<text:s/></text:p>
          </table:table-cell>
          <table:table-cell office:value-type="float" office:value="39549947.299999997" table:formula="of:=[.J319]+[.J325]+[.J335]+[.J345]+[.J353]+[.J361]+[.J371]+[.J376]" table:style-name="ce19">
            <text:p><text:s/>39,549,947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9.1 INTERESES DE LA DEUDA PÚ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70209.280000001" table:formula="of:=[.I320]+[.I326]+[.I336]+[.I346]+[.I354]+[.I362]+[.I372]+[.I377]" table:style-name="ce77">
            <text:p><text:s/>34,270,209<text:s/></text:p>
          </table:table-cell>
          <table:table-cell office:value-type="float" office:value="37329250.359999999" table:formula="of:=[.J320]+[.J326]+[.J336]+[.J346]+[.J354]+[.J362]+[.J372]+[.J377]" table:style-name="ce19">
            <text:p><text:s/>37,329,250<text:s/></text:p>
          </table:table-cell>
          <table:table-cell office:value-type="float" office:value="28641103.129999995" table:formula="of:=[.K320]+[.K326]+[.K336]+[.K346]+[.K354]+[.K362]+[.K372]+[.K377]" table:style-name="ce40">
            <text:p><text:s/>28,641,103<text:s/></text:p>
          </table:table-cell>
          <table:table-cell office:value-type="float" office:value="36447653.229999997" table:formula="of:=[.L320]+[.L326]+[.L336]+[.L346]+[.L354]+[.L362]+[.L372]+[.L377]" table:style-name="ce55">
            <text:p><text:s/>36,447,653<text:s/></text:p>
          </table:table-cell>
          <table:table-cell office:value-type="float" office:value="85207866.74000001" table:formula="of:=[.M320]+[.M326]+[.M336]+[.M346]+[.M354]+[.M362]+[.M372]+[.M377]" table:style-name="ce55">
            <text:p><text:s/>85,207,867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58">
            <text:p>16,425,306</text:p>
          </table:table-cell>
          <table:table-cell office:value-type="float" office:value="16845266.710000001" table:formula="of:=[.C399]+[.C400]+[.C401]+[.C402]+[.C403]" table:style-name="ce56">
            <text:p>16,845,266.71</text:p>
          </table:table-cell>
          <table:table-cell office:value-type="float" office:value="17101256.109999999" table:formula="of:=[.D399]+[.D400]+[.D401]+[.D402]+[.D403]" table:style-name="ce62">
            <text:p>17,101,256.11</text:p>
          </table:table-cell>
          <table:table-cell office:value-type="float" office:value="17307435.829999998" table:formula="of:=[.E399]+[.E400]+[.E401]+[.E402]+[.E403]" table:style-name="ce56">
            <text:p>17,307,435.83</text:p>
          </table:table-cell>
          <table:table-cell office:value-type="float" office:value="28929888.870000001" table:formula="of:=[.F399]+[.F400]+[.F401]+[.F402]+[.F403]" table:style-name="ce56">
            <text:p>28,929,888.87</text:p>
          </table:table-cell>
          <table:table-cell office:value-type="float" office:value="18020936.640000001" table:formula="of:=[.G399]+[.G400]+[.G401]+[.G402]+[.G403]" table:style-name="ce56">
            <text:p>18,020,936.64</text:p>
          </table:table-cell>
          <table:table-cell office:value-type="float" office:value="18189544.43" table:formula="of:=[.H399]+[.H400]+[.H401]+[.H402]+[.H403]" table:style-name="ce56">
            <text:p>18,189,544.43</text:p>
          </table:table-cell>
          <table:table-cell office:value-type="float" office:value="19317293.099999998" table:formula="of:=[.I399]+[.I400]+[.I401]+[.I402]+[.I403]" table:style-name="ce56">
            <text:p>19,317,293.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57">
            <text:p>13,193,667</text:p>
          </table:table-cell>
          <table:table-cell office:value-type="float" office:value="13246000" table:style-name="ce57">
            <text:p>13,246,000</text:p>
          </table:table-cell>
          <table:table-cell office:value-type="float" office:value="13533456.85" table:style-name="ce63">
            <text:p>13,533,457</text:p>
          </table:table-cell>
          <table:table-cell office:value-type="float" office:value="13575000" table:style-name="ce57">
            <text:p>13,575,000</text:p>
          </table:table-cell>
          <table:table-cell office:value-type="float" office:value="15268612.720000001" table:style-name="ce68">
            <text:p>15,268,612.72</text:p>
          </table:table-cell>
          <table:table-cell office:value-type="float" office:value="14305000" table:style-name="ce57">
            <text:p>14,305,000</text:p>
          </table:table-cell>
          <table:table-cell office:value-type="float" office:value="14558150.439999999" table:style-name="ce57">
            <text:p>14,558,150</text:p>
          </table:table-cell>
          <table:table-cell office:value-type="float" office:value="15122217.35" table:style-name="ce57">
            <text:p>15,122,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57">
            <text:p>675,263</text:p>
          </table:table-cell>
          <table:table-cell office:value-type="float" office:value="675462.3" table:style-name="ce57">
            <text:p>675,462</text:p>
          </table:table-cell>
          <table:table-cell office:value-type="float" office:value="690400" table:style-name="ce48">
            <text:p>690,400.00</text:p>
          </table:table-cell>
          <table:table-cell office:value-type="float" office:value="757706.76" table:style-name="ce57">
            <text:p>757,707</text:p>
          </table:table-cell>
          <table:table-cell office:value-type="float" office:value="10652075.369999999" table:style-name="ce68">
            <text:p>10,652,075.37</text:p>
          </table:table-cell>
          <table:table-cell office:value-type="float" office:value="755843.58" table:style-name="ce57">
            <text:p>755,844</text:p>
          </table:table-cell>
          <table:table-cell office:value-type="float" office:value="774823.85" table:style-name="ce57">
            <text:p>774,824</text:p>
          </table:table-cell>
          <table:table-cell office:value-type="float" office:value="826925.73" table:style-name="ce57">
            <text:p>826,9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57">
            <text:p>643,500</text:p>
          </table:table-cell>
          <table:table-cell office:value-type="float" office:value="1003860" table:style-name="ce57">
            <text:p>1,003,860</text:p>
          </table:table-cell>
          <table:table-cell office:value-type="float" office:value="918060" table:style-name="ce64">
            <text:p>918,060.00</text:p>
          </table:table-cell>
          <table:table-cell office:value-type="float" office:value="969540" table:style-name="ce57">
            <text:p>969,540</text:p>
          </table:table-cell>
          <table:table-cell office:value-type="float" office:value="815100" table:style-name="ce68">
            <text:p>815,100.00</text:p>
          </table:table-cell>
          <table:table-cell office:value-type="float" office:value="849420" table:style-name="ce57">
            <text:p>849,420</text:p>
          </table:table-cell>
          <table:table-cell office:value-type="float" office:value="703560" table:style-name="ce57">
            <text:p>703,560</text:p>
          </table:table-cell>
          <table:table-cell office:value-type="float" office:value="1184040" table:style-name="ce57">
            <text:p>1,184,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57">
            <text:p>1,912,877</text:p>
          </table:table-cell>
          <table:table-cell office:value-type="float" office:value="1919944.41" table:style-name="ce57">
            <text:p>1,919,944</text:p>
          </table:table-cell>
          <table:table-cell office:value-type="float" office:value="1959339.26" table:style-name="ce48">
            <text:p>1,959,339.26</text:p>
          </table:table-cell>
          <table:table-cell office:value-type="float" office:value="2005189.07" table:style-name="ce57">
            <text:p>2,005,189</text:p>
          </table:table-cell>
          <table:table-cell office:value-type="float" office:value="2194100.7799999998" table:style-name="ce68">
            <text:p>2,194,100.78</text:p>
          </table:table-cell>
          <table:table-cell office:value-type="float" office:value="2110673.06" table:style-name="ce68">
            <text:p>2,110,673.06</text:p>
          </table:table-cell>
          <table:table-cell office:value-type="float" office:value="2153010.14" table:style-name="ce57">
            <text:p>2,153,010</text:p>
          </table:table-cell>
          <table:table-cell office:value-type="float" office:value="2184110.02" table:style-name="ce57">
            <text:p>2,184,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58">
            <text:p>3,218,503</text:p>
          </table:table-cell>
          <table:table-cell office:value-type="float" office:value="6197603.8200000003" table:formula="of:=[.C405]+[.C406]+[.C407]+[.C408]+[.C409]+[.C410]+[.C411]+[.C412]+[.C413]" table:style-name="ce56">
            <text:p>6,197,603.82</text:p>
          </table:table-cell>
          <table:table-cell office:value-type="float" office:value="10107866.68" table:formula="of:=[.D405]+[.D406]+[.D407]+[.D408]+[.D409]+[.D410]+[.D411]+[.D412]+[.D413]" table:style-name="ce62">
            <text:p>10,107,866.68</text:p>
          </table:table-cell>
          <table:table-cell office:value-type="float" office:value="10086977.870000001" table:formula="of:=[.E405]+[.E406]+[.E407]+[.E408]+[.E409]+[.E410]+[.E411]+[.E412]+[.E413]" table:style-name="ce56">
            <text:p>10,086,977.87</text:p>
          </table:table-cell>
          <table:table-cell office:value-type="float" office:value="8513623.1199999992" table:formula="of:=[.F405]+[.F406]+[.F407]+[.F408]+[.F409]+[.F410]+[.F411]+[.F412]+[.F413]" table:style-name="ce56">
            <text:p>8,513,623.12</text:p>
          </table:table-cell>
          <table:table-cell office:value-type="float" office:value="9777054.3900000006" table:formula="of:=[.G405]+[.G406]+[.G407]+[.G408]+[.G409]+[.G410]+[.G411]+[.G412]+[.G413]" table:style-name="ce56">
            <text:p>9,777,054.39</text:p>
          </table:table-cell>
          <table:table-cell office:value-type="float" office:value="12181255.459999999" table:formula="of:=[.H405]+[.H406]+[.H407]+[.H408]+[.H409]+[.H410]+[.H411]+[.H412]+[.H413]" table:style-name="ce56">
            <text:p>12,181,255.46</text:p>
          </table:table-cell>
          <table:table-cell office:value-type="float" office:value="13620180.470000003" table:formula="of:=[.I405]+[.I406]+[.I407]+[.I408]+[.I409]+[.I410]+[.I411]+[.I412]+[.I413]" table:style-name="ce56">
            <text:p>13,620,180.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57">
            <text:p>1,138,845</text:p>
          </table:table-cell>
          <table:table-cell office:value-type="float" office:value="1296419.32" table:style-name="ce57">
            <text:p>1,296,419</text:p>
          </table:table-cell>
          <table:table-cell office:value-type="float" office:value="1319069.1200000001" table:style-name="ce63">
            <text:p>1,319,069</text:p>
          </table:table-cell>
          <table:table-cell office:value-type="float" office:value="1312894.06" table:style-name="ce57">
            <text:p>1,312,894</text:p>
          </table:table-cell>
          <table:table-cell office:value-type="float" office:value="1364649.13" table:style-name="ce68">
            <text:p>1,364,649.13</text:p>
          </table:table-cell>
          <table:table-cell office:value-type="float" office:value="1395746.1" table:style-name="ce57">
            <text:p>1,395,746</text:p>
          </table:table-cell>
          <table:table-cell office:value-type="float" office:value="1458231.79" table:style-name="ce57">
            <text:p>1,458,232</text:p>
          </table:table-cell>
          <table:table-cell office:value-type="float" office:value="1534153.78" table:style-name="ce57">
            <text:p>1,534,1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57">
            <text:p>75,000</text:p>
          </table:table-cell>
          <table:table-cell office:value-type="float" office:value="233795.24" table:style-name="ce57">
            <text:p>233,795</text:p>
          </table:table-cell>
          <table:table-cell office:value-type="float" office:value="129800" table:style-name="ce63">
            <text:p>129,800</text:p>
          </table:table-cell>
          <table:table-cell office:value-type="float" office:value="0" table:style-name="ce3">
            <text:p>0</text:p>
          </table:table-cell>
          <table:table-cell office:value-type="float" office:value="467324.25" table:style-name="ce68">
            <text:p>467,324.25</text:p>
          </table:table-cell>
          <table:table-cell office:value-type="float" office:value="924319.49" table:style-name="ce57">
            <text:p>924,319</text:p>
          </table:table-cell>
          <table:table-cell office:value-type="float" office:value="510497.5" table:style-name="ce57">
            <text:p>510,498</text:p>
          </table:table-cell>
          <table:table-cell office:value-type="float" office:value="1684763.66" table:style-name="ce57">
            <text:p>1,684,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57">
            <text:p>9,300</text:p>
          </table:table-cell>
          <table:table-cell office:value-type="float" office:value="10000" table:style-name="ce57">
            <text:p>10,000</text:p>
          </table:table-cell>
          <table:table-cell office:value-type="float" office:value="16550" table:style-name="ce63">
            <text:p>16,550</text:p>
          </table:table-cell>
          <table:table-cell office:value-type="float" office:value="31100" table:style-name="ce57">
            <text:p>31,100</text:p>
          </table:table-cell>
          <table:table-cell office:value-type="float" office:value="184960.8" table:style-name="ce68">
            <text:p>184,960.80</text:p>
          </table:table-cell>
          <table:table-cell office:value-type="float" office:value="36550" table:style-name="ce57">
            <text:p>36,550</text:p>
          </table:table-cell>
          <table:table-cell office:value-type="float" office:value="0" table:style-name="ce3">
            <text:p>0</text:p>
          </table:table-cell>
          <table:table-cell office:value-type="float" office:value="438127.12" table:style-name="ce60">
            <text:p>438,127.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57">
            <text:p>4,600</text:p>
          </table:table-cell>
          <table:table-cell office:value-type="float" office:value="58333.32" table:style-name="ce57">
            <text:p>58,333</text:p>
          </table:table-cell>
          <table:table-cell office:value-type="float" office:value="145566.64000000001" table:style-name="ce63">
            <text:p>145,567</text:p>
          </table:table-cell>
          <table:table-cell office:value-type="float" office:value="86033.32" table:style-name="ce57">
            <text:p>86,033</text:p>
          </table:table-cell>
          <table:table-cell office:value-type="float" office:value="448777" table:style-name="ce68">
            <text:p>448,777.00</text:p>
          </table:table-cell>
          <table:table-cell office:value-type="float" office:value="167379.38" table:style-name="ce57">
            <text:p>167,379</text:p>
          </table:table-cell>
          <table:table-cell office:value-type="float" office:value="75833.320000000007" table:style-name="ce57">
            <text:p>75,833</text:p>
          </table:table-cell>
          <table:table-cell office:value-type="float" office:value="275922.17" table:style-name="ce57">
            <text:p>275,9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57">
            <text:p>1,050,731</text:p>
          </table:table-cell>
          <table:table-cell office:value-type="float" office:value="1653038.99" table:style-name="ce57">
            <text:p>1,653,039</text:p>
          </table:table-cell>
          <table:table-cell office:value-type="float" office:value="1281726.6000000001" table:style-name="ce63">
            <text:p>1,281,727</text:p>
          </table:table-cell>
          <table:table-cell office:value-type="float" office:value="1271487.7" table:style-name="ce57">
            <text:p>1,271,488</text:p>
          </table:table-cell>
          <table:table-cell office:value-type="float" office:value="1736726.35" table:style-name="ce68">
            <text:p>1,736,726.35</text:p>
          </table:table-cell>
          <table:table-cell office:value-type="float" office:value="613018.65" table:style-name="ce57">
            <text:p>613,019</text:p>
          </table:table-cell>
          <table:table-cell office:value-type="float" office:value="1078484.42" table:style-name="ce57">
            <text:p>1,078,484</text:p>
          </table:table-cell>
          <table:table-cell office:value-type="float" office:value="1934177.05" table:style-name="ce57">
            <text:p>1,934,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57">
            <text:p>57,052</text:p>
          </table:table-cell>
          <table:table-cell office:value-type="float" office:value="218081.2" table:style-name="ce57">
            <text:p>218,081</text:p>
          </table:table-cell>
          <table:table-cell office:value-type="float" office:value="372962.94" table:style-name="ce63">
            <text:p>372,963</text:p>
          </table:table-cell>
          <table:table-cell office:value-type="float" office:value="3167981.16" table:style-name="ce57">
            <text:p>3,167,981</text:p>
          </table:table-cell>
          <table:table-cell office:value-type="float" office:value="319577.24" table:style-name="ce56">
            <text:p>319,577.24</text:p>
          </table:table-cell>
          <table:table-cell office:value-type="float" office:value="353930.06" table:style-name="ce57">
            <text:p>353,930</text:p>
          </table:table-cell>
          <table:table-cell office:value-type="float" office:value="896757.42" table:style-name="ce57">
            <text:p>896,757</text:p>
          </table:table-cell>
          <table:table-cell office:value-type="float" office:value="694948.77" table:style-name="ce57">
            <text:p>694,9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56">
            <text:p>0.00</text:p>
          </table:table-cell>
          <table:table-cell office:value-type="float" office:value="234643" table:style-name="ce56">
            <text:p>234,643.00</text:p>
          </table:table-cell>
          <table:table-cell office:value-type="float" office:value="1763843.5" table:style-name="ce62">
            <text:p>1,763,843.50</text:p>
          </table:table-cell>
          <table:table-cell office:value-type="float" office:value="2035826.47" table:style-name="ce57">
            <text:p>2,035,826</text:p>
          </table:table-cell>
          <table:table-cell office:value-type="float" office:value="551827" table:style-name="ce68">
            <text:p>551,827.00</text:p>
          </table:table-cell>
          <table:table-cell office:value-type="float" office:value="3485667.92" table:style-name="ce57">
            <text:p>3,485,668</text:p>
          </table:table-cell>
          <table:table-cell office:value-type="float" office:value="1159938.58" table:style-name="ce57">
            <text:p>1,159,939</text:p>
          </table:table-cell>
          <table:table-cell office:value-type="float" office:value="2037720.87" table:style-name="ce57">
            <text:p>2,037,7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57">
            <text:p>882,974</text:p>
          </table:table-cell>
          <table:table-cell office:value-type="float" office:value="1653635.44" table:style-name="ce57">
            <text:p>1,653,635</text:p>
          </table:table-cell>
          <table:table-cell office:value-type="float" office:value="4415429.54" table:style-name="ce63">
            <text:p>4,415,430</text:p>
          </table:table-cell>
          <table:table-cell office:value-type="float" office:value="1478007.53" table:style-name="ce57">
            <text:p>1,478,008</text:p>
          </table:table-cell>
          <table:table-cell office:value-type="float" office:value="2105795.59" table:style-name="ce68">
            <text:p>2,105,795.59</text:p>
          </table:table-cell>
          <table:table-cell office:value-type="float" office:value="2166045.04" table:style-name="ce57">
            <text:p>2,166,045</text:p>
          </table:table-cell>
          <table:table-cell office:value-type="float" office:value="6342449.9000000004" table:style-name="ce57">
            <text:p>6,342,450</text:p>
          </table:table-cell>
          <table:table-cell office:value-type="float" office:value="1900763.76" table:style-name="ce57">
            <text:p>1,900,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56">
            <text:p>0.00</text:p>
          </table:table-cell>
          <table:table-cell office:value-type="float" office:value="839657.31" table:style-name="ce57">
            <text:p>839,657</text:p>
          </table:table-cell>
          <table:table-cell office:value-type="float" office:value="662918.34" table:style-name="ce63">
            <text:p>662,918</text:p>
          </table:table-cell>
          <table:table-cell office:value-type="float" office:value="703647.63" table:style-name="ce57">
            <text:p>703,648</text:p>
          </table:table-cell>
          <table:table-cell office:value-type="float" office:value="1333985.76" table:style-name="ce68">
            <text:p>1,333,985.76</text:p>
          </table:table-cell>
          <table:table-cell office:value-type="float" office:value="634397.75" table:style-name="ce57">
            <text:p>634,398</text:p>
          </table:table-cell>
          <table:table-cell office:value-type="float" office:value="659062.53" table:style-name="ce57">
            <text:p>659,063</text:p>
          </table:table-cell>
          <table:table-cell office:value-type="float" office:value="3119603.29" table:style-name="ce57">
            <text:p>3,119,6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58">
            <text:p>601,740</text:p>
          </table:table-cell>
          <table:table-cell office:value-type="float" office:value="935486.46000000008" table:formula="of:=[.C415]+[.C416]+[.C417]+[.C418]+[.C419]+[.C420]+[.C421]+[.C422]+[.C423]" table:style-name="ce56">
            <text:p>935,486.46</text:p>
          </table:table-cell>
          <table:table-cell office:value-type="float" office:value="408331.74" table:formula="of:=[.D415]+[.D416]+[.D417]+[.D418]+[.D419]+[.D420]+[.D421]+[.D422]+[.D423]" table:style-name="ce62">
            <text:p>408,331.74</text:p>
          </table:table-cell>
          <table:table-cell office:value-type="float" office:value="7418901.5800000001" table:formula="of:=[.E415]+[.E416]+[.E417]+[.E418]+[.E419]+[.E420]+[.E421]+[.E422]+[.E423]" table:style-name="ce56">
            <text:p>7,418,901.58</text:p>
          </table:table-cell>
          <table:table-cell office:value-type="float" office:value="1251925.28" table:formula="of:=[.F415]+[.F416]+[.F417]+[.F418]+[.F419]+[.F420]+[.F421]+[.F422]+[.F423]" table:style-name="ce56">
            <text:p>1,251,925.28</text:p>
          </table:table-cell>
          <table:table-cell office:value-type="float" office:value="2063023.47" table:formula="of:=[.G415]+[.G416]+[.G417]+[.G418]+[.G419]+[.G420]+[.G421]+[.G422]+[.G423]" table:style-name="ce56">
            <text:p>2,063,023.47</text:p>
          </table:table-cell>
          <table:table-cell office:value-type="float" office:value="483193.79000000004" table:formula="of:=[.H415]+[.H416]+[.H417]+[.H418]+[.H419]+[.H420]+[.H421]+[.H422]+[.H423]" table:style-name="ce56">
            <text:p>483,193.79</text:p>
          </table:table-cell>
          <table:table-cell office:value-type="float" office:value="641793.35" table:formula="of:=[.I415]+[.I416]+[.I417]+[.I418]+[.I419]+[.I420]+[.I421]+[.I422]+[.I423]" table:style-name="ce56">
            <text:p>641,793.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59">
            <text:p>8,790</text:p>
          </table:table-cell>
          <table:table-cell office:value-type="float" office:value="243640.66" table:style-name="ce60">
            <text:p>243,640.66</text:p>
          </table:table-cell>
          <table:table-cell office:value-type="float" office:value="148530.47" table:style-name="ce65">
            <text:p>148,530</text:p>
          </table:table-cell>
          <table:table-cell office:value-type="float" office:value="154919.70000000001" table:style-name="ce57">
            <text:p>154,920</text:p>
          </table:table-cell>
          <table:table-cell office:value-type="float" office:value="0" table:style-name="ce3">
            <text:p>0</text:p>
          </table:table-cell>
          <table:table-cell office:value-type="float" office:value="9609.73" table:style-name="ce57">
            <text:p>9,610</text:p>
          </table:table-cell>
          <table:table-cell office:value-type="float" office:value="4554.8" table:style-name="ce57">
            <text:p>4,555</text:p>
          </table:table-cell>
          <table:table-cell office:value-type="float" office:value="236722.88" table:style-name="ce57">
            <text:p>236,7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80" table:style-name="ce57">
            <text:p>42,480</text:p>
          </table:table-cell>
          <table:table-cell office:value-type="float" office:value="69620" table:style-name="ce60">
            <text:p>69,620.00</text:p>
          </table:table-cell>
          <table:table-cell office:value-type="float" office:value="169920" table:style-name="ce57">
            <text:p>169,920</text:p>
          </table:table-cell>
          <table:table-cell office:value-type="float" office:value="93679.97" table:style-name="ce57">
            <text:p>93,680</text:p>
          </table:table-cell>
          <table:table-cell office:value-type="float" office:value="132750" table:style-name="ce57">
            <text:p>132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59">
            <text:p>592,950</text:p>
          </table:table-cell>
          <table:table-cell office:value-type="float" office:value="0" table:style-name="ce3">
            <text:p>0</text:p>
          </table:table-cell>
          <table:table-cell office:value-type="float" office:value="12100" table:style-name="ce65">
            <text:p>12,100</text:p>
          </table:table-cell>
          <table:table-cell office:value-type="float" office:value="1089447.68" table:style-name="ce57">
            <text:p>1,089,448</text:p>
          </table:table-cell>
          <table:table-cell office:value-type="float" office:value="16050" table:style-name="ce59">
            <text:p>16,050</text:p>
          </table:table-cell>
          <table:table-cell office:value-type="float" office:value="114165" table:style-name="ce57">
            <text:p>114,165</text:p>
          </table:table-cell>
          <table:table-cell office:value-type="float" office:value="0" table:style-name="ce3">
            <text:p>0</text:p>
          </table:table-cell>
          <table:table-cell office:value-type="float" office:value="45818.5" table:style-name="ce57">
            <text:p>45,8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817.29" table:style-name="ce57">
            <text:p>185,8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99.990000000005" table:style-name="ce57">
            <text:p>71,000</text:p>
          </table:table-cell>
          <table:table-cell office:value-type="float" office:value="6379.99" table:style-name="ce57">
            <text:p>6,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19.64" table:style-name="ce60">
            <text:p>15,219.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3.92" table:style-name="ce57">
            <text:p>2,4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0000" table:style-name="ce57">
            <text:p>4,600,000</text:p>
          </table:table-cell>
          <table:table-cell office:value-type="float" office:value="67720.2" table:style-name="ce68">
            <text:p>67,720.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91.97" table:style-name="ce57">
            <text:p>17,7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3">
            <text:p>0</text:p>
          </table:table-cell>
          <table:table-cell office:value-type="float" office:value="691845.8" table:style-name="ce60">
            <text:p>691,845.80</text:p>
          </table:table-cell>
          <table:table-cell office:value-type="float" office:value="247701.27" table:style-name="ce66">
            <text:p>247,701</text:p>
          </table:table-cell>
          <table:table-cell office:value-type="float" office:value="1346236.91" table:style-name="ce57">
            <text:p>1,346,237</text:p>
          </table:table-cell>
          <table:table-cell office:value-type="float" office:value="1083315.44" table:style-name="ce69">
            <text:p>1,083,315.44</text:p>
          </table:table-cell>
          <table:table-cell office:value-type="float" office:value="1769328.74" table:style-name="ce57">
            <text:p>1,769,329</text:p>
          </table:table-cell>
          <table:table-cell office:value-type="float" office:value="313959.03000000003" table:style-name="ce57">
            <text:p>313,959</text:p>
          </table:table-cell>
          <table:table-cell office:value-type="float" office:value="199886.09" table:style-name="ce57">
            <text:p>199,8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6332.32" table:formula="of:=[.D425]+[.D426]+[.D427]+[.D428]+[.D429]+[.D430]+[.D431]" table:style-name="ce67">
            <text:p>1,236,332</text:p>
          </table:table-cell>
          <table:table-cell office:value-type="float" office:value="265848.7" table:formula="of:=[.E425]+[.E426]+[.E427]+[.E428]+[.E429]+[.E430]+[.E431]" table:style-name="ce56">
            <text:p>265,848.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formula="of:=[.H425]+[.H426]+[.H427]+[.H428]+[.H429]+[.H430]+[.H431]" table:style-name="ce56">
            <text:p>50,000.00</text:p>
          </table:table-cell>
          <table:table-cell office:value-type="float" office:value="403680" table:formula="of:=[.I425]+[.I426]+[.I427]+[.I428]+[.I429]+[.I430]+[.I431]" table:style-name="ce56">
            <text:p>403,68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68">
            <text:p>50,0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6332.32" table:style-name="ce67">
            <text:p>1,236,332</text:p>
          </table:table-cell>
          <table:table-cell office:value-type="float" office:value="165848.70000000001" table:style-name="ce57">
            <text:p>165,8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680" table:style-name="ce57">
            <text:p>403,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448.33" table:formula="of:=[.D441]+[.D442]+[.D443]+[.D444]+[.D445]+[.D446]+[.D447]+[.D448]+[.D449]" table:style-name="ce67">
            <text:p>244,448</text:p>
          </table:table-cell>
          <table:table-cell office:value-type="float" office:value="1147098.5899999999" table:formula="of:=[.E441]+[.E442]+[.E443]+[.E444]+[.E445]+[.E446]+[.E447]+[.E448]+[.E449]" table:style-name="ce56">
            <text:p>1,147,098.59</text:p>
          </table:table-cell>
          <table:table-cell office:value-type="float" office:value="567357.81000000006" table:formula="of:=[.F441]+[.F442]+[.F443]+[.F444]+[.F445]+[.F446]+[.F447]+[.F448]+[.F449]" table:style-name="ce56">
            <text:p>567,357.81</text:p>
          </table:table-cell>
          <table:table-cell office:value-type="float" office:value="86480" table:formula="of:=[.G441]+[.G442]+[.G443]+[.G444]+[.G445]+[.G446]+[.G447]+[.G448]+[.G449]" table:style-name="ce56">
            <text:p>86,480.00</text:p>
          </table:table-cell>
          <table:table-cell office:value-type="float" office:value="0" table:style-name="ce3">
            <text:p>0</text:p>
          </table:table-cell>
          <table:table-cell office:value-type="float" office:value="239918.07999999999" table:formula="of:=[.I441]+[.I442]+[.I443]+[.I444]+[.I445]+[.I446]+[.I447]+[.I448]+[.I449]" table:style-name="ce58">
            <text:p>239,9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448.33" table:style-name="ce67">
            <text:p>244,448</text:p>
          </table:table-cell>
          <table:table-cell office:value-type="float" office:value="120501.6" table:style-name="ce57">
            <text:p>120,502</text:p>
          </table:table-cell>
          <table:table-cell office:value-type="float" office:value="51990" table:style-name="ce57">
            <text:p>51,990</text:p>
          </table:table-cell>
          <table:table-cell office:value-type="float" office:value="12980" table:style-name="ce57">
            <text:p>12,980</text:p>
          </table:table-cell>
          <table:table-cell office:value-type="float" office:value="0" table:style-name="ce3">
            <text:p>0</text:p>
          </table:table-cell>
          <table:table-cell office:value-type="float" office:value="239918.07999999999" table:style-name="ce57">
            <text:p>239,9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446.99" table:style-name="ce57">
            <text:p>150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6150" table:style-name="ce57">
            <text:p>876,150</text:p>
          </table:table-cell>
          <table:table-cell office:value-type="float" office:value="515367.81" table:style-name="ce57">
            <text:p>515,368</text:p>
          </table:table-cell>
          <table:table-cell office:value-type="float" office:value="73500" table:style-name="ce57">
            <text:p>7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3">
            <text:p>0</text:p>
          </table:table-cell>
          <table:table-cell office:value-type="float" office:value="23978356.990000002" table:formula="of:=[.C398]+[.C404]+[.C414]+[.C424]+[.C432]+[.C440]+[.C450]+[.C455]" table:style-name="ce61">
            <text:p>23,978,357</text:p>
          </table:table-cell>
          <table:table-cell office:value-type="float" office:value="29098235.179999996" table:formula="of:=[.D398]+[.D404]+[.D414]+[.D424]+[.D432]+[.D440]+[.D450]+[.D455]" table:style-name="ce61">
            <text:p>29,098,235</text:p>
          </table:table-cell>
          <table:table-cell office:value-type="float" office:value="36226262.570000008" table:formula="of:=[.E398]+[.E404]+[.E414]+[.E424]+[.E432]+[.E440]+[.E450]+[.E455]" table:style-name="ce61">
            <text:p>36,226,263</text:p>
          </table:table-cell>
          <table:table-cell office:value-type="float" office:value="39262795.080000006" table:formula="of:=[.F398]+[.F404]+[.F414]+[.F424]+[.F432]+[.F440]+[.F450]+[.F455]" table:style-name="ce61">
            <text:p>39,262,795</text:p>
          </table:table-cell>
          <table:table-cell office:value-type="float" office:value="29947494.5" table:formula="of:=[.G398]+[.G404]+[.G414]+[.G424]+[.G432]+[.G440]+[.G450]+[.G455]" table:style-name="ce61">
            <text:p>29,947,495</text:p>
          </table:table-cell>
          <table:table-cell office:value-type="float" office:value="30903993.68" table:formula="of:=[.H398]+[.H404]+[.H414]+[.H424]+[.H432]+[.H440]+[.H450]+[.H455]" table:style-name="ce61">
            <text:p>30,903,994</text:p>
          </table:table-cell>
          <table:table-cell office:value-type="float" office:value="34222865" table:formula="of:=[.I398]+[.I404]+[.I414]+[.I424]+[.I432]+[.I440]+[.I450]+[.I455]" table:style-name="ce61">
            <text:p>34,222,8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2 - GASTOS</text:p>
          </table:table-cell>
          <table:table-cell office:value-type="float" office:value="20245549.07" table:formula="of:=[.B477]+[.B483]+[.B493]+[.B503]+[.B511]+[.B519]+[.B529]+[.B534]+[.B537]" table:style-name="ce85">
            <text:p>20,245,549</text:p>
          </table:table-cell>
          <table:table-cell office:value-type="float" office:value="23978356.990000002" table:formula="of:=[.C477]+[.C483]+[.C493]+[.C503]+[.C511]+[.C519]+[.C529]+[.C534]+[.C537]" table:style-name="ce86">
            <text:p>23,978,357</text:p>
          </table:table-cell>
          <table:table-cell office:value-type="float" office:value="29098235.179999996" table:formula="of:=[.D477]+[.D483]+[.D493]+[.D503]+[.D511]+[.D519]+[.D529]+[.D534]+[.D537]" table:style-name="ce86">
            <text:p>29,098,235</text:p>
          </table:table-cell>
          <table:table-cell office:value-type="float" office:value="36226262.570000008" table:formula="of:=[.E477]+[.E483]+[.E493]+[.E503]+[.E511]+[.E519]+[.E529]+[.E534]+[.E537]" table:style-name="ce86">
            <text:p>36,226,263</text:p>
          </table:table-cell>
          <table:table-cell office:value-type="float" office:value="39262795.080000006" table:formula="of:=[.F477]+[.F483]+[.F493]+[.F503]+[.F511]+[.F519]+[.F529]+[.F534]+[.F537]" table:style-name="ce86">
            <text:p>39,262,795</text:p>
          </table:table-cell>
          <table:table-cell office:value-type="float" office:value="29947494.5" table:formula="of:=[.G477]+[.G483]+[.G493]+[.G503]+[.G511]+[.G519]+[.G529]+[.G534]+[.G537]" table:style-name="ce86">
            <text:p>29,947,495</text:p>
          </table:table-cell>
          <table:table-cell office:value-type="float" office:value="30903993.68" table:formula="of:=[.H477]+[.H483]+[.H493]+[.H503]+[.H511]+[.H519]+[.H529]+[.H534]+[.H537]" table:style-name="ce86">
            <text:p>30,903,994</text:p>
          </table:table-cell>
          <table:table-cell office:value-type="float" office:value="34222865" table:formula="of:=[.I477]+[.I483]+[.I493]+[.I503]+[.I511]+[.I519]+[.I529]+[.I534]+[.I537]" table:style-name="ce86">
            <text:p>34,222,865</text:p>
          </table:table-cell>
          <table:table-cell office:value-type="float" office:value="44985894.179999992" table:formula="of:=[.J477]+[.J483]+[.J493]+[.J503]+[.J511]+[.J519]+[.J529]+[.J534]+[.J537]" table:style-name="ce86">
            <text:p>44,985,894</text:p>
          </table:table-cell>
          <table:table-cell office:value-type="float" office:value="48132753.219999999" table:formula="of:=[.K477]+[.K483]+[.K493]+[.K503]+[.K511]+[.K519]+[.K529]+[.K534]+[.K537]" table:style-name="ce98">
            <text:p>48,132,753</text:p>
          </table:table-cell>
          <table:table-cell office:value-type="float" office:value="43292958.679999992" table:formula="of:=[.L477]+[.L483]+[.L493]+[.L503]+[.L511]+[.L519]+[.L529]+[.L534]+[.L537]" table:style-name="ce109">
            <text:p>43,292,958.68</text:p>
          </table:table-cell>
          <table:table-cell office:value-type="float" office:value="62304104.220000006" table:formula="of:=[.M477]+[.M483]+[.M493]+[.M503]+[.M511]+[.M519]+[.M529]+[.M534]+[.M537]" table:style-name="ce109">
            <text:p>62,304,104.22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2.1 - REMUNERACIONES Y CONTRIBUCIONES</text:p>
          </table:table-cell>
          <table:table-cell office:value-type="float" office:value="16425306.469999999" table:formula="of:=[.B478]+[.B479]+[.B480]+[.B481]+[.B482]" table:style-name="ce87">
            <text:p>16,425,306</text:p>
          </table:table-cell>
          <table:table-cell office:value-type="float" office:value="16845266.710000001" table:formula="of:=[.C478]+[.C479]+[.C480]+[.C481]+[.C482]" table:style-name="ce87">
            <text:p>16,845,267</text:p>
          </table:table-cell>
          <table:table-cell office:value-type="float" office:value="17101256.109999999" table:formula="of:=[.D478]+[.D479]+[.D480]+[.D481]+[.D482]" table:style-name="ce87">
            <text:p>17,101,256</text:p>
          </table:table-cell>
          <table:table-cell office:value-type="float" office:value="17307435.829999998" table:formula="of:=[.E478]+[.E479]+[.E480]+[.E481]+[.E482]" table:style-name="ce87">
            <text:p>17,307,436</text:p>
          </table:table-cell>
          <table:table-cell office:value-type="float" office:value="28929888.870000001" table:formula="of:=[.F478]+[.F479]+[.F480]+[.F481]+[.F482]" table:style-name="ce87">
            <text:p>28,929,889</text:p>
          </table:table-cell>
          <table:table-cell office:value-type="float" office:value="18020936.640000001" table:formula="of:=[.G478]+[.G479]+[.G480]+[.G481]+[.G482]" table:style-name="ce87">
            <text:p>18,020,937</text:p>
          </table:table-cell>
          <table:table-cell office:value-type="float" office:value="18189544.43" table:formula="of:=[.H478]+[.H479]+[.H480]+[.H481]+[.H482]" table:style-name="ce87">
            <text:p>18,189,544</text:p>
          </table:table-cell>
          <table:table-cell office:value-type="float" office:value="19317293.099999998" table:formula="of:=[.I478]+[.I479]+[.I480]+[.I481]+[.I482]" table:style-name="ce87">
            <text:p>19,317,293</text:p>
          </table:table-cell>
          <table:table-cell office:value-type="float" office:value="18264930.399999999" table:formula="of:=[.J478]+[.J479]+[.J480]+[.J481]+[.J482]" table:style-name="ce87">
            <text:p>18,264,930</text:p>
          </table:table-cell>
          <table:table-cell office:value-type="float" office:value="31435960.630000003" table:formula="of:=[.K478]+[.K479]+[.K480]+[.K481]+[.K482]" table:style-name="ce99">
            <text:p>31,435,961</text:p>
          </table:table-cell>
          <table:table-cell office:value-type="float" office:value="33286626.199999999" table:formula="of:=[.L478]+[.L479]+[.L480]+[.L481]+[.L482]" table:style-name="ce110">
            <text:p>33,286,626.20</text:p>
          </table:table-cell>
          <table:table-cell office:value-type="float" office:value="32810131.800000001" table:formula="of:=[.M478]+[.M479]+[.M480]+[.M481]+[.M482]" table:style-name="ce110">
            <text:p>32,810,131.8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1 - REMUNERACIONES</text:p>
          </table:table-cell>
          <table:table-cell office:value-type="float" office:value="13193666.67" table:style-name="ce57">
            <text:p>13,193,667</text:p>
          </table:table-cell>
          <table:table-cell office:value-type="float" office:value="13246000" table:style-name="ce57">
            <text:p>13,246,000</text:p>
          </table:table-cell>
          <table:table-cell office:value-type="float" office:value="13533456.85" table:style-name="ce57">
            <text:p>13,533,457</text:p>
          </table:table-cell>
          <table:table-cell office:value-type="float" office:value="13575000" table:style-name="ce57">
            <text:p>13,575,000</text:p>
          </table:table-cell>
          <table:table-cell office:value-type="float" office:value="15268612.720000001" table:style-name="ce57">
            <text:p>15,268,613</text:p>
          </table:table-cell>
          <table:table-cell office:value-type="float" office:value="14305000" table:style-name="ce57">
            <text:p>14,305,000</text:p>
          </table:table-cell>
          <table:table-cell office:value-type="float" office:value="14558150.439999999" table:style-name="ce57">
            <text:p>14,558,150</text:p>
          </table:table-cell>
          <table:table-cell office:value-type="float" office:value="15122217.35" table:style-name="ce57">
            <text:p>15,122,217</text:p>
          </table:table-cell>
          <table:table-cell office:value-type="float" office:value="14448151.359999999" table:style-name="ce57">
            <text:p>14,448,151</text:p>
          </table:table-cell>
          <table:table-cell office:value-type="float" office:value="14749509.460000001" table:style-name="ce100">
            <text:p>14,749,509</text:p>
          </table:table-cell>
          <table:table-cell office:value-type="float" office:value="29605483.199999999" table:style-name="ce111">
            <text:p>29,605,483.20</text:p>
          </table:table-cell>
          <table:table-cell office:value-type="float" office:value="14539500" table:style-name="ce114">
            <text:p>14,539,5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2 - SOBRESUELDOS</text:p>
          </table:table-cell>
          <table:table-cell office:value-type="float" office:value="675262.71" table:style-name="ce57">
            <text:p>675,263</text:p>
          </table:table-cell>
          <table:table-cell office:value-type="float" office:value="675462.3" table:style-name="ce57">
            <text:p>675,462</text:p>
          </table:table-cell>
          <table:table-cell office:value-type="float" office:value="690400" table:style-name="ce57">
            <text:p>690,400</text:p>
          </table:table-cell>
          <table:table-cell office:value-type="float" office:value="757706.76" table:style-name="ce57">
            <text:p>757,707</text:p>
          </table:table-cell>
          <table:table-cell office:value-type="float" office:value="10652075.369999999" table:style-name="ce57">
            <text:p>10,652,075</text:p>
          </table:table-cell>
          <table:table-cell office:value-type="float" office:value="755843.58" table:style-name="ce57">
            <text:p>755,844</text:p>
          </table:table-cell>
          <table:table-cell office:value-type="float" office:value="774823.85" table:style-name="ce57">
            <text:p>774,824</text:p>
          </table:table-cell>
          <table:table-cell office:value-type="float" office:value="826925.73" table:style-name="ce57">
            <text:p>826,926</text:p>
          </table:table-cell>
          <table:table-cell office:value-type="float" office:value="705400" table:style-name="ce57">
            <text:p>705,400</text:p>
          </table:table-cell>
          <table:table-cell office:value-type="float" office:value="13933475.140000001" table:style-name="ce100">
            <text:p>13,933,475</text:p>
          </table:table-cell>
          <table:table-cell office:value-type="float" office:value="1533205.56" table:style-name="ce112">
            <text:p>1,533,205.56</text:p>
          </table:table-cell>
          <table:table-cell office:value-type="float" office:value="14613138.609999999" table:style-name="ce114">
            <text:p>14,613,13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3 - DIETAS Y GASTOS DE REPRESENTACIÓN</text:p>
          </table:table-cell>
          <table:table-cell office:value-type="float" office:value="643500" table:style-name="ce57">
            <text:p>643,500</text:p>
          </table:table-cell>
          <table:table-cell office:value-type="float" office:value="1003860" table:style-name="ce57">
            <text:p>1,003,860</text:p>
          </table:table-cell>
          <table:table-cell office:value-type="float" office:value="918060" table:style-name="ce60">
            <text:p>918,060.00</text:p>
          </table:table-cell>
          <table:table-cell office:value-type="float" office:value="969540" table:style-name="ce57">
            <text:p>969,540</text:p>
          </table:table-cell>
          <table:table-cell office:value-type="float" office:value="815100" table:style-name="ce57">
            <text:p>815,100</text:p>
          </table:table-cell>
          <table:table-cell office:value-type="float" office:value="849420" table:style-name="ce57">
            <text:p>849,420</text:p>
          </table:table-cell>
          <table:table-cell office:value-type="float" office:value="703560" table:style-name="ce57">
            <text:p>703,560</text:p>
          </table:table-cell>
          <table:table-cell office:value-type="float" office:value="1184040" table:style-name="ce57">
            <text:p>1,184,040</text:p>
          </table:table-cell>
          <table:table-cell office:value-type="float" office:value="978120" table:style-name="ce57">
            <text:p>978,120</text:p>
          </table:table-cell>
          <table:table-cell office:value-type="float" office:value="600600" table:style-name="ce100">
            <text:p>600,600</text:p>
          </table:table-cell>
          <table:table-cell office:value-type="float" office:value="0" table:style-name="ce113">
            <text:p>0.00</text:p>
          </table:table-cell>
          <table:table-cell office:value-type="float" office:value="1510080" table:style-name="ce114">
            <text:p>1,510,08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4 - GRATIFICACIONES Y BONIFICACION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5 - CONTRIBUCIONES A LA SEGURIDAD SOCIAL</text:p>
          </table:table-cell>
          <table:table-cell office:value-type="float" office:value="1912877.09" table:style-name="ce57">
            <text:p>1,912,877</text:p>
          </table:table-cell>
          <table:table-cell office:value-type="float" office:value="1919944.41" table:style-name="ce57">
            <text:p>1,919,944</text:p>
          </table:table-cell>
          <table:table-cell office:value-type="float" office:value="1959339.26" table:style-name="ce90">
            <text:p>1,959,339.26</text:p>
          </table:table-cell>
          <table:table-cell office:value-type="float" office:value="2005189.07" table:style-name="ce57">
            <text:p>2,005,189</text:p>
          </table:table-cell>
          <table:table-cell office:value-type="float" office:value="2194100.7799999998" table:style-name="ce68">
            <text:p>2,194,100.78</text:p>
          </table:table-cell>
          <table:table-cell office:value-type="float" office:value="2110673.06" table:style-name="ce68">
            <text:p>2,110,673.06</text:p>
          </table:table-cell>
          <table:table-cell office:value-type="float" office:value="2153010.14" table:style-name="ce57">
            <text:p>2,153,010</text:p>
          </table:table-cell>
          <table:table-cell office:value-type="float" office:value="2184110.02" table:style-name="ce57">
            <text:p>2,184,110</text:p>
          </table:table-cell>
          <table:table-cell office:value-type="float" office:value="2133259.04" table:style-name="ce57">
            <text:p>2,133,259</text:p>
          </table:table-cell>
          <table:table-cell office:value-type="float" office:value="2152376.0299999998" table:style-name="ce100">
            <text:p>2,152,376</text:p>
          </table:table-cell>
          <table:table-cell office:value-type="float" office:value="2147937.44" table:style-name="ce112">
            <text:p>2,147,937.44</text:p>
          </table:table-cell>
          <table:table-cell office:value-type="float" office:value="2147413.19" table:style-name="ce114">
            <text:p>2,147,413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87">
            <text:p>3,218,503</text:p>
          </table:table-cell>
          <table:table-cell office:value-type="float" office:value="6197603.8200000003" table:formula="of:=[.C484]+[.C485]+[.C486]+[.C487]+[.C488]+[.C489]+[.C490]+[.C491]+[.C492]" table:style-name="ce87">
            <text:p>6,197,604</text:p>
          </table:table-cell>
          <table:table-cell office:value-type="float" office:value="10107866.68" table:formula="of:=[.D484]+[.D485]+[.D486]+[.D487]+[.D488]+[.D489]+[.D490]+[.D491]+[.D492]" table:style-name="ce87">
            <text:p>10,107,867</text:p>
          </table:table-cell>
          <table:table-cell office:value-type="float" office:value="10086977.870000001" table:formula="of:=[.E484]+[.E485]+[.E486]+[.E487]+[.E488]+[.E489]+[.E490]+[.E491]+[.E492]" table:style-name="ce87">
            <text:p>10,086,978</text:p>
          </table:table-cell>
          <table:table-cell office:value-type="float" office:value="8513623.1199999992" table:formula="of:=[.F484]+[.F485]+[.F486]+[.F487]+[.F488]+[.F489]+[.F490]+[.F491]+[.F492]" table:style-name="ce87">
            <text:p>8,513,623</text:p>
          </table:table-cell>
          <table:table-cell office:value-type="float" office:value="9777054.3900000006" table:formula="of:=[.G484]+[.G485]+[.G486]+[.G487]+[.G488]+[.G489]+[.G490]+[.G491]+[.G492]" table:style-name="ce87">
            <text:p>9,777,054</text:p>
          </table:table-cell>
          <table:table-cell office:value-type="float" office:value="12181255.459999999" table:formula="of:=[.H484]+[.H485]+[.H486]+[.H487]+[.H488]+[.H489]+[.H490]+[.H491]+[.H492]" table:style-name="ce87">
            <text:p>12,181,255</text:p>
          </table:table-cell>
          <table:table-cell office:value-type="float" office:value="13620180.470000003" table:formula="of:=[.I484]+[.I485]+[.I486]+[.I487]+[.I488]+[.I489]+[.I490]+[.I491]+[.I492]" table:style-name="ce87">
            <text:p>13,620,180</text:p>
          </table:table-cell>
          <table:table-cell office:value-type="float" office:value="25891043.559999999" table:formula="of:=[.J484]+[.J485]+[.J486]+[.J487]+[.J488]+[.J489]+[.J490]+[.J491]+[.J492]" table:style-name="ce87">
            <text:p>25,891,044</text:p>
          </table:table-cell>
          <table:table-cell office:value-type="float" office:value="12246582.200000001" table:formula="of:=[.K484]+[.K485]+[.K486]+[.K487]+[.K488]+[.K489]+[.K490]+[.K491]+[.K492]" table:style-name="ce99">
            <text:p>12,246,582</text:p>
          </table:table-cell>
          <table:table-cell office:value-type="float" office:value="8992411.9299999997" table:formula="of:=[.L484]+[.L485]+[.L486]+[.L487]+[.L488]+[.L489]+[.L490]+[.L491]+[.L492]" table:style-name="ce110">
            <text:p>8,992,411.93</text:p>
          </table:table-cell>
          <table:table-cell office:value-type="float" office:value="18706780.57" table:formula="of:=[.M484]+[.M485]+[.M486]+[.M487]+[.M488]+[.M489]+[.M490]+[.M491]+[.M492]" table:style-name="ce110">
            <text:p>18,706,780.5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1 - SERVICIOS BÁSICOS</text:p>
          </table:table-cell>
          <table:table-cell office:value-type="float" office:value="1138844.95" table:style-name="ce57">
            <text:p>1,138,845</text:p>
          </table:table-cell>
          <table:table-cell office:value-type="float" office:value="1296419.32" table:style-name="ce57">
            <text:p>1,296,419</text:p>
          </table:table-cell>
          <table:table-cell office:value-type="float" office:value="1319069.1200000001" table:style-name="ce57">
            <text:p>1,319,069</text:p>
          </table:table-cell>
          <table:table-cell office:value-type="float" office:value="1312894.06" table:style-name="ce57">
            <text:p>1,312,894</text:p>
          </table:table-cell>
          <table:table-cell office:value-type="float" office:value="1364649.13" table:style-name="ce57">
            <text:p>1,364,649</text:p>
          </table:table-cell>
          <table:table-cell office:value-type="float" office:value="1395746.1" table:style-name="ce57">
            <text:p>1,395,746</text:p>
          </table:table-cell>
          <table:table-cell office:value-type="float" office:value="1458231.79" table:style-name="ce57">
            <text:p>1,458,232</text:p>
          </table:table-cell>
          <table:table-cell office:value-type="float" office:value="1534153.78" table:style-name="ce57">
            <text:p>1,534,154</text:p>
          </table:table-cell>
          <table:table-cell office:value-type="float" office:value="1511510.21" table:style-name="ce57">
            <text:p>1,511,510</text:p>
          </table:table-cell>
          <table:table-cell office:value-type="float" office:value="1512291.34" table:style-name="ce100">
            <text:p>1,512,291</text:p>
          </table:table-cell>
          <table:table-cell office:value-type="float" office:value="1561928.1" table:style-name="ce114">
            <text:p>1,561,928</text:p>
          </table:table-cell>
          <table:table-cell office:value-type="float" office:value="1502430.7" table:style-name="ce114">
            <text:p>1,502,431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2 - PUBLICIDAD, IMPRESIÓN Y ENCUADERNACIÓN</text:p>
          </table:table-cell>
          <table:table-cell office:value-type="float" office:value="75000" table:style-name="ce57">
            <text:p>75,000</text:p>
          </table:table-cell>
          <table:table-cell office:value-type="float" office:value="233795.24" table:style-name="ce57">
            <text:p>233,795</text:p>
          </table:table-cell>
          <table:table-cell office:value-type="float" office:value="129800" table:style-name="ce57">
            <text:p>129,800</text:p>
          </table:table-cell>
          <table:table-cell office:value-type="float" office:value="0" table:style-name="ce56">
            <text:p>0.00</text:p>
          </table:table-cell>
          <table:table-cell office:value-type="float" office:value="467324.25" table:style-name="ce57">
            <text:p>467,324</text:p>
          </table:table-cell>
          <table:table-cell office:value-type="float" office:value="924319.49" table:style-name="ce57">
            <text:p>924,319</text:p>
          </table:table-cell>
          <table:table-cell office:value-type="float" office:value="510497.5" table:style-name="ce57">
            <text:p>510,498</text:p>
          </table:table-cell>
          <table:table-cell office:value-type="float" office:value="1684763.66" table:style-name="ce57">
            <text:p>1,684,764</text:p>
          </table:table-cell>
          <table:table-cell office:value-type="float" office:value="739202.85" table:style-name="ce57">
            <text:p>739,203</text:p>
          </table:table-cell>
          <table:table-cell office:value-type="float" office:value="410412" table:style-name="ce100">
            <text:p>410,412</text:p>
          </table:table-cell>
          <table:table-cell office:value-type="float" office:value="218000" table:style-name="ce114">
            <text:p>218,000</text:p>
          </table:table-cell>
          <table:table-cell office:value-type="float" office:value="1676609.39" table:style-name="ce114">
            <text:p>1,676,60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3 - VIÁTICOS</text:p>
          </table:table-cell>
          <table:table-cell office:value-type="float" office:value="9300" table:style-name="ce57">
            <text:p>9,300</text:p>
          </table:table-cell>
          <table:table-cell office:value-type="float" office:value="10000" table:style-name="ce57">
            <text:p>10,000</text:p>
          </table:table-cell>
          <table:table-cell office:value-type="float" office:value="16550" table:style-name="ce57">
            <text:p>16,550</text:p>
          </table:table-cell>
          <table:table-cell office:value-type="float" office:value="31100" table:style-name="ce57">
            <text:p>31,100</text:p>
          </table:table-cell>
          <table:table-cell office:value-type="float" office:value="184960.8" table:style-name="ce57">
            <text:p>184,961</text:p>
          </table:table-cell>
          <table:table-cell office:value-type="float" office:value="36550" table:style-name="ce57">
            <text:p>36,550</text:p>
          </table:table-cell>
          <table:table-cell office:value-type="float" office:value="0" table:style-name="ce60">
            <text:p>0.00</text:p>
          </table:table-cell>
          <table:table-cell office:value-type="float" office:value="438127.12" table:style-name="ce60">
            <text:p>438,127.12</text:p>
          </table:table-cell>
          <table:table-cell office:value-type="float" office:value="0" table:style-name="ce56">
            <text:p>0.00</text:p>
          </table:table-cell>
          <table:table-cell office:value-type="float" office:value="293617.44" table:style-name="ce101">
            <text:p>293,617.44</text:p>
          </table:table-cell>
          <table:table-cell office:value-type="float" office:value="107389.67" table:style-name="ce113">
            <text:p>107,389.67</text:p>
          </table:table-cell>
          <table:table-cell office:value-type="float" office:value="105500" table:style-name="ce114">
            <text:p>105,5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4 - TRANSPORTE Y ALMACENAJE</text:p>
          </table:table-cell>
          <table:table-cell office:value-type="float" office:value="4600" table:style-name="ce57">
            <text:p>4,600</text:p>
          </table:table-cell>
          <table:table-cell office:value-type="float" office:value="58333.32" table:style-name="ce57">
            <text:p>58,333</text:p>
          </table:table-cell>
          <table:table-cell office:value-type="float" office:value="145566.64000000001" table:style-name="ce57">
            <text:p>145,567</text:p>
          </table:table-cell>
          <table:table-cell office:value-type="float" office:value="86033.32" table:style-name="ce57">
            <text:p>86,033</text:p>
          </table:table-cell>
          <table:table-cell office:value-type="float" office:value="448777" table:style-name="ce57">
            <text:p>448,777</text:p>
          </table:table-cell>
          <table:table-cell office:value-type="float" office:value="167379.38" table:style-name="ce57">
            <text:p>167,379</text:p>
          </table:table-cell>
          <table:table-cell office:value-type="float" office:value="75833.320000000007" table:style-name="ce57">
            <text:p>75,833</text:p>
          </table:table-cell>
          <table:table-cell office:value-type="float" office:value="275922.17" table:style-name="ce57">
            <text:p>275,922</text:p>
          </table:table-cell>
          <table:table-cell office:value-type="float" office:value="73051.02" table:style-name="ce57">
            <text:p>73,051</text:p>
          </table:table-cell>
          <table:table-cell office:value-type="float" office:value="141340.24" table:style-name="ce100">
            <text:p>141,340</text:p>
          </table:table-cell>
          <table:table-cell office:value-type="float" office:value="255000" table:style-name="ce114">
            <text:p>255,000</text:p>
          </table:table-cell>
          <table:table-cell office:value-type="float" office:value="160272.54" table:style-name="ce114">
            <text:p>160,273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5 - ALQUILERES Y RENTAS</text:p>
          </table:table-cell>
          <table:table-cell office:value-type="float" office:value="1050731" table:style-name="ce57">
            <text:p>1,050,731</text:p>
          </table:table-cell>
          <table:table-cell office:value-type="float" office:value="1653038.99" table:style-name="ce57">
            <text:p>1,653,039</text:p>
          </table:table-cell>
          <table:table-cell office:value-type="float" office:value="1281726.6000000001" table:style-name="ce57">
            <text:p>1,281,727</text:p>
          </table:table-cell>
          <table:table-cell office:value-type="float" office:value="1271487.7" table:style-name="ce57">
            <text:p>1,271,488</text:p>
          </table:table-cell>
          <table:table-cell office:value-type="float" office:value="1736726.35" table:style-name="ce57">
            <text:p>1,736,726</text:p>
          </table:table-cell>
          <table:table-cell office:value-type="float" office:value="613018.65" table:style-name="ce57">
            <text:p>613,019</text:p>
          </table:table-cell>
          <table:table-cell office:value-type="float" office:value="1078484.42" table:style-name="ce57">
            <text:p>1,078,484</text:p>
          </table:table-cell>
          <table:table-cell office:value-type="float" office:value="1934177.05" table:style-name="ce57">
            <text:p>1,934,177</text:p>
          </table:table-cell>
          <table:table-cell office:value-type="float" office:value="2533949.0699999998" table:style-name="ce57">
            <text:p>2,533,949</text:p>
          </table:table-cell>
          <table:table-cell office:value-type="float" office:value="4826199.53" table:style-name="ce100">
            <text:p>4,826,200</text:p>
          </table:table-cell>
          <table:table-cell office:value-type="float" office:value="1450399.35" table:style-name="ce114">
            <text:p>1,450,399</text:p>
          </table:table-cell>
          <table:table-cell office:value-type="float" office:value="3961754.6" table:style-name="ce114">
            <text:p>3,961,755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6 - SEGUROS</text:p>
          </table:table-cell>
          <table:table-cell office:value-type="float" office:value="57052.32" table:style-name="ce57">
            <text:p>57,052</text:p>
          </table:table-cell>
          <table:table-cell office:value-type="float" office:value="218081.2" table:style-name="ce57">
            <text:p>218,081</text:p>
          </table:table-cell>
          <table:table-cell office:value-type="float" office:value="372962.94" table:style-name="ce57">
            <text:p>372,963</text:p>
          </table:table-cell>
          <table:table-cell office:value-type="float" office:value="3167981.16" table:style-name="ce57">
            <text:p>3,167,981</text:p>
          </table:table-cell>
          <table:table-cell office:value-type="float" office:value="319577.24" table:style-name="ce57">
            <text:p>319,577</text:p>
          </table:table-cell>
          <table:table-cell office:value-type="float" office:value="353930.06" table:style-name="ce57">
            <text:p>353,930</text:p>
          </table:table-cell>
          <table:table-cell office:value-type="float" office:value="896757.42" table:style-name="ce57">
            <text:p>896,757</text:p>
          </table:table-cell>
          <table:table-cell office:value-type="float" office:value="694948.77" table:style-name="ce57">
            <text:p>694,949</text:p>
          </table:table-cell>
          <table:table-cell office:value-type="float" office:value="385347.55" table:style-name="ce57">
            <text:p>385,348</text:p>
          </table:table-cell>
          <table:table-cell office:value-type="float" office:value="0" table:style-name="ce101">
            <text:p>0.00</text:p>
          </table:table-cell>
          <table:table-cell office:value-type="float" office:value="391410.12" table:style-name="ce114">
            <text:p>391,410</text:p>
          </table:table-cell>
          <table:table-cell office:value-type="float" office:value="795194.98" table:style-name="ce114">
            <text:p>795,195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7 - SERVICIOS DE CONSERVACIÓN, REPARACIONES MENORES E INSTALACIONES TEMPORALES</text:p>
          </table:table-cell>
          <table:table-cell office:value-type="float" office:value="0" table:style-name="ce56">
            <text:p>0.00</text:p>
          </table:table-cell>
          <table:table-cell office:value-type="float" office:value="234643" table:style-name="ce56">
            <text:p>234,643.00</text:p>
          </table:table-cell>
          <table:table-cell office:value-type="float" office:value="1763843.5" table:style-name="ce56">
            <text:p>1,763,843.50</text:p>
          </table:table-cell>
          <table:table-cell office:value-type="float" office:value="2035826.47" table:style-name="ce57">
            <text:p>2,035,826</text:p>
          </table:table-cell>
          <table:table-cell office:value-type="float" office:value="551827" table:style-name="ce57">
            <text:p>551,827</text:p>
          </table:table-cell>
          <table:table-cell office:value-type="float" office:value="3485667.92" table:style-name="ce57">
            <text:p>3,485,668</text:p>
          </table:table-cell>
          <table:table-cell office:value-type="float" office:value="1159938.58" table:style-name="ce57">
            <text:p>1,159,939</text:p>
          </table:table-cell>
          <table:table-cell office:value-type="float" office:value="2037720.87" table:style-name="ce57">
            <text:p>2,037,721</text:p>
          </table:table-cell>
          <table:table-cell office:value-type="float" office:value="6540361.3700000001" table:style-name="ce57">
            <text:p>6,540,361</text:p>
          </table:table-cell>
          <table:table-cell office:value-type="float" office:value="808330.16" table:style-name="ce100">
            <text:p>808,330</text:p>
          </table:table-cell>
          <table:table-cell office:value-type="float" office:value="720265.88" table:style-name="ce114">
            <text:p>720,266</text:p>
          </table:table-cell>
          <table:table-cell office:value-type="float" office:value="4683747.2300000004" table:style-name="ce114">
            <text:p>4,683,74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8 - OTROS SERVICIOS NO INCLUIDOS EN CONCEPTOS ANTERIORES</text:p>
          </table:table-cell>
          <table:table-cell office:value-type="float" office:value="882974.33" table:style-name="ce57">
            <text:p>882,974</text:p>
          </table:table-cell>
          <table:table-cell office:value-type="float" office:value="1653635.44" table:style-name="ce57">
            <text:p>1,653,635</text:p>
          </table:table-cell>
          <table:table-cell office:value-type="float" office:value="4415429.54" table:style-name="ce57">
            <text:p>4,415,430</text:p>
          </table:table-cell>
          <table:table-cell office:value-type="float" office:value="1478007.53" table:style-name="ce57">
            <text:p>1,478,008</text:p>
          </table:table-cell>
          <table:table-cell office:value-type="float" office:value="2105795.59" table:style-name="ce57">
            <text:p>2,105,796</text:p>
          </table:table-cell>
          <table:table-cell office:value-type="float" office:value="2166045.04" table:style-name="ce57">
            <text:p>2,166,045</text:p>
          </table:table-cell>
          <table:table-cell office:value-type="float" office:value="6342449.9000000004" table:style-name="ce57">
            <text:p>6,342,450</text:p>
          </table:table-cell>
          <table:table-cell office:value-type="float" office:value="1900763.76" table:style-name="ce57">
            <text:p>1,900,764</text:p>
          </table:table-cell>
          <table:table-cell office:value-type="float" office:value="12823864.220000001" table:style-name="ce57">
            <text:p>12,823,864</text:p>
          </table:table-cell>
          <table:table-cell office:value-type="float" office:value="3558159.85" table:style-name="ce100">
            <text:p>3,558,160</text:p>
          </table:table-cell>
          <table:table-cell office:value-type="float" office:value="3502688.35" table:style-name="ce114">
            <text:p>3,502,688</text:p>
          </table:table-cell>
          <table:table-cell office:value-type="float" office:value="3937653.02" table:style-name="ce114">
            <text:p>3,937,653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9 - OTRAS CONTRATACIONES DE SERVICIOS</text:p>
          </table:table-cell>
          <table:table-cell office:value-type="float" office:value="0" table:style-name="ce56">
            <text:p>0.00</text:p>
          </table:table-cell>
          <table:table-cell office:value-type="float" office:value="839657.31" table:style-name="ce57">
            <text:p>839,657</text:p>
          </table:table-cell>
          <table:table-cell office:value-type="float" office:value="662918.34" table:style-name="ce57">
            <text:p>662,918</text:p>
          </table:table-cell>
          <table:table-cell office:value-type="float" office:value="703647.63" table:style-name="ce57">
            <text:p>703,648</text:p>
          </table:table-cell>
          <table:table-cell office:value-type="float" office:value="1333985.76" table:style-name="ce57">
            <text:p>1,333,986</text:p>
          </table:table-cell>
          <table:table-cell office:value-type="float" office:value="634397.75" table:style-name="ce57">
            <text:p>634,398</text:p>
          </table:table-cell>
          <table:table-cell office:value-type="float" office:value="659062.53" table:style-name="ce57">
            <text:p>659,063</text:p>
          </table:table-cell>
          <table:table-cell office:value-type="float" office:value="3119603.29" table:style-name="ce57">
            <text:p>3,119,603</text:p>
          </table:table-cell>
          <table:table-cell office:value-type="float" office:value="1283757.27" table:style-name="ce57">
            <text:p>1,283,757</text:p>
          </table:table-cell>
          <table:table-cell office:value-type="float" office:value="696231.64" table:style-name="ce100">
            <text:p>696,232</text:p>
          </table:table-cell>
          <table:table-cell office:value-type="float" office:value="785330.46" table:style-name="ce114">
            <text:p>785,330</text:p>
          </table:table-cell>
          <table:table-cell office:value-type="float" office:value="1883618.11" table:style-name="ce114">
            <text:p>1,883,618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87">
            <text:p>601,740</text:p>
          </table:table-cell>
          <table:table-cell office:value-type="float" office:value="935486.46000000008" table:formula="of:=[.C494]+[.C495]+[.C496]+[.C497]+[.C498]+[.C499]+[.C500]+[.C501]+[.C502]" table:style-name="ce87">
            <text:p>935,486</text:p>
          </table:table-cell>
          <table:table-cell office:value-type="float" office:value="408331.74" table:formula="of:=[.D494]+[.D495]+[.D496]+[.D497]+[.D498]+[.D499]+[.D500]+[.D501]+[.D502]" table:style-name="ce87">
            <text:p>408,332</text:p>
          </table:table-cell>
          <table:table-cell office:value-type="float" office:value="7418901.5800000001" table:formula="of:=[.E494]+[.E495]+[.E496]+[.E497]+[.E498]+[.E499]+[.E500]+[.E501]+[.E502]" table:style-name="ce87">
            <text:p>7,418,902</text:p>
          </table:table-cell>
          <table:table-cell office:value-type="float" office:value="1251925.28" table:formula="of:=[.F494]+[.F495]+[.F496]+[.F497]+[.F498]+[.F499]+[.F500]+[.F501]+[.F502]" table:style-name="ce87">
            <text:p>1,251,925</text:p>
          </table:table-cell>
          <table:table-cell office:value-type="float" office:value="2063023.47" table:formula="of:=[.G494]+[.G495]+[.G496]+[.G497]+[.G498]+[.G499]+[.G500]+[.G501]+[.G502]" table:style-name="ce87">
            <text:p>2,063,023</text:p>
          </table:table-cell>
          <table:table-cell office:value-type="float" office:value="483193.79000000004" table:formula="of:=[.H494]+[.H495]+[.H496]+[.H497]+[.H498]+[.H499]+[.H500]+[.H501]+[.H502]" table:style-name="ce87">
            <text:p>483,194</text:p>
          </table:table-cell>
          <table:table-cell office:value-type="float" office:value="641793.35" table:formula="of:=[.I494]+[.I495]+[.I496]+[.I497]+[.I498]+[.I499]+[.I500]+[.I501]+[.I502]" table:style-name="ce87">
            <text:p>641,793</text:p>
          </table:table-cell>
          <table:table-cell office:value-type="float" office:value="707185.05" table:formula="of:=[.J494]+[.J495]+[.J496]+[.J497]+[.J498]+[.J499]+[.J500]+[.J501]+[.J502]" table:style-name="ce87">
            <text:p>707,185</text:p>
          </table:table-cell>
          <table:table-cell office:value-type="float" office:value="1874572.55" table:formula="of:=[.K494]+[.K495]+[.K496]+[.K497]+[.K498]+[.K499]+[.K500]+[.K501]+[.K502]" table:style-name="ce99">
            <text:p>1,874,573</text:p>
          </table:table-cell>
          <table:table-cell office:value-type="float" office:value="1013920.5499999999" table:formula="of:=[.L494]+[.L495]+[.L496]+[.L497]+[.L498]+[.L499]+[.L500]+[.L501]+[.L502]" table:style-name="ce115">
            <text:p>1,013,921</text:p>
          </table:table-cell>
          <table:table-cell office:value-type="float" office:value="7086375.2199999997" table:formula="of:=[.M494]+[.M495]+[.M496]+[.M497]+[.M498]+[.M499]+[.M500]+[.M501]+[.M502]" table:style-name="ce117">
            <text:p>7,086,375.22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1 - ALIMENTOS Y PRODUCTOS AGROFORESTALES</text:p>
          </table:table-cell>
          <table:table-cell office:value-type="float" office:value="8790" table:style-name="ce59">
            <text:p>8,790</text:p>
          </table:table-cell>
          <table:table-cell office:value-type="float" office:value="243640.66" table:style-name="ce59">
            <text:p>243,641</text:p>
          </table:table-cell>
          <table:table-cell office:value-type="float" office:value="148530.47" table:style-name="ce59">
            <text:p>148,530</text:p>
          </table:table-cell>
          <table:table-cell office:value-type="float" office:value="154919.70000000001" table:style-name="ce57">
            <text:p>154,920</text:p>
          </table:table-cell>
          <table:table-cell office:value-type="float" office:value="0" table:style-name="ce60">
            <text:p>0.00</text:p>
          </table:table-cell>
          <table:table-cell office:value-type="float" office:value="9609.73" table:style-name="ce57">
            <text:p>9,610</text:p>
          </table:table-cell>
          <table:table-cell office:value-type="float" office:value="4554.8" table:style-name="ce57">
            <text:p>4,555</text:p>
          </table:table-cell>
          <table:table-cell office:value-type="float" office:value="236722.88" table:style-name="ce57">
            <text:p>236,723</text:p>
          </table:table-cell>
          <table:table-cell office:value-type="float" office:value="125964.35" table:style-name="ce57">
            <text:p>125,964</text:p>
          </table:table-cell>
          <table:table-cell office:value-type="float" office:value="12360" table:style-name="ce102">
            <text:p>12,360.00</text:p>
          </table:table-cell>
          <table:table-cell office:value-type="float" office:value="5268.7" table:style-name="ce112">
            <text:p>5,268.70</text:p>
          </table:table-cell>
          <table:table-cell office:value-type="float" office:value="395229.32" table:style-name="ce114">
            <text:p>395,22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2">
            <text:p>2.3.2 - TEXTILES Y VESTUARI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42480" table:style-name="ce57">
            <text:p>42,480</text:p>
          </table:table-cell>
          <table:table-cell office:value-type="float" office:value="69620" table:style-name="ce57">
            <text:p>69,620</text:p>
          </table:table-cell>
          <table:table-cell office:value-type="float" office:value="169920" table:style-name="ce57">
            <text:p>169,920</text:p>
          </table:table-cell>
          <table:table-cell office:value-type="float" office:value="93679.97" table:style-name="ce57">
            <text:p>93,680</text:p>
          </table:table-cell>
          <table:table-cell office:value-type="float" office:value="132750" table:style-name="ce57">
            <text:p>132,750</text:p>
          </table:table-cell>
          <table:table-cell office:value-type="float" office:value="36580" table:style-name="ce57">
            <text:p>36,580</text:p>
          </table:table-cell>
          <table:table-cell office:value-type="float" office:value="110648.6" table:style-name="ce100">
            <text:p>110,649</text:p>
          </table:table-cell>
          <table:table-cell office:value-type="float" office:value="0" table:style-name="ce116">
            <text:p>0.00</text:p>
          </table:table-cell>
          <table:table-cell office:value-type="float" office:value="340406.4" table:style-name="ce114">
            <text:p>340,406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3 - PRODUCTOS DE PAPEL, CARTÓN E IMPRESOS</text:p>
          </table:table-cell>
          <table:table-cell office:value-type="float" office:value="592950" table:style-name="ce59">
            <text:p>592,950</text:p>
          </table:table-cell>
          <table:table-cell office:value-type="float" office:value="0" table:style-name="ce60">
            <text:p>0.00</text:p>
          </table:table-cell>
          <table:table-cell office:value-type="float" office:value="12100" table:style-name="ce59">
            <text:p>12,100</text:p>
          </table:table-cell>
          <table:table-cell office:value-type="float" office:value="1089447.68" table:style-name="ce57">
            <text:p>1,089,448</text:p>
          </table:table-cell>
          <table:table-cell office:value-type="float" office:value="16050" table:style-name="ce59">
            <text:p>16,050</text:p>
          </table:table-cell>
          <table:table-cell office:value-type="float" office:value="114165" table:style-name="ce57">
            <text:p>114,165</text:p>
          </table:table-cell>
          <table:table-cell office:value-type="float" office:value="0" table:style-name="ce60">
            <text:p>0.00</text:p>
          </table:table-cell>
          <table:table-cell office:value-type="float" office:value="45818.5" table:style-name="ce57">
            <text:p>45,819</text:p>
          </table:table-cell>
          <table:table-cell office:value-type="float" office:value="149777.4" table:style-name="ce57">
            <text:p>149,777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268186.90999999997" table:style-name="ce114">
            <text:p>268,18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4 - PRODUCTOS FARMACÉUTIC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5 - PRODUCTOS DE CUERO, CAUCHO Y PLÁSTICO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185817.29" table:style-name="ce57">
            <text:p>185,817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70999.990000000005" table:style-name="ce57">
            <text:p>71,000</text:p>
          </table:table-cell>
          <table:table-cell office:value-type="float" office:value="6379.99" table:style-name="ce57">
            <text:p>6,38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194795.7" table:style-name="ce114">
            <text:p>194,796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6 - PRODUCTOS DE MINERALES, METÁLICOS Y NO METÁLIC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15219.64" table:style-name="ce57">
            <text:p>15,22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2443.92" table:style-name="ce57">
            <text:p>2,444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10089" table:style-name="ce116">
            <text:p>10,089.00</text:p>
          </table:table-cell>
          <table:table-cell office:value-type="float" office:value="12369.94" table:style-name="ce114">
            <text:p>12,37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7 - COMBUSTIBLES, LUBRICANTES, PRODUCTOS QUÍMICOS Y CONEX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4600000" table:style-name="ce57">
            <text:p>4,600,000</text:p>
          </table:table-cell>
          <table:table-cell office:value-type="float" office:value="67720.2" table:style-name="ce57">
            <text:p>67,72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17791.97" table:style-name="ce57">
            <text:p>17,792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1652" table:style-name="ce116">
            <text:p>1,652.00</text:p>
          </table:table-cell>
          <table:table-cell office:value-type="float" office:value="1850000" table:style-name="ce114">
            <text:p>1,850,0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8 - GASTOS QUE SE ASIGNARÁN DURANTE EL EJERCICIO (ART. 32 Y 33 LEY 423-06)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2">
            <text:p>2.3.9 - PRODUCTOS Y ÚTILES VARIOS</text:p>
          </table:table-cell>
          <table:table-cell office:value-type="float" office:value="0" table:style-name="ce60">
            <text:p>0.00</text:p>
          </table:table-cell>
          <table:table-cell office:value-type="float" office:value="691845.8" table:style-name="ce93">
            <text:p>691,846</text:p>
          </table:table-cell>
          <table:table-cell office:value-type="float" office:value="247701.27" table:style-name="ce93">
            <text:p>247,701</text:p>
          </table:table-cell>
          <table:table-cell office:value-type="float" office:value="1346236.91" table:style-name="ce57">
            <text:p>1,346,237</text:p>
          </table:table-cell>
          <table:table-cell office:value-type="float" office:value="1083315.44" table:style-name="ce57">
            <text:p>1,083,315</text:p>
          </table:table-cell>
          <table:table-cell office:value-type="float" office:value="1769328.74" table:style-name="ce57">
            <text:p>1,769,329</text:p>
          </table:table-cell>
          <table:table-cell office:value-type="float" office:value="313959.03000000003" table:style-name="ce57">
            <text:p>313,959</text:p>
          </table:table-cell>
          <table:table-cell office:value-type="float" office:value="199886.09" table:style-name="ce57">
            <text:p>199,886</text:p>
          </table:table-cell>
          <table:table-cell office:value-type="float" office:value="394863.3" table:style-name="ce57">
            <text:p>394,863</text:p>
          </table:table-cell>
          <table:table-cell office:value-type="float" office:value="1751563.95" table:style-name="ce100">
            <text:p>1,751,564</text:p>
          </table:table-cell>
          <table:table-cell office:value-type="float" office:value="996910.85" table:style-name="ce114">
            <text:p>996,911</text:p>
          </table:table-cell>
          <table:table-cell office:value-type="float" office:value="4025386.95" table:style-name="ce114">
            <text:p>4,025,38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4 - TRANSFERENCIAS CORRIENTES</text:p>
          </table:table-cell>
          <table:table-cell office:value-type="float" office:value="0" table:formula="of:=[.B504]+[.B505]+[.B506]+[.B507]+[.B508]+[.B509]+[.B510]" table:style-name="ce88">
            <text:p>0.00</text:p>
          </table:table-cell>
          <table:table-cell office:value-type="float" office:value="0" table:formula="of:=[.C504]+[.C505]+[.C506]+[.C507]+[.C508]+[.C509]+[.C510]" table:style-name="ce88">
            <text:p>0.00</text:p>
          </table:table-cell>
          <table:table-cell office:value-type="float" office:value="1236332.32" table:formula="of:=[.D504]+[.D505]+[.D506]+[.D507]+[.D508]+[.D509]+[.D510]" table:style-name="ce87">
            <text:p>1,236,332</text:p>
          </table:table-cell>
          <table:table-cell office:value-type="float" office:value="265848.7" table:formula="of:=[.E504]+[.E505]+[.E506]+[.E507]+[.E508]+[.E509]+[.E510]" table:style-name="ce88">
            <text:p>265,848.70</text:p>
          </table:table-cell>
          <table:table-cell office:value-type="float" office:value="0" table:formula="of:=[.F504]+[.F505]+[.F506]+[.F507]+[.F508]+[.F509]+[.F510]" table:style-name="ce88">
            <text:p>0.00</text:p>
          </table:table-cell>
          <table:table-cell office:value-type="float" office:value="0" table:formula="of:=[.G504]+[.G505]+[.G506]+[.G507]+[.G508]+[.G509]+[.G510]" table:style-name="ce88">
            <text:p>0.00</text:p>
          </table:table-cell>
          <table:table-cell office:value-type="float" office:value="50000" table:formula="of:=[.H504]+[.H505]+[.H506]+[.H507]+[.H508]+[.H509]+[.H510]" table:style-name="ce88">
            <text:p>50,000.00</text:p>
          </table:table-cell>
          <table:table-cell office:value-type="float" office:value="403680" table:formula="of:=[.I504]+[.I505]+[.I506]+[.I507]+[.I508]+[.I509]+[.I510]" table:style-name="ce88">
            <text:p>403,680.00</text:p>
          </table:table-cell>
          <table:table-cell office:value-type="float" office:value="0" table:formula="of:=[.J504]+[.J505]+[.J506]+[.J507]+[.J508]+[.J509]+[.J510]" table:style-name="ce88">
            <text:p>0.00</text:p>
          </table:table-cell>
          <table:table-cell office:value-type="float" office:value="0" table:formula="of:=[.K504]+[.K505]+[.K506]+[.K507]+[.K508]+[.K509]+[.K510]" table:style-name="ce103">
            <text:p>0.00</text:p>
          </table:table-cell>
          <table:table-cell office:value-type="float" office:value="0" table:formula="of:=[.L504]+[.L505]+[.L506]+[.L507]+[.L508]+[.L509]+[.L510]" table:style-name="ce117">
            <text:p>0.00</text:p>
          </table:table-cell>
          <table:table-cell office:value-type="float" office:value="0" table:formula="of:=[.M504]+[.M505]+[.M506]+[.M507]+[.M508]+[.M509]+[.M510]" table:style-name="ce117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1 - TRANSFERENCIAS CORRIENTES AL SECTOR PRIVAD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50000" table:style-name="ce57">
            <text:p>50,0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2 - TRANSFERENCIAS CORRIENTES AL <text:s/>GOBIERNO GENERAL NACIONAL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3 - TRANSFERENCIAS CORRIENTES A GOBIERNOS GENERALES LOCAL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4 - TRANSFERENCIAS CORRIENTES A EMPRESAS PÚBLICAS NO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5 - TRANSFERENCIAS CORRIENTES A INSTITUCIONES PÚBLICAS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7 - TRANSFERENCIAS CORRIENTES AL SECTOR EXTERN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236332.32" table:style-name="ce58">
            <text:p>1,236,332</text:p>
          </table:table-cell>
          <table:table-cell office:value-type="float" office:value="165848.70000000001" table:style-name="ce57">
            <text:p>165,849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403680" table:style-name="ce57">
            <text:p>403,68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9 - TRANSFERENCIAS CORRIENTES A OTRAS INSTITUCIONES PÚBLIC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104">
            <text:p>0.00</text:p>
          </table:table-cell>
          <table:table-cell office:value-type="float" office:value="0" table:style-name="ce118">
            <text:p>0.00</text:p>
          </table:table-cell>
          <table:table-cell office:value-type="float" office:value="0" table:style-name="ce118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5 - TRANSFERENCIAS DE CAPITAL</text:p>
          </table:table-cell>
          <table:table-cell office:value-type="float" office:value="0" table:formula="of:=[.B512]+[.B513]+[.B514]+[.B515]+[.B516]+[.B517]+[.B518]" table:style-name="ce88">
            <text:p>0.00</text:p>
          </table:table-cell>
          <table:table-cell office:value-type="float" office:value="0" table:formula="of:=[.C512]+[.C513]+[.C514]+[.C515]+[.C516]+[.C517]+[.C518]" table:style-name="ce88">
            <text:p>0.00</text:p>
          </table:table-cell>
          <table:table-cell office:value-type="float" office:value="0" table:formula="of:=[.D512]+[.D513]+[.D514]+[.D515]+[.D516]+[.D517]+[.D518]" table:style-name="ce95">
            <text:p>0.00</text:p>
          </table:table-cell>
          <table:table-cell office:value-type="float" office:value="0" table:formula="of:=[.E512]+[.E513]+[.E514]+[.E515]+[.E516]+[.E517]+[.E518]" table:style-name="ce95">
            <text:p>0.00</text:p>
          </table:table-cell>
          <table:table-cell office:value-type="float" office:value="0" table:formula="of:=[.F512]+[.F513]+[.F514]+[.F515]+[.F516]+[.F517]+[.F518]" table:style-name="ce95">
            <text:p>0.00</text:p>
          </table:table-cell>
          <table:table-cell office:value-type="float" office:value="0" table:formula="of:=[.G512]+[.G513]+[.G514]+[.G515]+[.G516]+[.G517]+[.G518]" table:style-name="ce95">
            <text:p>0.00</text:p>
          </table:table-cell>
          <table:table-cell office:value-type="float" office:value="0" table:formula="of:=[.H512]+[.H513]+[.H514]+[.H515]+[.H516]+[.H517]+[.H518]" table:style-name="ce95">
            <text:p>0.00</text:p>
          </table:table-cell>
          <table:table-cell office:value-type="float" office:value="0" table:formula="of:=[.I512]+[.I513]+[.I514]+[.I515]+[.I516]+[.I517]+[.I518]" table:style-name="ce95">
            <text:p>0.00</text:p>
          </table:table-cell>
          <table:table-cell office:value-type="float" office:value="0" table:formula="of:=[.J512]+[.J513]+[.J514]+[.J515]+[.J516]+[.J517]+[.J518]" table:style-name="ce95">
            <text:p>0.00</text:p>
          </table:table-cell>
          <table:table-cell office:value-type="float" office:value="0" table:formula="of:=[.K512]+[.K513]+[.K514]+[.K515]+[.K516]+[.K517]+[.K518]" table:style-name="ce105">
            <text:p>0.00</text:p>
          </table:table-cell>
          <table:table-cell office:value-type="float" office:value="0" table:formula="of:=[.L512]+[.L513]+[.L514]+[.L515]+[.L516]+[.L517]+[.L518]" table:style-name="ce119">
            <text:p>0.00</text:p>
          </table:table-cell>
          <table:table-cell office:value-type="float" office:value="0" table:formula="of:=[.M512]+[.M513]+[.M514]+[.M515]+[.M516]+[.M517]+[.M518]" table:style-name="ce119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1 - TRANSFERENCIAS DE CAPITAL AL SECTOR PRIVAD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2 - TRANSFERENCIAS DE CAPITAL AL GOBIERNO GENERAL <text:s/>NACIONAL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3 - TRANSFERENCIAS DE CAPITAL A GOBIERNOS GENERALES LOCAL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4 - TRANSFERENCIAS DE CAPITAL <text:s/>A EMPRESAS PÚBLICAS NO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5 - TRANSFERENCIAS DE CAPITAL A INSTITUCIONES PÚBLICAS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6 - TRANSFERENCIAS DE CAPITAL AL SECTOR EXTERN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9 - TRANSFERENCIAS DE CAPITAL A OTRAS INSTITUCIONES PÚBLIC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6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88">
            <text:p>0.00</text:p>
          </table:table-cell>
          <table:table-cell office:value-type="float" office:value="0" table:formula="of:=[.C520]+[.C521]+[.C522]+[.C523]+[.C524]+[.C525]+[.C526]+[.C527]+[.C528]" table:style-name="ce88">
            <text:p>0.00</text:p>
          </table:table-cell>
          <table:table-cell office:value-type="float" office:value="244448.33" table:formula="of:=[.D520]+[.D521]+[.D522]+[.D523]+[.D524]+[.D525]+[.D526]+[.D527]+[.D528]" table:style-name="ce87">
            <text:p>244,448</text:p>
          </table:table-cell>
          <table:table-cell office:value-type="float" office:value="1147098.5899999999" table:formula="of:=[.E520]+[.E521]+[.E522]+[.E523]+[.E524]+[.E525]+[.E526]+[.E527]+[.E528]" table:style-name="ce87">
            <text:p>1,147,099</text:p>
          </table:table-cell>
          <table:table-cell office:value-type="float" office:value="567357.81000000006" table:formula="of:=[.F520]+[.F521]+[.F522]+[.F523]+[.F524]+[.F525]+[.F526]+[.F527]+[.F528]" table:style-name="ce87">
            <text:p>567,358</text:p>
          </table:table-cell>
          <table:table-cell office:value-type="float" office:value="86480" table:formula="of:=[.G520]+[.G521]+[.G522]+[.G523]+[.G524]+[.G525]+[.G526]+[.G527]+[.G528]" table:style-name="ce87">
            <text:p>86,480</text:p>
          </table:table-cell>
          <table:table-cell office:value-type="float" office:value="0" table:formula="of:=[.H520]+[.H521]+[.H522]+[.H523]+[.H524]+[.H525]+[.H526]+[.H527]+[.H528]" table:style-name="ce87">
            <text:p>0</text:p>
          </table:table-cell>
          <table:table-cell office:value-type="float" office:value="239918.07999999999" table:formula="of:=[.I520]+[.I521]+[.I522]+[.I523]+[.I524]+[.I525]+[.I526]+[.I527]+[.I528]" table:style-name="ce87">
            <text:p>239,918</text:p>
          </table:table-cell>
          <table:table-cell office:value-type="float" office:value="122735.17" table:formula="of:=[.J520]+[.J521]+[.J522]+[.J523]+[.J524]+[.J525]+[.J526]+[.J527]+[.J528]" table:style-name="ce87">
            <text:p>122,735</text:p>
          </table:table-cell>
          <table:table-cell office:value-type="float" office:value="317383" table:formula="of:=[.K520]+[.K521]+[.K522]+[.K523]+[.K524]+[.K525]+[.K526]+[.K527]+[.K528]" table:style-name="ce106">
            <text:p>317,383</text:p>
          </table:table-cell>
          <table:table-cell office:value-type="float" office:value="0" table:formula="of:=[.L520]+[.L521]+[.L522]+[.L523]+[.L524]+[.L525]+[.L526]+[.L527]+[.L528]" table:style-name="ce120">
            <text:p>0</text:p>
          </table:table-cell>
          <table:table-cell office:value-type="float" office:value="1147797.28" table:formula="of:=[.M520]+[.M521]+[.M522]+[.M523]+[.M524]+[.M525]+[.M526]+[.M527]+[.M528]" table:style-name="ce120">
            <text:p>1,147,79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1 - MOBILIARIO Y EQUIP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244448.33" table:style-name="ce58">
            <text:p>244,448</text:p>
          </table:table-cell>
          <table:table-cell office:value-type="float" office:value="120501.6" table:style-name="ce57">
            <text:p>120,502</text:p>
          </table:table-cell>
          <table:table-cell office:value-type="float" office:value="51990" table:style-name="ce57">
            <text:p>51,990</text:p>
          </table:table-cell>
          <table:table-cell office:value-type="float" office:value="12980" table:style-name="ce57">
            <text:p>12,980</text:p>
          </table:table-cell>
          <table:table-cell office:value-type="float" office:value="0" table:style-name="ce56">
            <text:p>0.00</text:p>
          </table:table-cell>
          <table:table-cell office:value-type="float" office:value="239918.07999999999" table:style-name="ce57">
            <text:p>239,918</text:p>
          </table:table-cell>
          <table:table-cell office:value-type="float" office:value="79429.17" table:style-name="ce57">
            <text:p>79,429</text:p>
          </table:table-cell>
          <table:table-cell office:value-type="float" office:value="281289" table:style-name="ce100">
            <text:p>281,289</text:p>
          </table:table-cell>
          <table:table-cell office:value-type="float" office:value="0" table:style-name="ce113">
            <text:p>0.00</text:p>
          </table:table-cell>
          <table:table-cell office:value-type="float" office:value="441083.97" table:style-name="ce114">
            <text:p>441,084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2 - MOBILIARIO Y EQUIPO EDUCACIONAL Y RECREATIV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43306" table:style-name="ce57">
            <text:p>43,306</text:p>
          </table:table-cell>
          <table:table-cell office:value-type="float" office:value="36094" table:style-name="ce100">
            <text:p>36,094</text:p>
          </table:table-cell>
          <table:table-cell office:value-type="float" office:value="0" table:style-name="ce113">
            <text:p>0.00</text:p>
          </table:table-cell>
          <table:table-cell office:value-type="float" office:value="128990" table:style-name="ce114">
            <text:p>128,99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3 - EQUIPO E INSTRUMENTAL, CIENTÍFICO Y LABORATORI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50446.99" table:style-name="ce57">
            <text:p>150,447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4 - VEHÍCULOS Y EQUIPO DE TRANSPORTE, TRACCIÓN Y ELEVACIÓN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5 - MAQUINARIA, OTROS EQUIPOS Y HERRAMIENT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876150" table:style-name="ce57">
            <text:p>876,150</text:p>
          </table:table-cell>
          <table:table-cell office:value-type="float" office:value="515367.81" table:style-name="ce57">
            <text:p>515,368</text:p>
          </table:table-cell>
          <table:table-cell office:value-type="float" office:value="73500" table:style-name="ce57">
            <text:p>73,5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table:style-name="ce68"/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13518.8" table:style-name="ce114">
            <text:p>213,51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6 - EQUIPOS DE DEFENSA Y SEGURIDAD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364204.51" table:style-name="ce114">
            <text:p>364,205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7 - ACTIVOS BIÓLOGICOS CULTIVABL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8 - BIENES INTANGIBL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9 - EDIFICIOS, ESTRUCTURAS, TIERRAS, TERRENOS Y OBJETOS DE VALOR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7 - OBRAS</text:p>
          </table:table-cell>
          <table:table-cell office:value-type="float" office:value="0" table:formula="of:=[.B530]+[.B531]+[.B532]+[.B533]" table:style-name="ce88">
            <text:p>0.00</text:p>
          </table:table-cell>
          <table:table-cell office:value-type="float" office:value="0" table:formula="of:=[.C530]+[.C531]+[.C532]+[.C533]" table:style-name="ce88">
            <text:p>0.00</text:p>
          </table:table-cell>
          <table:table-cell office:value-type="float" office:value="0" table:formula="of:=[.D530]+[.D531]+[.D532]+[.D533]" table:style-name="ce95">
            <text:p>0.00</text:p>
          </table:table-cell>
          <table:table-cell office:value-type="float" office:value="0" table:formula="of:=[.E530]+[.E531]+[.E532]+[.E533]" table:style-name="ce95">
            <text:p>0.00</text:p>
          </table:table-cell>
          <table:table-cell office:value-type="float" office:value="0" table:formula="of:=[.F530]+[.F531]+[.F532]+[.F533]" table:style-name="ce95">
            <text:p>0.00</text:p>
          </table:table-cell>
          <table:table-cell office:value-type="float" office:value="0" table:formula="of:=[.G530]+[.G531]+[.G532]+[.G533]" table:style-name="ce95">
            <text:p>0.00</text:p>
          </table:table-cell>
          <table:table-cell office:value-type="float" office:value="0" table:formula="of:=[.H530]+[.H531]+[.H532]+[.H533]" table:style-name="ce95">
            <text:p>0.00</text:p>
          </table:table-cell>
          <table:table-cell office:value-type="float" office:value="0" table:formula="of:=[.I530]+[.I531]+[.I532]+[.I533]" table:style-name="ce95">
            <text:p>0.00</text:p>
          </table:table-cell>
          <table:table-cell office:value-type="float" office:value="0" table:formula="of:=[.J530]+[.J531]+[.J532]+[.J533]" table:style-name="ce95">
            <text:p>0.00</text:p>
          </table:table-cell>
          <table:table-cell office:value-type="float" office:value="2258254.84" table:formula="of:=[.K530]+[.K531]+[.K532]+[.K533]" table:style-name="ce106">
            <text:p>2,258,255</text:p>
          </table:table-cell>
          <table:table-cell office:value-type="float" office:value="0" table:formula="of:=[.L530]+[.L531]+[.L532]+[.L533]" table:style-name="ce119">
            <text:p>0.00</text:p>
          </table:table-cell>
          <table:table-cell office:value-type="float" office:value="2553019.35" table:formula="of:=[.M530]+[.M531]+[.M532]+[.M533]" table:style-name="ce120">
            <text:p>2,553,01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7.1 - OBRAS EN EDIFICACION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2258254.84" table:style-name="ce100">
            <text:p>2,258,255</text:p>
          </table:table-cell>
          <table:table-cell office:value-type="float" office:value="0" table:style-name="ce113">
            <text:p>0.00</text:p>
          </table:table-cell>
          <table:table-cell office:value-type="float" office:value="2553019.35" table:style-name="ce114">
            <text:p>2,553,01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7.2 - INFRAESTRUCTUR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7.3 - CONSTRUCCIONES EN BIENES CONCESIONAD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7.4 - GASTOS QUE SE ASIGNARÁN DURANTE EL EJERCICIO PARA INVERSIÓN (ART. 32 Y 33 LEY 423-06)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88">
            <text:p>0.00</text:p>
          </table:table-cell>
          <table:table-cell office:value-type="float" office:value="0" table:formula="of:=[.C535]+[.C536]+[.C537]+[.C538]+[.C539]+[.C540]" table:style-name="ce88">
            <text:p>0.00</text:p>
          </table:table-cell>
          <table:table-cell office:value-type="float" office:value="0" table:formula="of:=[.D535]+[.D536]+[.D537]+[.D538]+[.D539]+[.D540]" table:style-name="ce95">
            <text:p>0.00</text:p>
          </table:table-cell>
          <table:table-cell office:value-type="float" office:value="0" table:formula="of:=[.E535]+[.E536]+[.E537]+[.E538]+[.E539]+[.E540]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105">
            <text:p>0.00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19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8.1 - CONCESIÓN DE PRESTAM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8.2 - ADQUISICIÓN DE TÍTULOS VALORES REPRESENTATIVOS DE DEUD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9 - GASTOS FINANCIEROS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107">
            <text:p>0.00</text:p>
          </table:table-cell>
          <table:table-cell office:value-type="float" office:value="0" table:style-name="ce110">
            <text:p>0.00</text:p>
          </table:table-cell>
          <table:table-cell office:value-type="float" office:value="0" table:style-name="ce110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9.1 - INTERESES DE LA DEUDA PÚBLICA INTERN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9.2 - INTERESES DE LA DEUDA PUBLICA EXTERN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9.4 - COMISIONES Y OTROS GASTOS BANCARIOS DE LA DEUDA PÚBLIC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Total Gastos</text:p>
          </table:table-cell>
          <table:table-cell office:value-type="float" office:value="20245549.07" table:formula="of:=[.B477]+[.B483]+[.B493]+[.B503]+[.B511]+[.B519]+[.B529]+[.B534]" table:style-name="ce97">
            <text:p>20,245,549</text:p>
          </table:table-cell>
          <table:table-cell office:value-type="float" office:value="23978356.990000002" table:formula="of:=[.C477]+[.C483]+[.C493]+[.C503]+[.C511]+[.C519]+[.C529]+[.C534]" table:style-name="ce85">
            <text:p>23,978,357</text:p>
          </table:table-cell>
          <table:table-cell office:value-type="float" office:value="29098235.179999996" table:formula="of:=[.D477]+[.D483]+[.D493]+[.D503]+[.D511]+[.D519]+[.D529]+[.D534]" table:style-name="ce85">
            <text:p>29,098,235</text:p>
          </table:table-cell>
          <table:table-cell office:value-type="float" office:value="36226262.570000008" table:formula="of:=[.E477]+[.E483]+[.E493]+[.E503]+[.E511]+[.E519]+[.E529]+[.E534]" table:style-name="ce85">
            <text:p>36,226,263</text:p>
          </table:table-cell>
          <table:table-cell office:value-type="float" office:value="39262795.080000006" table:formula="of:=[.F477]+[.F483]+[.F493]+[.F503]+[.F511]+[.F519]+[.F529]+[.F534]" table:style-name="ce85">
            <text:p>39,262,795</text:p>
          </table:table-cell>
          <table:table-cell office:value-type="float" office:value="29947494.5" table:formula="of:=[.G477]+[.G483]+[.G493]+[.G503]+[.G511]+[.G519]+[.G529]+[.G534]" table:style-name="ce85">
            <text:p>29,947,495</text:p>
          </table:table-cell>
          <table:table-cell office:value-type="float" office:value="30903993.68" table:formula="of:=[.H477]+[.H483]+[.H493]+[.H503]+[.H511]+[.H519]+[.H529]+[.H534]" table:style-name="ce85">
            <text:p>30,903,994</text:p>
          </table:table-cell>
          <table:table-cell office:value-type="float" office:value="34222865" table:formula="of:=[.I477]+[.I483]+[.I493]+[.I503]+[.I511]+[.I519]+[.I529]+[.I534]" table:style-name="ce85">
            <text:p>34,222,865</text:p>
          </table:table-cell>
          <table:table-cell office:value-type="float" office:value="44985894.179999992" table:formula="of:=[.J477]+[.J483]+[.J493]+[.J503]+[.J511]+[.J519]+[.J529]+[.J534]" table:style-name="ce85">
            <text:p>44,985,894</text:p>
          </table:table-cell>
          <table:table-cell office:value-type="float" office:value="48132753.219999999" table:formula="of:=[.K477]+[.K483]+[.K493]+[.K503]+[.K511]+[.K519]+[.K529]+[.K534]" table:style-name="ce108">
            <text:p>48,132,753</text:p>
          </table:table-cell>
          <table:table-cell office:value-type="float" office:value="43292958.679999992" table:formula="of:=[.L477]+[.L483]+[.L493]+[.L503]+[.L511]+[.L519]+[.L529]+[.L534]" table:style-name="ce121">
            <text:p>43,292,959</text:p>
          </table:table-cell>
          <table:table-cell office:value-type="float" office:value="62304104.220000006" table:formula="of:=[.M477]+[.M483]+[.M493]+[.M503]+[.M511]+[.M519]+[.M529]+[.M534]" table:style-name="ce121">
            <text:p>62,304,104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4 - APLICACIONES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4.1 - INCREMENTO DE ACTIVOS FINANCIER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1.1 - INCREMENTO DE ACTIVOS FINANCIEROS CORRIENT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1.2 - INCREMENTO DE ACTIVOS FINANCIEROS NO CORRIENT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4.2 - DISMINUCIÓN DE PASIV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2.1 - DISMINUCIÓN DE PASIVOS CORRIENT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2.2 - DISMINUCIÓN DE PASIVOS NO CORRIENT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4.3 - DISMINUCIÓN DE FONDOS DE TERCER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3.5 - DISMINUCIÓN DEPÓSITOS FONDOS DE TERCER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10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122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2 - GASTOS</text:p>
          </table:table-cell>
          <table:table-cell office:value-type="float" office:value="21831455.620000001" table:formula="of:=[.B553]+[.B559]+[.B569]+[.B579]+[.B587]+[.B595]+[.B605]+[.B610]+[.B613]" table:style-name="ce124">
            <text:p>21,831,456</text:p>
          </table:table-cell>
          <table:table-cell office:value-type="float" office:value="26395810.039999999" table:formula="of:=[.C553]+[.C559]+[.C569]+[.C579]+[.C587]+[.C595]+[.C605]+[.C610]+[.C613]" table:style-name="ce131">
            <text:p>26,395,810</text:p>
          </table:table-cell>
          <table:table-cell office:value-type="float" office:value="52290527.009999998" table:formula="of:=[.D553]+[.D559]+[.D569]+[.D579]+[.D587]+[.D595]+[.D605]+[.D610]+[.D613]" table:style-name="ce132">
            <text:p>52,290,527</text:p>
          </table:table-cell>
          <table:table-cell table:number-columns-repeated="4" table:style-name="ce3"/>
          <table:table-cell table:style-name="ce70"/>
          <table:table-cell table:style-name="ce3"/>
          <table:table-cell table:style-name="ce64"/>
          <table:table-cell table:number-columns-repeated="2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2.1 - REMUNERACIONES Y CONTRIBUCIONES</text:p>
          </table:table-cell>
          <table:table-cell office:value-type="float" office:value="17883431.140000001" table:formula="of:=[.B554]+[.B555]+[.B556]+[.B557]+[.B558]" table:style-name="ce125">
            <text:p>17,883,431</text:p>
          </table:table-cell>
          <table:table-cell office:value-type="float" office:value="17742225.77" table:formula="of:=[.C554]+[.C555]+[.C556]+[.C557]+[.C558]" table:style-name="ce125">
            <text:p>17,742,226</text:p>
          </table:table-cell>
          <table:table-cell office:value-type="float" office:value="18992407.5" table:formula="of:=[.D554]+[.D555]+[.D556]+[.D557]+[.D558]" table:style-name="ce115">
            <text:p>18,992,408</text:p>
          </table:table-cell>
          <table:table-cell table:number-columns-repeated="4" table:style-name="ce3"/>
          <table:table-cell table:style-name="ce70"/>
          <table:table-cell table:style-name="ce3"/>
          <table:table-cell table:style-name="ce87"/>
          <table:table-cell table:number-columns-repeated="2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1 - REMUNERACIONES</text:p>
          </table:table-cell>
          <table:table-cell office:value-type="float" office:value="14481000" table:style-name="ce63">
            <text:p>14,481,000</text:p>
          </table:table-cell>
          <table:table-cell office:value-type="float" office:value="14219306.41" table:style-name="ce63">
            <text:p>14,219,306</text:p>
          </table:table-cell>
          <table:table-cell office:value-type="float" office:value="15035100.130000001" table:style-name="ce113">
            <text:p>15,035,100.13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2 - SOBRESUELDOS</text:p>
          </table:table-cell>
          <table:table-cell office:value-type="float" office:value="695400" table:style-name="ce63">
            <text:p>695,400</text:p>
          </table:table-cell>
          <table:table-cell office:value-type="float" office:value="715400" table:style-name="ce63">
            <text:p>715,400</text:p>
          </table:table-cell>
          <table:table-cell office:value-type="float" office:value="726143.47" table:style-name="ce113">
            <text:p>726,143.47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3 - DIETAS Y GASTOS DE REPRESENTACIÓN</text:p>
          </table:table-cell>
          <table:table-cell office:value-type="float" office:value="566280" table:style-name="ce63">
            <text:p>566,280</text:p>
          </table:table-cell>
          <table:table-cell office:value-type="float" office:value="703560" table:style-name="ce63">
            <text:p>703,560</text:p>
          </table:table-cell>
          <table:table-cell office:value-type="float" office:value="1072500" table:style-name="ce113">
            <text:p>1,072,50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4 - GRATIFICACIONES Y BONIFICACION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5 - CONTRIBUCIONES A LA SEGURIDAD SOCIAL</text:p>
          </table:table-cell>
          <table:table-cell office:value-type="float" office:value="2140751.14" table:style-name="ce63">
            <text:p>2,140,751</text:p>
          </table:table-cell>
          <table:table-cell office:value-type="float" office:value="2103959.36" table:style-name="ce63">
            <text:p>2,103,959</text:p>
          </table:table-cell>
          <table:table-cell office:value-type="float" office:value="2158663.9" table:style-name="ce114">
            <text:p>2,158,664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25">
            <text:p>3,948,024</text:p>
          </table:table-cell>
          <table:table-cell office:value-type="float" office:value="6664745.6200000001" table:formula="of:=[.C560]+[.C561]+[.C562]+[.C563]+[.C564]+[.C565]+[.C566]+[.C567]+[.C568]" table:style-name="ce125">
            <text:p>6,664,746</text:p>
          </table:table-cell>
          <table:table-cell office:value-type="float" office:value="16795805.579999998" table:formula="of:=[.D560]+[.D561]+[.D562]+[.D563]+[.D564]+[.D565]+[.D566]+[.D567]+[.D568]" table:style-name="ce117">
            <text:p>16,795,805.58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1 - SERVICIOS BÁSICOS</text:p>
          </table:table-cell>
          <table:table-cell office:value-type="float" office:value="1732940.68" table:style-name="ce63">
            <text:p>1,732,941</text:p>
          </table:table-cell>
          <table:table-cell office:value-type="float" office:value="1091348.81" table:style-name="ce63">
            <text:p>1,091,349</text:p>
          </table:table-cell>
          <table:table-cell office:value-type="float" office:value="1324870.1000000001" table:style-name="ce114">
            <text:p>1,324,87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2 - PUBLICIDAD, IMPRESIÓN Y ENCUADERNACIÓN</text:p>
          </table:table-cell>
          <table:table-cell office:value-type="float" office:value="0" table:style-name="ce62">
            <text:p>0.00</text:p>
          </table:table-cell>
          <table:table-cell office:value-type="float" office:value="268813.32" table:style-name="ce63">
            <text:p>268,813</text:p>
          </table:table-cell>
          <table:table-cell office:value-type="float" office:value="304012" table:style-name="ce114">
            <text:p>304,012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3 - VIÁTICOS</text:p>
          </table:table-cell>
          <table:table-cell office:value-type="float" office:value="0" table:style-name="ce62">
            <text:p>0.00</text:p>
          </table:table-cell>
          <table:table-cell office:value-type="float" office:value="28250" table:style-name="ce63">
            <text:p>28,250</text:p>
          </table:table-cell>
          <table:table-cell office:value-type="float" office:value="78783" table:style-name="ce114">
            <text:p>78,783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4 - TRANSPORTE Y ALMACENAJE</text:p>
          </table:table-cell>
          <table:table-cell office:value-type="float" office:value="0" table:style-name="ce62">
            <text:p>0.00</text:p>
          </table:table-cell>
          <table:table-cell office:value-type="float" office:value="58339.22" table:style-name="ce63">
            <text:p>58,339</text:p>
          </table:table-cell>
          <table:table-cell office:value-type="float" office:value="440328.55" table:style-name="ce114">
            <text:p>440,329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5 - ALQUILERES Y RENTAS</text:p>
          </table:table-cell>
          <table:table-cell office:value-type="float" office:value="1298642.5" table:style-name="ce63">
            <text:p>1,298,643</text:p>
          </table:table-cell>
          <table:table-cell office:value-type="float" office:value="1298642.5" table:style-name="ce63">
            <text:p>1,298,643</text:p>
          </table:table-cell>
          <table:table-cell office:value-type="float" office:value="4793551.68" table:style-name="ce114">
            <text:p>4,793,552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6 - SEGUROS</text:p>
          </table:table-cell>
          <table:table-cell office:value-type="float" office:value="412878.66" table:style-name="ce63">
            <text:p>412,879</text:p>
          </table:table-cell>
          <table:table-cell office:value-type="float" office:value="67398.490000000005" table:style-name="ce63">
            <text:p>67,398</text:p>
          </table:table-cell>
          <table:table-cell office:value-type="float" office:value="3042713.38" table:style-name="ce114">
            <text:p>3,042,713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7 - SERVICIOS DE CONSERVACIÓN, REPARACIONES MENORES E INSTALACIONES TEMPORA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3307818.13" table:style-name="ce113">
            <text:p>3,307,818.13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8 - OTROS SERVICIOS NO INCLUIDOS EN CONCEPTOS ANTERIORES</text:p>
          </table:table-cell>
          <table:table-cell office:value-type="float" office:value="0" table:style-name="ce62">
            <text:p>0.00</text:p>
          </table:table-cell>
          <table:table-cell office:value-type="float" office:value="3171585.75" table:style-name="ce63">
            <text:p>3,171,586</text:p>
          </table:table-cell>
          <table:table-cell office:value-type="float" office:value="2771952.45" table:style-name="ce114">
            <text:p>2,771,952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9 - OTRAS CONTRATACIONES DE SERVICIOS</text:p>
          </table:table-cell>
          <table:table-cell office:value-type="float" office:value="503562.64" table:style-name="ce63">
            <text:p>503,563</text:p>
          </table:table-cell>
          <table:table-cell office:value-type="float" office:value="680367.53" table:style-name="ce63">
            <text:p>680,368</text:p>
          </table:table-cell>
          <table:table-cell office:value-type="float" office:value="731776.29" table:style-name="ce114">
            <text:p>731,776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3 - MATERIALES Y SUMINISTROS</text:p>
          </table:table-cell>
          <table:table-cell office:value-type="float" office:value="0" table:formula="of:=[.B570]+[.B571]+[.B572]+[.B573]+[.B574]+[.B575]+[.B576]+[.B577]+[.B578]" table:style-name="ce128">
            <text:p>0.00</text:p>
          </table:table-cell>
          <table:table-cell office:value-type="float" office:value="355831.4" table:formula="of:=[.C570]+[.C571]+[.C572]+[.C573]+[.C574]+[.C575]+[.C576]+[.C577]+[.C578]" table:style-name="ce128">
            <text:p>355,831.40</text:p>
          </table:table-cell>
          <table:table-cell office:value-type="float" office:value="7975464.04" table:formula="of:=[.D570]+[.D571]+[.D572]+[.D573]+[.D574]+[.D575]+[.D576]+[.D577]+[.D578]" table:style-name="ce117">
            <text:p>7,975,464.04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1 - ALIMENTOS Y PRODUCTOS AGROFORESTALES</text:p>
          </table:table-cell>
          <table:table-cell office:value-type="float" office:value="0" table:style-name="ce64">
            <text:p>0.00</text:p>
          </table:table-cell>
          <table:table-cell office:value-type="float" office:value="337881.4" table:style-name="ce63">
            <text:p>337,881</text:p>
          </table:table-cell>
          <table:table-cell office:value-type="float" office:value="127057.15" table:style-name="ce114">
            <text:p>127,057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9">
            <text:p>2.3.2 - TEXTILES Y VESTUARI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3 - PRODUCTOS DE PAPEL, CARTÓN E IMPRESOS</text:p>
          </table:table-cell>
          <table:table-cell office:value-type="float" office:value="0" table:style-name="ce64">
            <text:p>0.00</text:p>
          </table:table-cell>
          <table:table-cell office:value-type="float" office:value="17950" table:style-name="ce63">
            <text:p>17,950</text:p>
          </table:table-cell>
          <table:table-cell office:value-type="float" office:value="318030.28000000003" table:style-name="ce114">
            <text:p>318,03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4 - PRODUCTOS FARMACÉUTIC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5 - PRODUCTOS DE CUERO, CAUCHO Y PLÁSTICO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6 - PRODUCTOS DE MINERALES, METÁLICOS Y NO METÁLIC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7 - COMBUSTIBLES, LUBRICANTES, PRODUCTOS QUÍMICOS Y CONEX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6622720" table:style-name="ce133">
            <text:p>6,622,72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8 - GASTOS QUE SE ASIGNARÁN DURANTE EL EJERCICIO (ART. 32 Y 33 LEY 423-06)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9">
            <text:p>2.3.9 - PRODUCTOS Y ÚTILES VARI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907656.61" table:style-name="ce133">
            <text:p>907,657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4 - TRANSFERENCIAS CORRIENTES</text:p>
          </table:table-cell>
          <table:table-cell office:value-type="float" office:value="0" table:formula="of:=[.B580]+[.B581]+[.B582]+[.B583]+[.B584]+[.B585]+[.B586]" table:style-name="ce128">
            <text:p>0.00</text:p>
          </table:table-cell>
          <table:table-cell office:value-type="float" office:value="1368927.95" table:formula="of:=[.C580]+[.C581]+[.C582]+[.C583]+[.C584]+[.C585]+[.C586]" table:style-name="ce125">
            <text:p>1,368,928</text:p>
          </table:table-cell>
          <table:table-cell office:value-type="float" office:value="0" table:formula="of:=[.D580]+[.D581]+[.D582]+[.D583]+[.D584]+[.D585]+[.D586]" table:style-name="ce120">
            <text:p>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1 - TRANSFERENCIAS CORRIENTES AL SECTOR PRIVAD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2 - TRANSFERENCIAS CORRIENTES AL <text:s/>GOBIERNO GENERAL NACIONAL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3 - TRANSFERENCIAS CORRIENTES A GOBIERNOS GENERALES LOCA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4 - TRANSFERENCIAS CORRIENTES A EMPRESAS PÚBLICAS NO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5 - TRANSFERENCIAS CORRIENTES A INSTITUCIONES PÚBLICAS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7 - TRANSFERENCIAS CORRIENTES AL SECTOR EXTERNO</text:p>
          </table:table-cell>
          <table:table-cell office:value-type="float" office:value="0" table:style-name="ce62">
            <text:p>0.00</text:p>
          </table:table-cell>
          <table:table-cell office:value-type="float" office:value="1368927.95" table:style-name="ce67">
            <text:p>1,368,928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9 - TRANSFERENCIAS CORRIENTES A OTRAS INSTITUCIONES PÚBLIC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5 - TRANSFERENCIAS DE CAPITAL</text:p>
          </table:table-cell>
          <table:table-cell office:value-type="float" office:value="0" table:formula="of:=[.B588]+[.B589]+[.B590]+[.B591]+[.B592]+[.B593]+[.B594]" table:style-name="ce128">
            <text:p>0.00</text:p>
          </table:table-cell>
          <table:table-cell office:value-type="float" office:value="0" table:formula="of:=[.C588]+[.C589]+[.C590]+[.C591]+[.C592]+[.C593]+[.C594]" table:style-name="ce128">
            <text:p>0.00</text:p>
          </table:table-cell>
          <table:table-cell office:value-type="float" office:value="0" table:formula="of:=[.D588]+[.D589]+[.D590]+[.D591]+[.D592]+[.D593]+[.D594]" table:style-name="ce119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1 - TRANSFERENCIAS DE CAPITAL AL SECTOR PRIVAD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2 - TRANSFERENCIAS DE CAPITAL AL GOBIERNO GENERAL <text:s/>NACIONAL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3 - TRANSFERENCIAS DE CAPITAL A GOBIERNOS GENERALES LOCA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4 - TRANSFERENCIAS DE CAPITAL <text:s/>A EMPRESAS PÚBLICAS NO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5 - TRANSFERENCIAS DE CAPITAL A INSTITUCIONES PÚBLICAS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6 - TRANSFERENCIAS DE CAPITAL AL SECTOR EXTERN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9 - TRANSFERENCIAS DE CAPITAL A OTRAS INSTITUCIONES PÚBLIC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30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28">
            <text:p>0.00</text:p>
          </table:table-cell>
          <table:table-cell office:value-type="float" office:value="264079.3" table:formula="of:=[.C596]+[.C597]+[.C598]+[.C599]+[.C600]+[.C601]+[.C602]+[.C603]+[.C604]" table:style-name="ce125">
            <text:p>264,079</text:p>
          </table:table-cell>
          <table:table-cell office:value-type="float" office:value="2046849.89" table:formula="of:=[.D596]+[.D597]+[.D598]+[.D599]+[.D600]+[.D601]+[.D602]+[.D603]+[.D604]" table:style-name="ce110">
            <text:p>2,046,849.89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1 - MOBILIARIO Y EQUIPO</text:p>
          </table:table-cell>
          <table:table-cell office:value-type="float" office:value="0" table:style-name="ce62">
            <text:p>0.00</text:p>
          </table:table-cell>
          <table:table-cell office:value-type="float" office:value="116815.3" table:style-name="ce67">
            <text:p>116,815</text:p>
          </table:table-cell>
          <table:table-cell office:value-type="float" office:value="1835874.89" table:style-name="ce134">
            <text:p>1,835,875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2 - MOBILIARIO Y EQUIPO EDUCACIONAL Y RECREATIV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210975" table:style-name="ce134">
            <text:p>210,975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3 - EQUIPO E INSTRUMENTAL, CIENTÍFICO Y LABORATORI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4 - VEHÍCULOS Y EQUIPO DE TRANSPORTE, TRACCIÓN Y ELEVACIÓN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5 - MAQUINARIA, OTROS EQUIPOS Y HERRAMIENT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6 - EQUIPOS DE DEFENSA Y SEGURIDAD</text:p>
          </table:table-cell>
          <table:table-cell office:value-type="float" office:value="0" table:style-name="ce62">
            <text:p>0.00</text:p>
          </table:table-cell>
          <table:table-cell office:value-type="float" office:value="147264" table:style-name="ce67">
            <text:p>147,264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7 - ACTIVOS BIÓLOGICOS CULTIVAB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8 - BIENES INTANGIB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9 - EDIFICIOS, ESTRUCTURAS, TIERRAS, TERRENOS Y OBJETOS DE VALOR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7 - OBRAS</text:p>
          </table:table-cell>
          <table:table-cell office:value-type="float" office:value="0" table:formula="of:=[.B606]+[.B607]+[.B608]+[.B609]" table:style-name="ce128">
            <text:p>0.00</text:p>
          </table:table-cell>
          <table:table-cell office:value-type="float" office:value="0" table:formula="of:=[.C606]+[.C607]+[.C608]+[.C609]" table:style-name="ce128">
            <text:p>0.00</text:p>
          </table:table-cell>
          <table:table-cell office:value-type="float" office:value="6480000" table:formula="of:=[.D606]+[.D607]+[.D608]+[.D609]" table:style-name="ce135">
            <text:p>6,480,0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7.1 - OBRAS EN EDIFICACION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6480000" table:style-name="ce134">
            <text:p>6,480,0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7.2 - INFRAESTRUCTUR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7.3 - CONSTRUCCIONES EN BIENES CONCESIONAD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7.4 - GASTOS QUE SE ASIGNARÁN DURANTE EL EJERCICIO PARA INVERSIÓN (ART. 32 Y 33 LEY 423-06)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28">
            <text:p>0.00</text:p>
          </table:table-cell>
          <table:table-cell office:value-type="float" office:value="0" table:formula="of:=[.C611]+[.C612]+[.C613]+[.C614]+[.C615]+[.C616]" table:style-name="ce128">
            <text:p>0.00</text:p>
          </table:table-cell>
          <table:table-cell office:value-type="float" office:value="0" table:formula="of:=[.D611]+[.D612]+[.D613]+[.D614]+[.D615]+[.D616]" table:style-name="ce119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8.1 - CONCESIÓN DE PRESTAM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8.2 - ADQUISICIÓN DE TÍTULOS VALORES REPRESENTATIVOS DE DEUD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9 - GASTOS FINANCIEROS</text:p>
          </table:table-cell>
          <table:table-cell office:value-type="float" office:value="0" table:style-name="ce128">
            <text:p>0.00</text:p>
          </table:table-cell>
          <table:table-cell office:value-type="float" office:value="0" table:style-name="ce128">
            <text:p>0.00</text:p>
          </table:table-cell>
          <table:table-cell office:value-type="float" office:value="0" table:style-name="ce110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9.1 - INTERESES DE LA DEUDA PÚBLICA INTERN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9.2 - INTERESES DE LA DEUDA PUBLICA EXTERN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9.4 - COMISIONES Y OTROS GASTOS BANCARIOS DE LA DEUDA PÚBLIC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Total Gastos</text:p>
          </table:table-cell>
          <table:table-cell office:value-type="float" office:value="21831455.620000001" table:formula="of:=[.B553]+[.B559]+[.B569]+[.B579]+[.B587]+[.B595]+[.B605]+[.B610]" table:style-name="ce97">
            <text:p>21,831,456</text:p>
          </table:table-cell>
          <table:table-cell office:value-type="float" office:value="26395810.039999999" table:formula="of:=[.C553]+[.C559]+[.C569]+[.C579]+[.C587]+[.C595]+[.C605]+[.C610]" table:style-name="ce85">
            <text:p>26,395,810</text:p>
          </table:table-cell>
          <table:table-cell office:value-type="float" office:value="52290527.009999998" table:formula="of:=[.D553]+[.D559]+[.D569]+[.D579]+[.D587]+[.D595]+[.D605]+[.D610]" table:style-name="ce108">
            <text:p>52,290,527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4 - APLICACIONES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4.1 - INCREMENTO DE ACTIVOS FINANCIER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1.1 - INCREMENTO DE ACTIVOS FINANCIEROS CORRIENT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1.2 - INCREMENTO DE ACTIVOS FINANCIEROS NO CORRIENT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4.2 - DISMINUCIÓN DE PASIV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2.1 - DISMINUCIÓN DE PASIVOS CORRIENT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2.2 - DISMINUCIÓN DE PASIVOS NO CORRIENT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4.3 - DISMINUCIÓN DE FONDOS DE TERCER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3.5 - DISMINUCIÓN DEPÓSITOS FONDOS DE TERCER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2" table:style-name="ce3"/>
          <table:table-cell office:value-type="float" office:value="0" table:style-name="ce104">
            <text:p>0.00</text:p>
          </table:table-cell>
          <table:table-cell table:number-columns-repeated="4" table:style-name="ce3"/>
          <table:table-cell table:style-name="ce70"/>
          <table:table-cell table:number-columns-repeated="4" table:style-name="ce3"/>
          <table:table-cell table:style-name="ce4"/>
          <table:table-cell table:number-columns-repeated="16370"/>
        </table:table-row>
        <table:table-row table:number-rows-repeated="1047949" table:style-name="ro1">
          <table:table-cell table:number-columns-repeated="16384"/>
        </table:table-row>
        <table:named-expressions>
          <table:named-range table:name="Print_Area" table:cell-range-address="RefCCPCuenta.$A$1:RefCCPCuenta.$N$80" table:base-cell-address="RefCCPCuenta.$A$1"/>
          <table:named-range table:name="Print_Titles" table:cell-range-address="RefCCPCuenta.$A$1:RefCCPCuenta.$XFD$1" table:base-cell-address="RefCCPCuen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4-04-17T15:43:22Z</dc:date>
    <meta:print-date>2019-08-20T15:01:11Z</meta:print-date>
  </office:meta>
</office:document-meta>
</file>