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ma Gisselle Santana</meta:initial-creator>
    <dc:creator>Bryan Cedeño</dc:creator>
    <meta:creation-date>2017-06-07T15:01:25Z</meta:creation-date>
    <dc:date>2024-02-09T14:57:58Z</dc:date>
  </office:meta>
</office:document-meta>
</file>