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D9D9D9" style:vertical-align="middle" fo:wrap-option="wrap" fo:background-color="#003DAB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top" fo:wrap-option="wrap" fo:background-color="#003DA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D9D9D9" fo:border-bottom="thin solid #000000" fo:border-left="thin solid #D9D9D9" fo:border-right="thin solid #000000" style:vertical-align="top" fo:wrap-option="wrap" fo:background-color="#003DAB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thin solid #000000" fo:border-bottom="thin solid #D9D9D9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D9D9D9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1">
      <style:table-cell-properties fo:border-top="thin solid #D9D9D9" fo:border-bottom="thin solid #D9D9D9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">
      <style:table-cell-properties fo:border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top" fo:wrap-option="wrap" fo:background-color="#003DAB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D9D9D9" style:vertical-align="middle" fo:wrap-option="wrap" fo:background-color="#003DAB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D9D9D9" fo:border-bottom="thin solid #D9D9D9" fo:border-left="thin solid #D9D9D9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0" style:family="table-cell" style:parent-style-name="Default" style:data-style-name="N0">
      <style:table-cell-properties fo:border="thin solid #D9D9D9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-top="thin solid #D9D9D9" fo:border-bottom="thin solid #BEBEBE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2" style:family="table-cell" style:parent-style-name="Default" style:data-style-name="N3">
      <style:table-cell-properties fo:border-top="thin solid #D9D9D9" fo:border-bottom="thin solid #BEBEBE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3" style:family="table-cell" style:parent-style-name="Default" style:data-style-name="N3">
      <style:table-cell-properties fo:border-top="thin solid #D9D9D9" fo:border-bottom="thin solid #BEBEBE" fo:border-left="thin solid #D9D9D9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" style:family="table-cell" style:parent-style-name="Default" style:data-style-name="N1">
      <style:table-cell-properties fo:border-top="thin solid #BEBEBE" fo:border-bottom="thin solid #D9D9D9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" style:family="table-cell" style:parent-style-name="Default" style:data-style-name="N3">
      <style:table-cell-properties fo:border-top="thin solid #BEBEBE" fo:border-bottom="thin solid #D9D9D9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" style:family="table-cell" style:parent-style-name="Default" style:data-style-name="N3">
      <style:table-cell-properties fo:border-top="thin solid #BEBEBE" fo:border-bottom="thin solid #BEBEBE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" style:family="table-cell" style:parent-style-name="Default" style:data-style-name="N3">
      <style:table-cell-properties fo:border-top="thin solid #BEBEBE" fo:border-bottom="thin solid #D9D9D9" fo:border-left="thin solid #D9D9D9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8" style:family="table-cell" style:parent-style-name="Default" style:data-style-name="N1">
      <style:table-cell-properties fo:border-top="thin solid #BEBEBE" fo:border-bottom="thin solid #BEBEBE" fo:border-left="thin solid #000000" fo:border-right="thin solid #BEBEB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9" style:family="table-cell" style:parent-style-name="Default" style:data-style-name="N3">
      <style:table-cell-properties fo:border="thin solid #BEBEB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0" style:family="table-cell" style:parent-style-name="Default" style:data-style-name="N3">
      <style:table-cell-properties fo:border-top="thin solid #BEBEBE" fo:border-bottom="thin solid #BEBEBE" fo:border-left="thin solid #BEBEB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1" style:family="table-cell" style:parent-style-name="Default" style:data-style-name="N1">
      <style:table-cell-properties fo:border-top="thin solid #BEBEBE" fo:border-bottom="thin solid #000000" fo:border-left="thin solid #D9D9D9" fo:border-right="thin solid #BEBEB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2" style:family="table-cell" style:parent-style-name="Default" style:data-style-name="N3">
      <style:table-cell-properties fo:border-top="thin solid #BEBEBE" fo:border-bottom="thin solid #000000" fo:border-left="thin solid #BEBEBE" fo:border-right="thin solid #BEBEB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none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D9D9D9" fo:border-left="thin solid #D9D9D9" fo:border-right="none" style:vertical-align="top" fo:wrap-option="wrap" fo:background-color="#003DAB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-top="thin solid #000000" fo:border-bottom="thin solid #D9D9D9" fo:border-left="none" fo:border-right="thin solid #D9D9D9" style:vertical-align="top" fo:wrap-option="wrap" fo:background-color="#003DAB" style:repeat-content="false"/>
      <style:paragraph-properties fo:text-align="start" fo:margin-left="0.706cm"/>
    </style:style>
    <style:style style:name="ce41" style:family="table-cell" style:parent-style-name="Default" style:data-style-name="N0">
      <style:table-cell-properties fo:border-top="thin solid #000000" fo:border-bottom="thin solid #D9D9D9" fo:border-left="thin solid #D9D9D9" fo:border-right="none" style:vertical-align="top" fo:wrap-option="wrap" fo:background-color="#003DAB" style:repeat-content="false"/>
      <style:paragraph-properties fo:text-align="start" fo:margin-left="3.177cm"/>
    </style:style>
    <style:style style:name="ce42" style:family="table-cell" style:parent-style-name="Default" style:data-style-name="N0">
      <style:table-cell-properties fo:border-top="thin solid #000000" fo:border-bottom="thin solid #D9D9D9" fo:border-left="none" fo:border-right="none" style:vertical-align="top" fo:wrap-option="wrap" fo:background-color="#003DAB" style:repeat-content="false"/>
      <style:paragraph-properties fo:text-align="start" fo:margin-left="3.177cm"/>
    </style:style>
    <style:style style:name="ce43" style:family="table-cell" style:parent-style-name="Default" style:data-style-name="N0">
      <style:table-cell-properties fo:border-top="thin solid #000000" fo:border-bottom="thin solid #D9D9D9" fo:border-left="none" fo:border-right="thin solid #000000" style:vertical-align="top" fo:wrap-option="wrap" fo:background-color="#003DAB" style:repeat-content="false"/>
      <style:paragraph-properties fo:text-align="start" fo:margin-left="3.177cm"/>
    </style:style>
    <style:style style:name="ce44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003DAB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#003DAB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#003DAB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#003DAB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003DAB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D9D9D9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top" fo:wrap-option="wrap" fo:background-color="#003DAB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003DAB" style:repeat-content="false"/>
      <style:paragraph-properties fo:text-align="start" fo:margin-left="0.706cm"/>
    </style:style>
    <style:style style:name="ce65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top" fo:wrap-option="wrap" fo:background-color="#003DAB" style:repeat-content="false"/>
      <style:paragraph-properties fo:text-align="start" fo:margin-left="3.177cm"/>
    </style:style>
    <style:style style:name="ce66" style:family="table-cell" style:parent-style-name="Default" style:data-style-name="N0">
      <style:table-cell-properties fo:border="thin solid #D9D9D9" style:vertical-align="middle" fo:wrap-option="wrap" fo:background-color="#003DAB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D9D9D9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wrap-option="wrap" fo:background-color="#003DAB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wrap-option="wrap" fo:background-color="#003DAB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<text:span text:style-name="T1">República</text:span><text:span text:style-name="T2"><text:s/></text:span><text:span text:style-name="T1">Dominicana.</text:span><text:span text:style-name="T2"><text:s/></text:span><text:span text:style-name="T1">Seguro</text:span><text:span text:style-name="T2"><text:s/></text:span><text:span text:style-name="T1">Familiar</text:span><text:span text:style-name="T2"><text:s/></text:span><text:span text:style-name="T1">de</text:span><text:span text:style-name="T2"><text:s/></text:span><text:span text:style-name="T1">Salud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oblación</text:span><text:span text:style-name="T2"><text:s/></text:span><text:span text:style-name="T1">afiliada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Seguro</text:span><text:span text:style-name="T2"><text:s/></text:span><text:span text:style-name="T1">Familiar</text:span><text:span text:style-name="T2"><text:s/></text:span><text:span text:style-name="T1">de</text:span><text:span text:style-name="T2"><text:s/></text:span><text:span text:style-name="T1">Salud</text:span><text:span text:style-name="T2"><text:s/></text:span><text:span text:style-name="T1">y</text:span><text:span text:style-name="T2"><text:s/></text:span><text:span text:style-name="T1">en</text:span><text:span text:style-name="T2"><text:s/></text:span><text:span text:style-name="T1">Planes</text:span><text:span text:style-name="T2"><text:s/></text:span><text:span text:style-name="T1">Especiales</text:span><text:span text:style-name="T2"><text:s/></text:span><text:span text:style-name="T1">de</text:span><text:span text:style-name="T2"><text:s/></text:span><text:span text:style-name="T1">Salud</text:span><text:span text:style-name="T2"><text:s/></text:span><text:span text:style-name="T1">para</text:span><text:span text:style-name="T2"><text:s/></text:span><text:span text:style-name="T1">Pensionados</text:span><text:span text:style-name="T2"><text:s/></text:span><text:span text:style-name="T1">y</text:span><text:span text:style-name="T2"><text:s/></text:span><text:span text:style-name="T1">Jubilados</text:span><text:span text:style-name="T2"><text:s/></text:span><text:span text:style-name="T1">por</text:span><text:span text:style-name="T2"><text:s/></text:span><text:span text:style-name="T1">Periodo</text:span><text:span text:style-name="T2"><text:s/></text:span><text:span text:style-name="T1">de</text:span><text:span text:style-name="T2"><text:s/></text:span><text:span text:style-name="T1">Cobertura,</text:span><text:span text:style-name="T2"><text:s/></text:span><text:span text:style-name="T1">según</text:span><text:span text:style-name="T2"><text:s/></text:span><text:span text:style-name="T1">Régimen</text:span><text:span text:style-name="T2"><text:s/></text:span><text:span text:style-name="T1">de</text:span><text:span text:style-name="T2"><text:s/></text:span><text:span text:style-name="T1">Financiamiento</text:span><text:span text:style-name="T2"><text:s/></text:span><text:span text:style-name="T1">y</text:span><text:span text:style-name="T2"><text:s/></text:span><text:span text:style-name="T1">Plan</text:span><text:span text:style-name="T2"><text:s/></text:span><text:span text:style-name="T1">Especial</text:span><text:span text:style-name="T2"><text:s/></text:span><text:span text:style-name="T1">de</text:span><text:span text:style-name="T2"><text:s/></text:span><text:span text:style-name="T1">Salud</text:span><text:span text:style-name="T2"><text:s/></text:span><text:span text:style-name="T1">para</text:span><text:span text:style-name="T2"><text:s/></text:span><text:span text:style-name="T1">Pensionados</text:span><text:span text:style-name="T2"><text:s/></text:span><text:span text:style-name="T1">y</text:span><text:span text:style-name="T2"><text:s/></text:span><text:span text:style-name="T1">Jubila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Serie</text:span><text:span text:style-name="T2"><text:s/></text:span><text:span text:style-name="T1">Mensual:</text:span><text:span text:style-name="T2"><text:s/></text:span><text:span text:style-name="T1">2007</text:span><text:span text:style-name="T2"><text:s/></text:span><text:span text:style-name="T1">-</text:span><text:span text:style-name="T2"><text:s/></text:span><text:span text:style-name="T1">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70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63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64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65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1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71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72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68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4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6">
            <text:p><text:span text:style-name="T3">De</text:span><text:span text:style-name="T4"><text:s/></text:span><text:span text:style-name="T3">Policía</text:span><text:span text:style-name="T4"><text:s/></text:span><text:span text:style-name="T3">Nacional</text:span></text:p>
            <text:p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8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2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9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10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0701" table:style-name="ce11">
            <text:p>200701</text:p>
          </table:table-cell>
          <table:table-cell office:value-type="float" office:value="521004" table:style-name="ce12">
            <text:p>521,004</text:p>
          </table:table-cell>
          <table:table-cell office:value-type="float" office:value="521004" table:style-name="ce12">
            <text:p>521,004</text:p>
          </table:table-cell>
          <table:table-cell table:number-columns-spanned="1" table:number-rows-spanned="8" table:style-name="ce59"/>
          <table:table-cell table:number-columns-spanned="1" table:number-rows-spanned="29" table:style-name="ce59"/>
          <table:table-cell table:number-columns-spanned="1" table:number-rows-spanned="29" table:style-name="ce59"/>
          <table:table-cell table:number-columns-spanned="1" table:number-rows-spanned="36" table:style-name="ce60"/>
          <table:table-cell table:number-columns-spanned="1" table:number-rows-spanned="36" table:style-name="ce60"/>
          <table:table-cell table:number-columns-spanned="1" table:number-rows-spanned="36" table:style-name="ce60"/>
          <table:table-cell table:number-columns-spanned="1" table:number-rows-spanned="36" table:style-name="ce69"/>
          <table:table-cell table:number-columns-repeated="16374"/>
        </table:table-row>
        <table:table-row table:style-name="ro1">
          <table:table-cell office:value-type="float" office:value="200702" table:style-name="ce13">
            <text:p>200702</text:p>
          </table:table-cell>
          <table:table-cell office:value-type="float" office:value="541511" table:style-name="ce14">
            <text:p>541,511</text:p>
          </table:table-cell>
          <table:table-cell office:value-type="float" office:value="541511" table:style-name="ce14">
            <text:p>541,5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3" table:style-name="ce13">
            <text:p>200703</text:p>
          </table:table-cell>
          <table:table-cell office:value-type="float" office:value="553786" table:style-name="ce14">
            <text:p>553,786</text:p>
          </table:table-cell>
          <table:table-cell office:value-type="float" office:value="553786" table:style-name="ce14">
            <text:p>553,7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4" table:style-name="ce13">
            <text:p>200704</text:p>
          </table:table-cell>
          <table:table-cell office:value-type="float" office:value="597359" table:style-name="ce14">
            <text:p>597,359</text:p>
          </table:table-cell>
          <table:table-cell office:value-type="float" office:value="597359" table:style-name="ce14">
            <text:p>597,3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5" table:style-name="ce13">
            <text:p>200705</text:p>
          </table:table-cell>
          <table:table-cell office:value-type="float" office:value="621688" table:style-name="ce14">
            <text:p>621,688</text:p>
          </table:table-cell>
          <table:table-cell office:value-type="float" office:value="621688" table:style-name="ce14">
            <text:p>621,6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6" table:style-name="ce13">
            <text:p>200706</text:p>
          </table:table-cell>
          <table:table-cell office:value-type="float" office:value="735033" table:style-name="ce14">
            <text:p>735,033</text:p>
          </table:table-cell>
          <table:table-cell office:value-type="float" office:value="735033" table:style-name="ce14">
            <text:p>735,0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7" table:style-name="ce13">
            <text:p>200707</text:p>
          </table:table-cell>
          <table:table-cell office:value-type="float" office:value="785613" table:style-name="ce14">
            <text:p>785,613</text:p>
          </table:table-cell>
          <table:table-cell office:value-type="float" office:value="785613" table:style-name="ce14">
            <text:p>785,6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8" table:style-name="ce13">
            <text:p>200708</text:p>
          </table:table-cell>
          <table:table-cell office:value-type="float" office:value="870605" table:style-name="ce14">
            <text:p>870,605</text:p>
          </table:table-cell>
          <table:table-cell office:value-type="float" office:value="870605" table:style-name="ce14">
            <text:p>870,6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09" table:style-name="ce13">
            <text:p>200709</text:p>
          </table:table-cell>
          <table:table-cell office:value-type="float" office:value="2159720" table:style-name="ce14">
            <text:p>2,159,720</text:p>
          </table:table-cell>
          <table:table-cell office:value-type="float" office:value="951678" table:style-name="ce14">
            <text:p>951,678</text:p>
          </table:table-cell>
          <table:table-cell office:value-type="float" office:value="1208042" table:style-name="ce14">
            <text:p>1,208,0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10" table:style-name="ce13">
            <text:p>200710</text:p>
          </table:table-cell>
          <table:table-cell office:value-type="float" office:value="2388659" table:style-name="ce14">
            <text:p>2,388,659</text:p>
          </table:table-cell>
          <table:table-cell office:value-type="float" office:value="1003849" table:style-name="ce14">
            <text:p>1,003,849</text:p>
          </table:table-cell>
          <table:table-cell office:value-type="float" office:value="1384810" table:style-name="ce14">
            <text:p>1,384,8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11" table:style-name="ce13">
            <text:p>200711</text:p>
          </table:table-cell>
          <table:table-cell office:value-type="float" office:value="2433039" table:style-name="ce14">
            <text:p>2,433,039</text:p>
          </table:table-cell>
          <table:table-cell office:value-type="float" office:value="1011064" table:style-name="ce14">
            <text:p>1,011,064</text:p>
          </table:table-cell>
          <table:table-cell office:value-type="float" office:value="1421975" table:style-name="ce14">
            <text:p>1,421,9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712" table:style-name="ce13">
            <text:p>200712</text:p>
          </table:table-cell>
          <table:table-cell office:value-type="float" office:value="2559117" table:style-name="ce14">
            <text:p>2,559,117</text:p>
          </table:table-cell>
          <table:table-cell office:value-type="float" office:value="1081936" table:style-name="ce14">
            <text:p>1,081,936</text:p>
          </table:table-cell>
          <table:table-cell office:value-type="float" office:value="1477181" table:style-name="ce14">
            <text:p>1,477,1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1" table:style-name="ce13">
            <text:p>200801</text:p>
          </table:table-cell>
          <table:table-cell office:value-type="float" office:value="2572698" table:style-name="ce14">
            <text:p>2,572,698</text:p>
          </table:table-cell>
          <table:table-cell office:value-type="float" office:value="1087199" table:style-name="ce14">
            <text:p>1,087,199</text:p>
          </table:table-cell>
          <table:table-cell office:value-type="float" office:value="1485499" table:style-name="ce14">
            <text:p>1,485,4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2" table:style-name="ce13">
            <text:p>200802</text:p>
          </table:table-cell>
          <table:table-cell office:value-type="float" office:value="2620284" table:style-name="ce14">
            <text:p>2,620,284</text:p>
          </table:table-cell>
          <table:table-cell office:value-type="float" office:value="1122671" table:style-name="ce14">
            <text:p>1,122,671</text:p>
          </table:table-cell>
          <table:table-cell office:value-type="float" office:value="1497613" table:style-name="ce14">
            <text:p>1,497,6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3" table:style-name="ce13">
            <text:p>200803</text:p>
          </table:table-cell>
          <table:table-cell office:value-type="float" office:value="2670732" table:style-name="ce14">
            <text:p>2,670,732</text:p>
          </table:table-cell>
          <table:table-cell office:value-type="float" office:value="1141714" table:style-name="ce14">
            <text:p>1,141,714</text:p>
          </table:table-cell>
          <table:table-cell office:value-type="float" office:value="1529018" table:style-name="ce14">
            <text:p>1,529,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4" table:style-name="ce13">
            <text:p>200804</text:p>
          </table:table-cell>
          <table:table-cell office:value-type="float" office:value="2751653" table:style-name="ce14">
            <text:p>2,751,653</text:p>
          </table:table-cell>
          <table:table-cell office:value-type="float" office:value="1186733" table:style-name="ce14">
            <text:p>1,186,733</text:p>
          </table:table-cell>
          <table:table-cell office:value-type="float" office:value="1564920" table:style-name="ce14">
            <text:p>1,564,9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5" table:style-name="ce13">
            <text:p>200805</text:p>
          </table:table-cell>
          <table:table-cell office:value-type="float" office:value="2781015" table:style-name="ce14">
            <text:p>2,781,015</text:p>
          </table:table-cell>
          <table:table-cell office:value-type="float" office:value="1195993" table:style-name="ce14">
            <text:p>1,195,993</text:p>
          </table:table-cell>
          <table:table-cell office:value-type="float" office:value="1585022" table:style-name="ce14">
            <text:p>1,585,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6" table:style-name="ce13">
            <text:p>200806</text:p>
          </table:table-cell>
          <table:table-cell office:value-type="float" office:value="2827066" table:style-name="ce14">
            <text:p>2,827,066</text:p>
          </table:table-cell>
          <table:table-cell office:value-type="float" office:value="1199911" table:style-name="ce14">
            <text:p>1,199,911</text:p>
          </table:table-cell>
          <table:table-cell office:value-type="float" office:value="1627155" table:style-name="ce14">
            <text:p>1,627,1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7" table:style-name="ce13">
            <text:p>200807</text:p>
          </table:table-cell>
          <table:table-cell office:value-type="float" office:value="2854191" table:style-name="ce14">
            <text:p>2,854,191</text:p>
          </table:table-cell>
          <table:table-cell office:value-type="float" office:value="1202248" table:style-name="ce14">
            <text:p>1,202,248</text:p>
          </table:table-cell>
          <table:table-cell office:value-type="float" office:value="1651943" table:style-name="ce14">
            <text:p>1,651,9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8" table:style-name="ce13">
            <text:p>200808</text:p>
          </table:table-cell>
          <table:table-cell office:value-type="float" office:value="2879873" table:style-name="ce14">
            <text:p>2,879,873</text:p>
          </table:table-cell>
          <table:table-cell office:value-type="float" office:value="1219357" table:style-name="ce14">
            <text:p>1,219,357</text:p>
          </table:table-cell>
          <table:table-cell office:value-type="float" office:value="1660516" table:style-name="ce14">
            <text:p>1,660,5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09" table:style-name="ce13">
            <text:p>200809</text:p>
          </table:table-cell>
          <table:table-cell office:value-type="float" office:value="2880266" table:style-name="ce14">
            <text:p>2,880,266</text:p>
          </table:table-cell>
          <table:table-cell office:value-type="float" office:value="1219194" table:style-name="ce14">
            <text:p>1,219,194</text:p>
          </table:table-cell>
          <table:table-cell office:value-type="float" office:value="1661072" table:style-name="ce14">
            <text:p>1,661,0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10" table:style-name="ce13">
            <text:p>200810</text:p>
          </table:table-cell>
          <table:table-cell office:value-type="float" office:value="2900567" table:style-name="ce14">
            <text:p>2,900,567</text:p>
          </table:table-cell>
          <table:table-cell office:value-type="float" office:value="1216219" table:style-name="ce14">
            <text:p>1,216,219</text:p>
          </table:table-cell>
          <table:table-cell office:value-type="float" office:value="1684348" table:style-name="ce14">
            <text:p>1,684,3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11" table:style-name="ce13">
            <text:p>200811</text:p>
          </table:table-cell>
          <table:table-cell office:value-type="float" office:value="2914921" table:style-name="ce14">
            <text:p>2,914,921</text:p>
          </table:table-cell>
          <table:table-cell office:value-type="float" office:value="1226142" table:style-name="ce14">
            <text:p>1,226,142</text:p>
          </table:table-cell>
          <table:table-cell office:value-type="float" office:value="1688779" table:style-name="ce14">
            <text:p>1,688,7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812" table:style-name="ce13">
            <text:p>200812</text:p>
          </table:table-cell>
          <table:table-cell office:value-type="float" office:value="2916902" table:style-name="ce14">
            <text:p>2,916,902</text:p>
          </table:table-cell>
          <table:table-cell office:value-type="float" office:value="1224643" table:style-name="ce14">
            <text:p>1,224,643</text:p>
          </table:table-cell>
          <table:table-cell office:value-type="float" office:value="1692259" table:style-name="ce14">
            <text:p>1,692,2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1" table:style-name="ce13">
            <text:p>200901</text:p>
          </table:table-cell>
          <table:table-cell office:value-type="float" office:value="2949581" table:style-name="ce14">
            <text:p>2,949,581</text:p>
          </table:table-cell>
          <table:table-cell office:value-type="float" office:value="1217438" table:style-name="ce14">
            <text:p>1,217,438</text:p>
          </table:table-cell>
          <table:table-cell office:value-type="float" office:value="1732143" table:style-name="ce14">
            <text:p>1,732,1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2" table:style-name="ce13">
            <text:p>200902</text:p>
          </table:table-cell>
          <table:table-cell office:value-type="float" office:value="2979186" table:style-name="ce14">
            <text:p>2,979,186</text:p>
          </table:table-cell>
          <table:table-cell office:value-type="float" office:value="1226124" table:style-name="ce14">
            <text:p>1,226,124</text:p>
          </table:table-cell>
          <table:table-cell office:value-type="float" office:value="1753062" table:style-name="ce14">
            <text:p>1,753,0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3" table:style-name="ce13">
            <text:p>200903</text:p>
          </table:table-cell>
          <table:table-cell office:value-type="float" office:value="3002019" table:style-name="ce14">
            <text:p>3,002,019</text:p>
          </table:table-cell>
          <table:table-cell office:value-type="float" office:value="1230749" table:style-name="ce14">
            <text:p>1,230,749</text:p>
          </table:table-cell>
          <table:table-cell office:value-type="float" office:value="1771270" table:style-name="ce14">
            <text:p>1,771,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4" table:style-name="ce13">
            <text:p>200904</text:p>
          </table:table-cell>
          <table:table-cell office:value-type="float" office:value="3046690" table:style-name="ce14">
            <text:p>3,046,690</text:p>
          </table:table-cell>
          <table:table-cell office:value-type="float" office:value="1234674" table:style-name="ce14">
            <text:p>1,234,674</text:p>
          </table:table-cell>
          <table:table-cell office:value-type="float" office:value="1812016" table:style-name="ce14">
            <text:p>1,812,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5" table:style-name="ce13">
            <text:p>200905</text:p>
          </table:table-cell>
          <table:table-cell office:value-type="float" office:value="3048562" table:style-name="ce14">
            <text:p>3,048,562</text:p>
          </table:table-cell>
          <table:table-cell office:value-type="float" office:value="1238229" table:style-name="ce14">
            <text:p>1,238,229</text:p>
          </table:table-cell>
          <table:table-cell office:value-type="float" office:value="1810333" table:style-name="ce14">
            <text:p>1,810,3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6" table:style-name="ce13">
            <text:p>200906</text:p>
          </table:table-cell>
          <table:table-cell office:value-type="float" office:value="3100704" table:style-name="ce14">
            <text:p>3,100,704</text:p>
          </table:table-cell>
          <table:table-cell office:value-type="float" office:value="1242775" table:style-name="ce14">
            <text:p>1,242,775</text:p>
          </table:table-cell>
          <table:table-cell office:value-type="float" office:value="1853218" table:style-name="ce14">
            <text:p>1,853,218</text:p>
          </table:table-cell>
          <table:table-cell office:value-type="float" office:value="4711" table:style-name="ce14">
            <text:p>4,711</text:p>
          </table:table-cell>
          <table:table-cell office:value-type="float" office:value="4711" table:style-name="ce14">
            <text:p>4,71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7" table:style-name="ce13">
            <text:p>200907</text:p>
          </table:table-cell>
          <table:table-cell office:value-type="float" office:value="3146172" table:style-name="ce14">
            <text:p>3,146,172</text:p>
          </table:table-cell>
          <table:table-cell office:value-type="float" office:value="1235140" table:style-name="ce14">
            <text:p>1,235,140</text:p>
          </table:table-cell>
          <table:table-cell office:value-type="float" office:value="1902560" table:style-name="ce14">
            <text:p>1,902,560</text:p>
          </table:table-cell>
          <table:table-cell office:value-type="float" office:value="8472" table:style-name="ce14">
            <text:p>8,472</text:p>
          </table:table-cell>
          <table:table-cell office:value-type="float" office:value="8472" table:style-name="ce14">
            <text:p>8,47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8" table:style-name="ce13">
            <text:p>200908</text:p>
          </table:table-cell>
          <table:table-cell office:value-type="float" office:value="3241432" table:style-name="ce14">
            <text:p>3,241,432</text:p>
          </table:table-cell>
          <table:table-cell office:value-type="float" office:value="1240281" table:style-name="ce14">
            <text:p>1,240,281</text:p>
          </table:table-cell>
          <table:table-cell office:value-type="float" office:value="1990226" table:style-name="ce14">
            <text:p>1,990,226</text:p>
          </table:table-cell>
          <table:table-cell office:value-type="float" office:value="10925" table:style-name="ce14">
            <text:p>10,925</text:p>
          </table:table-cell>
          <table:table-cell office:value-type="float" office:value="10925" table:style-name="ce14">
            <text:p>10,9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09" table:style-name="ce13">
            <text:p>200909</text:p>
          </table:table-cell>
          <table:table-cell office:value-type="float" office:value="3270234" table:style-name="ce14">
            <text:p>3,270,234</text:p>
          </table:table-cell>
          <table:table-cell office:value-type="float" office:value="1239151" table:style-name="ce14">
            <text:p>1,239,151</text:p>
          </table:table-cell>
          <table:table-cell office:value-type="float" office:value="2016376" table:style-name="ce14">
            <text:p>2,016,376</text:p>
          </table:table-cell>
          <table:table-cell office:value-type="float" office:value="14707" table:style-name="ce14">
            <text:p>14,707</text:p>
          </table:table-cell>
          <table:table-cell office:value-type="float" office:value="14707" table:style-name="ce14">
            <text:p>14,70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10" table:style-name="ce13">
            <text:p>200910</text:p>
          </table:table-cell>
          <table:table-cell office:value-type="float" office:value="3399697" table:style-name="ce14">
            <text:p>3,399,697</text:p>
          </table:table-cell>
          <table:table-cell office:value-type="float" office:value="1342484" table:style-name="ce14">
            <text:p>1,342,484</text:p>
          </table:table-cell>
          <table:table-cell office:value-type="float" office:value="2040405" table:style-name="ce14">
            <text:p>2,040,405</text:p>
          </table:table-cell>
          <table:table-cell office:value-type="float" office:value="16808" table:style-name="ce14">
            <text:p>16,808</text:p>
          </table:table-cell>
          <table:table-cell office:value-type="float" office:value="16808" table:style-name="ce14">
            <text:p>16,80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11" table:style-name="ce13">
            <text:p>200911</text:p>
          </table:table-cell>
          <table:table-cell office:value-type="float" office:value="3430663" table:style-name="ce14">
            <text:p>3,430,663</text:p>
          </table:table-cell>
          <table:table-cell office:value-type="float" office:value="1346166" table:style-name="ce14">
            <text:p>1,346,166</text:p>
          </table:table-cell>
          <table:table-cell office:value-type="float" office:value="2066134" table:style-name="ce14">
            <text:p>2,066,134</text:p>
          </table:table-cell>
          <table:table-cell office:value-type="float" office:value="18363" table:style-name="ce14">
            <text:p>18,363</text:p>
          </table:table-cell>
          <table:table-cell office:value-type="float" office:value="18363" table:style-name="ce14">
            <text:p>18,36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0912" table:style-name="ce13">
            <text:p>200912</text:p>
          </table:table-cell>
          <table:table-cell office:value-type="float" office:value="3511272" table:style-name="ce14">
            <text:p>3,511,272</text:p>
          </table:table-cell>
          <table:table-cell office:value-type="float" office:value="1404225" table:style-name="ce14">
            <text:p>1,404,225</text:p>
          </table:table-cell>
          <table:table-cell office:value-type="float" office:value="2088299" table:style-name="ce14">
            <text:p>2,088,299</text:p>
          </table:table-cell>
          <table:table-cell office:value-type="float" office:value="18748" table:style-name="ce14">
            <text:p>18,748</text:p>
          </table:table-cell>
          <table:table-cell office:value-type="float" office:value="18748" table:style-name="ce14">
            <text:p>18,74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2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63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64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65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6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66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67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68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4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16">
            <text:p><text:span text:style-name="T3">De</text:span><text:span text:style-name="T4"><text:s/></text:span><text:span text:style-name="T3">Policía</text:span></text:p>
            <text:p><text:span text:style-name="T3">Nacional</text:span><text:span text:style-name="T4"><text:s/></text:span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8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2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9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10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1001" table:style-name="ce13">
            <text:p>201001</text:p>
          </table:table-cell>
          <table:table-cell office:value-type="float" office:value="3556787" table:style-name="ce12">
            <text:p>3,556,787</text:p>
          </table:table-cell>
          <table:table-cell office:value-type="float" office:value="1418984" table:style-name="ce14">
            <text:p>1,418,984</text:p>
          </table:table-cell>
          <table:table-cell office:value-type="float" office:value="2116721" table:style-name="ce14">
            <text:p>2,116,721</text:p>
          </table:table-cell>
          <table:table-cell office:value-type="float" office:value="21082" table:style-name="ce14">
            <text:p>21,082</text:p>
          </table:table-cell>
          <table:table-cell office:value-type="float" office:value="21082" table:style-name="ce14">
            <text:p>21,082</text:p>
          </table:table-cell>
          <table:table-cell table:number-columns-spanned="1" table:number-rows-spanned="36" table:style-name="ce60"/>
          <table:table-cell table:number-columns-spanned="1" table:number-rows-spanned="36" table:style-name="ce60"/>
          <table:table-cell table:number-columns-spanned="1" table:number-rows-spanned="36" table:style-name="ce60"/>
          <table:table-cell table:number-columns-spanned="1" table:number-rows-spanned="36" table:style-name="ce69"/>
          <table:table-cell table:number-columns-repeated="16374"/>
        </table:table-row>
        <table:table-row table:style-name="ro1">
          <table:table-cell office:value-type="float" office:value="201002" table:style-name="ce13">
            <text:p>201002</text:p>
          </table:table-cell>
          <table:table-cell office:value-type="float" office:value="3585270" table:style-name="ce14">
            <text:p>3,585,270</text:p>
          </table:table-cell>
          <table:table-cell office:value-type="float" office:value="1429444" table:style-name="ce14">
            <text:p>1,429,444</text:p>
          </table:table-cell>
          <table:table-cell office:value-type="float" office:value="2133644" table:style-name="ce14">
            <text:p>2,133,644</text:p>
          </table:table-cell>
          <table:table-cell office:value-type="float" office:value="22182" table:style-name="ce14">
            <text:p>22,182</text:p>
          </table:table-cell>
          <table:table-cell office:value-type="float" office:value="22182" table:style-name="ce14">
            <text:p>22,18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3" table:style-name="ce13">
            <text:p>201003</text:p>
          </table:table-cell>
          <table:table-cell office:value-type="float" office:value="3656702" table:style-name="ce14">
            <text:p>3,656,702</text:p>
          </table:table-cell>
          <table:table-cell office:value-type="float" office:value="1452434" table:style-name="ce14">
            <text:p>1,452,434</text:p>
          </table:table-cell>
          <table:table-cell office:value-type="float" office:value="2181022" table:style-name="ce14">
            <text:p>2,181,022</text:p>
          </table:table-cell>
          <table:table-cell office:value-type="float" office:value="23246" table:style-name="ce14">
            <text:p>23,246</text:p>
          </table:table-cell>
          <table:table-cell office:value-type="float" office:value="23246" table:style-name="ce14">
            <text:p>23,24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4" table:style-name="ce13">
            <text:p>201004</text:p>
          </table:table-cell>
          <table:table-cell office:value-type="float" office:value="3711696" table:style-name="ce14">
            <text:p>3,711,696</text:p>
          </table:table-cell>
          <table:table-cell office:value-type="float" office:value="1467505" table:style-name="ce14">
            <text:p>1,467,505</text:p>
          </table:table-cell>
          <table:table-cell office:value-type="float" office:value="2220654" table:style-name="ce14">
            <text:p>2,220,654</text:p>
          </table:table-cell>
          <table:table-cell office:value-type="float" office:value="23537" table:style-name="ce14">
            <text:p>23,537</text:p>
          </table:table-cell>
          <table:table-cell office:value-type="float" office:value="23537" table:style-name="ce14">
            <text:p>23,53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5" table:style-name="ce13">
            <text:p>201005</text:p>
          </table:table-cell>
          <table:table-cell office:value-type="float" office:value="3748987" table:style-name="ce14">
            <text:p>3,748,987</text:p>
          </table:table-cell>
          <table:table-cell office:value-type="float" office:value="1502455" table:style-name="ce14">
            <text:p>1,502,455</text:p>
          </table:table-cell>
          <table:table-cell office:value-type="float" office:value="2222231" table:style-name="ce14">
            <text:p>2,222,231</text:p>
          </table:table-cell>
          <table:table-cell office:value-type="float" office:value="24301" table:style-name="ce14">
            <text:p>24,301</text:p>
          </table:table-cell>
          <table:table-cell office:value-type="float" office:value="24301" table:style-name="ce14">
            <text:p>24,30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6" table:style-name="ce13">
            <text:p>201006</text:p>
          </table:table-cell>
          <table:table-cell office:value-type="float" office:value="3774784" table:style-name="ce14">
            <text:p>3,774,784</text:p>
          </table:table-cell>
          <table:table-cell office:value-type="float" office:value="1531735" table:style-name="ce14">
            <text:p>1,531,735</text:p>
          </table:table-cell>
          <table:table-cell office:value-type="float" office:value="2218190" table:style-name="ce14">
            <text:p>2,218,190</text:p>
          </table:table-cell>
          <table:table-cell office:value-type="float" office:value="24859" table:style-name="ce14">
            <text:p>24,859</text:p>
          </table:table-cell>
          <table:table-cell office:value-type="float" office:value="24859" table:style-name="ce14">
            <text:p>24,8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7" table:style-name="ce13">
            <text:p>201007</text:p>
          </table:table-cell>
          <table:table-cell office:value-type="float" office:value="3905423" table:style-name="ce14">
            <text:p>3,905,423</text:p>
          </table:table-cell>
          <table:table-cell office:value-type="float" office:value="1636037" table:style-name="ce14">
            <text:p>1,636,037</text:p>
          </table:table-cell>
          <table:table-cell office:value-type="float" office:value="2244244" table:style-name="ce14">
            <text:p>2,244,244</text:p>
          </table:table-cell>
          <table:table-cell office:value-type="float" office:value="25142" table:style-name="ce14">
            <text:p>25,142</text:p>
          </table:table-cell>
          <table:table-cell office:value-type="float" office:value="25142" table:style-name="ce14">
            <text:p>25,14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8" table:style-name="ce13">
            <text:p>201008</text:p>
          </table:table-cell>
          <table:table-cell office:value-type="float" office:value="4026650" table:style-name="ce14">
            <text:p>4,026,650</text:p>
          </table:table-cell>
          <table:table-cell office:value-type="float" office:value="1736031" table:style-name="ce14">
            <text:p>1,736,031</text:p>
          </table:table-cell>
          <table:table-cell office:value-type="float" office:value="2264526" table:style-name="ce14">
            <text:p>2,264,526</text:p>
          </table:table-cell>
          <table:table-cell office:value-type="float" office:value="26093" table:style-name="ce14">
            <text:p>26,093</text:p>
          </table:table-cell>
          <table:table-cell office:value-type="float" office:value="26093" table:style-name="ce14">
            <text:p>26,09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09" table:style-name="ce13">
            <text:p>201009</text:p>
          </table:table-cell>
          <table:table-cell office:value-type="float" office:value="4083129" table:style-name="ce14">
            <text:p>4,083,129</text:p>
          </table:table-cell>
          <table:table-cell office:value-type="float" office:value="1764636" table:style-name="ce14">
            <text:p>1,764,636</text:p>
          </table:table-cell>
          <table:table-cell office:value-type="float" office:value="2292014" table:style-name="ce14">
            <text:p>2,292,014</text:p>
          </table:table-cell>
          <table:table-cell office:value-type="float" office:value="26479" table:style-name="ce14">
            <text:p>26,479</text:p>
          </table:table-cell>
          <table:table-cell office:value-type="float" office:value="26479" table:style-name="ce14">
            <text:p>26,47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10" table:style-name="ce13">
            <text:p>201010</text:p>
          </table:table-cell>
          <table:table-cell office:value-type="float" office:value="4136730" table:style-name="ce14">
            <text:p>4,136,730</text:p>
          </table:table-cell>
          <table:table-cell office:value-type="float" office:value="1802728" table:style-name="ce14">
            <text:p>1,802,728</text:p>
          </table:table-cell>
          <table:table-cell office:value-type="float" office:value="2307559" table:style-name="ce14">
            <text:p>2,307,559</text:p>
          </table:table-cell>
          <table:table-cell office:value-type="float" office:value="26443" table:style-name="ce14">
            <text:p>26,443</text:p>
          </table:table-cell>
          <table:table-cell office:value-type="float" office:value="26443" table:style-name="ce14">
            <text:p>26,44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11" table:style-name="ce13">
            <text:p>201011</text:p>
          </table:table-cell>
          <table:table-cell office:value-type="float" office:value="4210901" table:style-name="ce14">
            <text:p>4,210,901</text:p>
          </table:table-cell>
          <table:table-cell office:value-type="float" office:value="1847833" table:style-name="ce14">
            <text:p>1,847,833</text:p>
          </table:table-cell>
          <table:table-cell office:value-type="float" office:value="2335714" table:style-name="ce14">
            <text:p>2,335,714</text:p>
          </table:table-cell>
          <table:table-cell office:value-type="float" office:value="27354" table:style-name="ce14">
            <text:p>27,354</text:p>
          </table:table-cell>
          <table:table-cell office:value-type="float" office:value="27354" table:style-name="ce14">
            <text:p>27,35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012" table:style-name="ce13">
            <text:p>201012</text:p>
          </table:table-cell>
          <table:table-cell office:value-type="float" office:value="4404974" table:style-name="ce14">
            <text:p>4,404,974</text:p>
          </table:table-cell>
          <table:table-cell office:value-type="float" office:value="2013786" table:style-name="ce14">
            <text:p>2,013,786</text:p>
          </table:table-cell>
          <table:table-cell office:value-type="float" office:value="2364083" table:style-name="ce14">
            <text:p>2,364,083</text:p>
          </table:table-cell>
          <table:table-cell office:value-type="float" office:value="27105" table:style-name="ce14">
            <text:p>27,105</text:p>
          </table:table-cell>
          <table:table-cell office:value-type="float" office:value="27105" table:style-name="ce14">
            <text:p>27,10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1" table:style-name="ce13">
            <text:p>201101</text:p>
          </table:table-cell>
          <table:table-cell office:value-type="float" office:value="4405636" table:style-name="ce14">
            <text:p>4,405,636</text:p>
          </table:table-cell>
          <table:table-cell office:value-type="float" office:value="2012210" table:style-name="ce14">
            <text:p>2,012,210</text:p>
          </table:table-cell>
          <table:table-cell office:value-type="float" office:value="2366133" table:style-name="ce14">
            <text:p>2,366,133</text:p>
          </table:table-cell>
          <table:table-cell office:value-type="float" office:value="27293" table:style-name="ce14">
            <text:p>27,293</text:p>
          </table:table-cell>
          <table:table-cell office:value-type="float" office:value="27293" table:style-name="ce14">
            <text:p>27,29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2" table:style-name="ce13">
            <text:p>201102</text:p>
          </table:table-cell>
          <table:table-cell office:value-type="float" office:value="4418103" table:style-name="ce14">
            <text:p>4,418,103</text:p>
          </table:table-cell>
          <table:table-cell office:value-type="float" office:value="2008220" table:style-name="ce14">
            <text:p>2,008,220</text:p>
          </table:table-cell>
          <table:table-cell office:value-type="float" office:value="2382134" table:style-name="ce14">
            <text:p>2,382,134</text:p>
          </table:table-cell>
          <table:table-cell office:value-type="float" office:value="27749" table:style-name="ce14">
            <text:p>27,749</text:p>
          </table:table-cell>
          <table:table-cell office:value-type="float" office:value="27749" table:style-name="ce14">
            <text:p>27,74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3" table:style-name="ce13">
            <text:p>201103</text:p>
          </table:table-cell>
          <table:table-cell office:value-type="float" office:value="4438716" table:style-name="ce14">
            <text:p>4,438,716</text:p>
          </table:table-cell>
          <table:table-cell office:value-type="float" office:value="2001160" table:style-name="ce14">
            <text:p>2,001,160</text:p>
          </table:table-cell>
          <table:table-cell office:value-type="float" office:value="2409261" table:style-name="ce14">
            <text:p>2,409,261</text:p>
          </table:table-cell>
          <table:table-cell office:value-type="float" office:value="28295" table:style-name="ce14">
            <text:p>28,295</text:p>
          </table:table-cell>
          <table:table-cell office:value-type="float" office:value="28295" table:style-name="ce14">
            <text:p>28,29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4" table:style-name="ce13">
            <text:p>201104</text:p>
          </table:table-cell>
          <table:table-cell office:value-type="float" office:value="4468147" table:style-name="ce14">
            <text:p>4,468,147</text:p>
          </table:table-cell>
          <table:table-cell office:value-type="float" office:value="1997098" table:style-name="ce14">
            <text:p>1,997,098</text:p>
          </table:table-cell>
          <table:table-cell office:value-type="float" office:value="2442786" table:style-name="ce14">
            <text:p>2,442,786</text:p>
          </table:table-cell>
          <table:table-cell office:value-type="float" office:value="28263" table:style-name="ce14">
            <text:p>28,263</text:p>
          </table:table-cell>
          <table:table-cell office:value-type="float" office:value="28263" table:style-name="ce14">
            <text:p>28,26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5" table:style-name="ce13">
            <text:p>201105</text:p>
          </table:table-cell>
          <table:table-cell office:value-type="float" office:value="4447488" table:style-name="ce14">
            <text:p>4,447,488</text:p>
          </table:table-cell>
          <table:table-cell office:value-type="float" office:value="2006919" table:style-name="ce14">
            <text:p>2,006,919</text:p>
          </table:table-cell>
          <table:table-cell office:value-type="float" office:value="2411906" table:style-name="ce14">
            <text:p>2,411,906</text:p>
          </table:table-cell>
          <table:table-cell office:value-type="float" office:value="28663" table:style-name="ce14">
            <text:p>28,663</text:p>
          </table:table-cell>
          <table:table-cell office:value-type="float" office:value="28663" table:style-name="ce14">
            <text:p>28,66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6" table:style-name="ce13">
            <text:p>201106</text:p>
          </table:table-cell>
          <table:table-cell office:value-type="float" office:value="4480002" table:style-name="ce14">
            <text:p>4,480,002</text:p>
          </table:table-cell>
          <table:table-cell office:value-type="float" office:value="2004773" table:style-name="ce14">
            <text:p>2,004,773</text:p>
          </table:table-cell>
          <table:table-cell office:value-type="float" office:value="2446039" table:style-name="ce14">
            <text:p>2,446,039</text:p>
          </table:table-cell>
          <table:table-cell office:value-type="float" office:value="29190" table:style-name="ce14">
            <text:p>29,190</text:p>
          </table:table-cell>
          <table:table-cell office:value-type="float" office:value="29190" table:style-name="ce14">
            <text:p>29,19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7" table:style-name="ce13">
            <text:p>201107</text:p>
          </table:table-cell>
          <table:table-cell office:value-type="float" office:value="4522783" table:style-name="ce14">
            <text:p>4,522,783</text:p>
          </table:table-cell>
          <table:table-cell office:value-type="float" office:value="2013637" table:style-name="ce14">
            <text:p>2,013,637</text:p>
          </table:table-cell>
          <table:table-cell office:value-type="float" office:value="2480143" table:style-name="ce14">
            <text:p>2,480,143</text:p>
          </table:table-cell>
          <table:table-cell office:value-type="float" office:value="29003" table:style-name="ce14">
            <text:p>29,003</text:p>
          </table:table-cell>
          <table:table-cell office:value-type="float" office:value="29003" table:style-name="ce14">
            <text:p>29,00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8" table:style-name="ce13">
            <text:p>201108</text:p>
          </table:table-cell>
          <table:table-cell office:value-type="float" office:value="4542567" table:style-name="ce14">
            <text:p>4,542,567</text:p>
          </table:table-cell>
          <table:table-cell office:value-type="float" office:value="2012102" table:style-name="ce14">
            <text:p>2,012,102</text:p>
          </table:table-cell>
          <table:table-cell office:value-type="float" office:value="2501328" table:style-name="ce14">
            <text:p>2,501,328</text:p>
          </table:table-cell>
          <table:table-cell office:value-type="float" office:value="29137" table:style-name="ce14">
            <text:p>29,137</text:p>
          </table:table-cell>
          <table:table-cell office:value-type="float" office:value="29137" table:style-name="ce14">
            <text:p>29,13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09" table:style-name="ce13">
            <text:p>201109</text:p>
          </table:table-cell>
          <table:table-cell office:value-type="float" office:value="4534136" table:style-name="ce14">
            <text:p>4,534,136</text:p>
          </table:table-cell>
          <table:table-cell office:value-type="float" office:value="2001122" table:style-name="ce14">
            <text:p>2,001,122</text:p>
          </table:table-cell>
          <table:table-cell office:value-type="float" office:value="2503709" table:style-name="ce14">
            <text:p>2,503,709</text:p>
          </table:table-cell>
          <table:table-cell office:value-type="float" office:value="29305" table:style-name="ce14">
            <text:p>29,305</text:p>
          </table:table-cell>
          <table:table-cell office:value-type="float" office:value="29305" table:style-name="ce14">
            <text:p>29,30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10" table:style-name="ce13">
            <text:p>201110</text:p>
          </table:table-cell>
          <table:table-cell office:value-type="float" office:value="4531941" table:style-name="ce14">
            <text:p>4,531,941</text:p>
          </table:table-cell>
          <table:table-cell office:value-type="float" office:value="1997224" table:style-name="ce14">
            <text:p>1,997,224</text:p>
          </table:table-cell>
          <table:table-cell office:value-type="float" office:value="2505352" table:style-name="ce14">
            <text:p>2,505,352</text:p>
          </table:table-cell>
          <table:table-cell office:value-type="float" office:value="29365" table:style-name="ce14">
            <text:p>29,365</text:p>
          </table:table-cell>
          <table:table-cell office:value-type="float" office:value="29365" table:style-name="ce14">
            <text:p>29,36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11" table:style-name="ce13">
            <text:p>201111</text:p>
          </table:table-cell>
          <table:table-cell office:value-type="float" office:value="4538650" table:style-name="ce14">
            <text:p>4,538,650</text:p>
          </table:table-cell>
          <table:table-cell office:value-type="float" office:value="1996335" table:style-name="ce14">
            <text:p>1,996,335</text:p>
          </table:table-cell>
          <table:table-cell office:value-type="float" office:value="2512669" table:style-name="ce14">
            <text:p>2,512,669</text:p>
          </table:table-cell>
          <table:table-cell office:value-type="float" office:value="29646" table:style-name="ce14">
            <text:p>29,646</text:p>
          </table:table-cell>
          <table:table-cell office:value-type="float" office:value="29646" table:style-name="ce14">
            <text:p>29,64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112" table:style-name="ce13">
            <text:p>201112</text:p>
          </table:table-cell>
          <table:table-cell office:value-type="float" office:value="4550576" table:style-name="ce14">
            <text:p>4,550,576</text:p>
          </table:table-cell>
          <table:table-cell office:value-type="float" office:value="2003427" table:style-name="ce14">
            <text:p>2,003,427</text:p>
          </table:table-cell>
          <table:table-cell office:value-type="float" office:value="2517423" table:style-name="ce14">
            <text:p>2,517,423</text:p>
          </table:table-cell>
          <table:table-cell office:value-type="float" office:value="29726" table:style-name="ce14">
            <text:p>29,726</text:p>
          </table:table-cell>
          <table:table-cell office:value-type="float" office:value="29726" table:style-name="ce14">
            <text:p>29,72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1" table:style-name="ce13">
            <text:p>201201</text:p>
          </table:table-cell>
          <table:table-cell office:value-type="float" office:value="4551304" table:style-name="ce14">
            <text:p>4,551,304</text:p>
          </table:table-cell>
          <table:table-cell office:value-type="float" office:value="2000222" table:style-name="ce14">
            <text:p>2,000,222</text:p>
          </table:table-cell>
          <table:table-cell office:value-type="float" office:value="2521387" table:style-name="ce14">
            <text:p>2,521,387</text:p>
          </table:table-cell>
          <table:table-cell office:value-type="float" office:value="29695" table:style-name="ce14">
            <text:p>29,695</text:p>
          </table:table-cell>
          <table:table-cell office:value-type="float" office:value="29695" table:style-name="ce14">
            <text:p>29,69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2" table:style-name="ce13">
            <text:p>201202</text:p>
          </table:table-cell>
          <table:table-cell office:value-type="float" office:value="4612185" table:style-name="ce14">
            <text:p>4,612,185</text:p>
          </table:table-cell>
          <table:table-cell office:value-type="float" office:value="2045696" table:style-name="ce14">
            <text:p>2,045,696</text:p>
          </table:table-cell>
          <table:table-cell office:value-type="float" office:value="2536789" table:style-name="ce14">
            <text:p>2,536,789</text:p>
          </table:table-cell>
          <table:table-cell office:value-type="float" office:value="29700" table:style-name="ce14">
            <text:p>29,700</text:p>
          </table:table-cell>
          <table:table-cell office:value-type="float" office:value="29700" table:style-name="ce14">
            <text:p>29,70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3" table:style-name="ce13">
            <text:p>201203</text:p>
          </table:table-cell>
          <table:table-cell office:value-type="float" office:value="4750460" table:style-name="ce14">
            <text:p>4,750,460</text:p>
          </table:table-cell>
          <table:table-cell office:value-type="float" office:value="2146475" table:style-name="ce14">
            <text:p>2,146,475</text:p>
          </table:table-cell>
          <table:table-cell office:value-type="float" office:value="2574224" table:style-name="ce14">
            <text:p>2,574,224</text:p>
          </table:table-cell>
          <table:table-cell office:value-type="float" office:value="29761" table:style-name="ce14">
            <text:p>29,761</text:p>
          </table:table-cell>
          <table:table-cell office:value-type="float" office:value="29761" table:style-name="ce14">
            <text:p>29,76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4" table:style-name="ce13">
            <text:p>201204</text:p>
          </table:table-cell>
          <table:table-cell office:value-type="float" office:value="4835764" table:style-name="ce14">
            <text:p>4,835,764</text:p>
          </table:table-cell>
          <table:table-cell office:value-type="float" office:value="2217013" table:style-name="ce14">
            <text:p>2,217,013</text:p>
          </table:table-cell>
          <table:table-cell office:value-type="float" office:value="2588831" table:style-name="ce14">
            <text:p>2,588,831</text:p>
          </table:table-cell>
          <table:table-cell office:value-type="float" office:value="29920" table:style-name="ce14">
            <text:p>29,920</text:p>
          </table:table-cell>
          <table:table-cell office:value-type="float" office:value="29920" table:style-name="ce14">
            <text:p>29,92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5" table:style-name="ce13">
            <text:p>201205</text:p>
          </table:table-cell>
          <table:table-cell office:value-type="float" office:value="4925360" table:style-name="ce14">
            <text:p>4,925,360</text:p>
          </table:table-cell>
          <table:table-cell office:value-type="float" office:value="2291076" table:style-name="ce14">
            <text:p>2,291,076</text:p>
          </table:table-cell>
          <table:table-cell office:value-type="float" office:value="2604319" table:style-name="ce14">
            <text:p>2,604,319</text:p>
          </table:table-cell>
          <table:table-cell office:value-type="float" office:value="29965" table:style-name="ce14">
            <text:p>29,965</text:p>
          </table:table-cell>
          <table:table-cell office:value-type="float" office:value="29965" table:style-name="ce14">
            <text:p>29,96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6" table:style-name="ce13">
            <text:p>201206</text:p>
          </table:table-cell>
          <table:table-cell office:value-type="float" office:value="4935810" table:style-name="ce14">
            <text:p>4,935,810</text:p>
          </table:table-cell>
          <table:table-cell office:value-type="float" office:value="2279756" table:style-name="ce14">
            <text:p>2,279,756</text:p>
          </table:table-cell>
          <table:table-cell office:value-type="float" office:value="2626515" table:style-name="ce14">
            <text:p>2,626,515</text:p>
          </table:table-cell>
          <table:table-cell office:value-type="float" office:value="29539" table:style-name="ce14">
            <text:p>29,539</text:p>
          </table:table-cell>
          <table:table-cell office:value-type="float" office:value="29539" table:style-name="ce14">
            <text:p>29,53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7" table:style-name="ce13">
            <text:p>201207</text:p>
          </table:table-cell>
          <table:table-cell office:value-type="float" office:value="4864582" table:style-name="ce14">
            <text:p>4,864,582</text:p>
          </table:table-cell>
          <table:table-cell office:value-type="float" office:value="2302079" table:style-name="ce14">
            <text:p>2,302,079</text:p>
          </table:table-cell>
          <table:table-cell office:value-type="float" office:value="2532771" table:style-name="ce14">
            <text:p>2,532,771</text:p>
          </table:table-cell>
          <table:table-cell office:value-type="float" office:value="29732" table:style-name="ce14">
            <text:p>29,732</text:p>
          </table:table-cell>
          <table:table-cell office:value-type="float" office:value="29732" table:style-name="ce14">
            <text:p>29,73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8" table:style-name="ce13">
            <text:p>201208</text:p>
          </table:table-cell>
          <table:table-cell office:value-type="float" office:value="4914970" table:style-name="ce14">
            <text:p>4,914,970</text:p>
          </table:table-cell>
          <table:table-cell office:value-type="float" office:value="2249470" table:style-name="ce14">
            <text:p>2,249,470</text:p>
          </table:table-cell>
          <table:table-cell office:value-type="float" office:value="2635709" table:style-name="ce14">
            <text:p>2,635,709</text:p>
          </table:table-cell>
          <table:table-cell office:value-type="float" office:value="29791" table:style-name="ce14">
            <text:p>29,791</text:p>
          </table:table-cell>
          <table:table-cell office:value-type="float" office:value="29791" table:style-name="ce14">
            <text:p>29,79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09" table:style-name="ce13">
            <text:p>201209</text:p>
          </table:table-cell>
          <table:table-cell office:value-type="float" office:value="4946312" table:style-name="ce14">
            <text:p>4,946,312</text:p>
          </table:table-cell>
          <table:table-cell office:value-type="float" office:value="2250127" table:style-name="ce14">
            <text:p>2,250,127</text:p>
          </table:table-cell>
          <table:table-cell office:value-type="float" office:value="2666303" table:style-name="ce14">
            <text:p>2,666,303</text:p>
          </table:table-cell>
          <table:table-cell office:value-type="float" office:value="29882" table:style-name="ce14">
            <text:p>29,882</text:p>
          </table:table-cell>
          <table:table-cell office:value-type="float" office:value="29882" table:style-name="ce14">
            <text:p>29,88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10" table:style-name="ce13">
            <text:p>201210</text:p>
          </table:table-cell>
          <table:table-cell office:value-type="float" office:value="4954321" table:style-name="ce14">
            <text:p>4,954,321</text:p>
          </table:table-cell>
          <table:table-cell office:value-type="float" office:value="2264638" table:style-name="ce14">
            <text:p>2,264,638</text:p>
          </table:table-cell>
          <table:table-cell office:value-type="float" office:value="2659359" table:style-name="ce14">
            <text:p>2,659,359</text:p>
          </table:table-cell>
          <table:table-cell office:value-type="float" office:value="30324" table:style-name="ce14">
            <text:p>30,324</text:p>
          </table:table-cell>
          <table:table-cell office:value-type="float" office:value="30324" table:style-name="ce14">
            <text:p>30,32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11" table:style-name="ce13">
            <text:p>201211</text:p>
          </table:table-cell>
          <table:table-cell office:value-type="float" office:value="5000175" table:style-name="ce14">
            <text:p>5,000,175</text:p>
          </table:table-cell>
          <table:table-cell office:value-type="float" office:value="2294356" table:style-name="ce14">
            <text:p>2,294,356</text:p>
          </table:table-cell>
          <table:table-cell office:value-type="float" office:value="2675291" table:style-name="ce14">
            <text:p>2,675,291</text:p>
          </table:table-cell>
          <table:table-cell office:value-type="float" office:value="30528" table:style-name="ce14">
            <text:p>30,528</text:p>
          </table:table-cell>
          <table:table-cell office:value-type="float" office:value="30528" table:style-name="ce14">
            <text:p>30,52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212" table:style-name="ce13">
            <text:p>201212</text:p>
          </table:table-cell>
          <table:table-cell office:value-type="float" office:value="5022465" table:style-name="ce14">
            <text:p>5,022,465</text:p>
          </table:table-cell>
          <table:table-cell office:value-type="float" office:value="2303351" table:style-name="ce14">
            <text:p>2,303,351</text:p>
          </table:table-cell>
          <table:table-cell office:value-type="float" office:value="2688411" table:style-name="ce14">
            <text:p>2,688,411</text:p>
          </table:table-cell>
          <table:table-cell office:value-type="float" office:value="30703" table:style-name="ce14">
            <text:p>30,703</text:p>
          </table:table-cell>
          <table:table-cell office:value-type="float" office:value="30703" table:style-name="ce14">
            <text:p>30,70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2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63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64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65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6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66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67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68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4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16">
            <text:p><text:span text:style-name="T3">De</text:span><text:span text:style-name="T4"><text:s/></text:span><text:span text:style-name="T3">Policía</text:span></text:p>
            <text:p><text:span text:style-name="T3">Nacional</text:span><text:span text:style-name="T4"><text:s/></text:span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8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2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9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10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1301" table:style-name="ce13">
            <text:p>201301</text:p>
          </table:table-cell>
          <table:table-cell office:value-type="float" office:value="5037250" table:style-name="ce12">
            <text:p>5,037,250</text:p>
          </table:table-cell>
          <table:table-cell office:value-type="float" office:value="2315910" table:style-name="ce14">
            <text:p>2,315,910</text:p>
          </table:table-cell>
          <table:table-cell office:value-type="float" office:value="2690681" table:style-name="ce14">
            <text:p>2,690,681</text:p>
          </table:table-cell>
          <table:table-cell office:value-type="float" office:value="30659" table:style-name="ce14">
            <text:p>30,659</text:p>
          </table:table-cell>
          <table:table-cell office:value-type="float" office:value="30659" table:style-name="ce14">
            <text:p>30,659</text:p>
          </table:table-cell>
          <table:table-cell table:number-columns-spanned="1" table:number-rows-spanned="36" table:style-name="ce60"/>
          <table:table-cell table:number-columns-spanned="1" table:number-rows-spanned="36" table:style-name="ce60"/>
          <table:table-cell table:number-columns-spanned="1" table:number-rows-spanned="36" table:style-name="ce60"/>
          <table:table-cell table:number-columns-spanned="1" table:number-rows-spanned="36" table:style-name="ce69"/>
          <table:table-cell table:number-columns-repeated="16374"/>
        </table:table-row>
        <table:table-row table:style-name="ro1">
          <table:table-cell office:value-type="float" office:value="201302" table:style-name="ce13">
            <text:p>201302</text:p>
          </table:table-cell>
          <table:table-cell office:value-type="float" office:value="5065868" table:style-name="ce14">
            <text:p>5,065,868</text:p>
          </table:table-cell>
          <table:table-cell office:value-type="float" office:value="2326832" table:style-name="ce14">
            <text:p>2,326,832</text:p>
          </table:table-cell>
          <table:table-cell office:value-type="float" office:value="2708415" table:style-name="ce14">
            <text:p>2,708,415</text:p>
          </table:table-cell>
          <table:table-cell office:value-type="float" office:value="30621" table:style-name="ce14">
            <text:p>30,621</text:p>
          </table:table-cell>
          <table:table-cell office:value-type="float" office:value="30621" table:style-name="ce14">
            <text:p>30,62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3" table:style-name="ce13">
            <text:p>201303</text:p>
          </table:table-cell>
          <table:table-cell office:value-type="float" office:value="5102359" table:style-name="ce14">
            <text:p>5,102,359</text:p>
          </table:table-cell>
          <table:table-cell office:value-type="float" office:value="2336433" table:style-name="ce14">
            <text:p>2,336,433</text:p>
          </table:table-cell>
          <table:table-cell office:value-type="float" office:value="2735198" table:style-name="ce14">
            <text:p>2,735,198</text:p>
          </table:table-cell>
          <table:table-cell office:value-type="float" office:value="30728" table:style-name="ce14">
            <text:p>30,728</text:p>
          </table:table-cell>
          <table:table-cell office:value-type="float" office:value="30728" table:style-name="ce14">
            <text:p>30,72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4" table:style-name="ce13">
            <text:p>201304</text:p>
          </table:table-cell>
          <table:table-cell office:value-type="float" office:value="5128803" table:style-name="ce14">
            <text:p>5,128,803</text:p>
          </table:table-cell>
          <table:table-cell office:value-type="float" office:value="2349918" table:style-name="ce14">
            <text:p>2,349,918</text:p>
          </table:table-cell>
          <table:table-cell office:value-type="float" office:value="2748075" table:style-name="ce14">
            <text:p>2,748,075</text:p>
          </table:table-cell>
          <table:table-cell office:value-type="float" office:value="30810" table:style-name="ce14">
            <text:p>30,810</text:p>
          </table:table-cell>
          <table:table-cell office:value-type="float" office:value="30810" table:style-name="ce14">
            <text:p>30,81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5" table:style-name="ce13">
            <text:p>201305</text:p>
          </table:table-cell>
          <table:table-cell office:value-type="float" office:value="5172643" table:style-name="ce14">
            <text:p>5,172,643</text:p>
          </table:table-cell>
          <table:table-cell office:value-type="float" office:value="2361647" table:style-name="ce14">
            <text:p>2,361,647</text:p>
          </table:table-cell>
          <table:table-cell office:value-type="float" office:value="2780307" table:style-name="ce14">
            <text:p>2,780,307</text:p>
          </table:table-cell>
          <table:table-cell office:value-type="float" office:value="30689" table:style-name="ce14">
            <text:p>30,689</text:p>
          </table:table-cell>
          <table:table-cell office:value-type="float" office:value="30689" table:style-name="ce14">
            <text:p>30,68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6" table:style-name="ce13">
            <text:p>201306</text:p>
          </table:table-cell>
          <table:table-cell office:value-type="float" office:value="5211985" table:style-name="ce14">
            <text:p>5,211,985</text:p>
          </table:table-cell>
          <table:table-cell office:value-type="float" office:value="2373337" table:style-name="ce14">
            <text:p>2,373,337</text:p>
          </table:table-cell>
          <table:table-cell office:value-type="float" office:value="2807780" table:style-name="ce14">
            <text:p>2,807,780</text:p>
          </table:table-cell>
          <table:table-cell office:value-type="float" office:value="30868" table:style-name="ce14">
            <text:p>30,868</text:p>
          </table:table-cell>
          <table:table-cell office:value-type="float" office:value="30868" table:style-name="ce14">
            <text:p>30,86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7" table:style-name="ce13">
            <text:p>201307</text:p>
          </table:table-cell>
          <table:table-cell office:value-type="float" office:value="5240327" table:style-name="ce14">
            <text:p>5,240,327</text:p>
          </table:table-cell>
          <table:table-cell office:value-type="float" office:value="2397962" table:style-name="ce14">
            <text:p>2,397,962</text:p>
          </table:table-cell>
          <table:table-cell office:value-type="float" office:value="2812343" table:style-name="ce14">
            <text:p>2,812,343</text:p>
          </table:table-cell>
          <table:table-cell office:value-type="float" office:value="30022" table:style-name="ce14">
            <text:p>30,022</text:p>
          </table:table-cell>
          <table:table-cell office:value-type="float" office:value="30022" table:style-name="ce14">
            <text:p>30,02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8" table:style-name="ce13">
            <text:p>201308</text:p>
          </table:table-cell>
          <table:table-cell office:value-type="float" office:value="5293034" table:style-name="ce14">
            <text:p>5,293,034</text:p>
          </table:table-cell>
          <table:table-cell office:value-type="float" office:value="2421393" table:style-name="ce14">
            <text:p>2,421,393</text:p>
          </table:table-cell>
          <table:table-cell office:value-type="float" office:value="2842043" table:style-name="ce14">
            <text:p>2,842,043</text:p>
          </table:table-cell>
          <table:table-cell office:value-type="float" office:value="29598" table:style-name="ce14">
            <text:p>29,598</text:p>
          </table:table-cell>
          <table:table-cell office:value-type="float" office:value="29598" table:style-name="ce14">
            <text:p>29,59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09" table:style-name="ce13">
            <text:p>201309</text:p>
          </table:table-cell>
          <table:table-cell office:value-type="float" office:value="5358920" table:style-name="ce14">
            <text:p>5,358,920</text:p>
          </table:table-cell>
          <table:table-cell office:value-type="float" office:value="2477669" table:style-name="ce14">
            <text:p>2,477,669</text:p>
          </table:table-cell>
          <table:table-cell office:value-type="float" office:value="2851794" table:style-name="ce14">
            <text:p>2,851,794</text:p>
          </table:table-cell>
          <table:table-cell office:value-type="float" office:value="29457" table:style-name="ce14">
            <text:p>29,457</text:p>
          </table:table-cell>
          <table:table-cell office:value-type="float" office:value="29457" table:style-name="ce14">
            <text:p>29,45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10" table:style-name="ce13">
            <text:p>201310</text:p>
          </table:table-cell>
          <table:table-cell office:value-type="float" office:value="5366359" table:style-name="ce14">
            <text:p>5,366,359</text:p>
          </table:table-cell>
          <table:table-cell office:value-type="float" office:value="2486574" table:style-name="ce14">
            <text:p>2,486,574</text:p>
          </table:table-cell>
          <table:table-cell office:value-type="float" office:value="2850942" table:style-name="ce14">
            <text:p>2,850,942</text:p>
          </table:table-cell>
          <table:table-cell office:value-type="float" office:value="28843" table:style-name="ce14">
            <text:p>28,843</text:p>
          </table:table-cell>
          <table:table-cell office:value-type="float" office:value="28843" table:style-name="ce14">
            <text:p>28,84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11" table:style-name="ce13">
            <text:p>201311</text:p>
          </table:table-cell>
          <table:table-cell office:value-type="float" office:value="5560212" table:style-name="ce14">
            <text:p>5,560,212</text:p>
          </table:table-cell>
          <table:table-cell office:value-type="float" office:value="2646899" table:style-name="ce14">
            <text:p>2,646,899</text:p>
          </table:table-cell>
          <table:table-cell office:value-type="float" office:value="2886412" table:style-name="ce14">
            <text:p>2,886,412</text:p>
          </table:table-cell>
          <table:table-cell office:value-type="float" office:value="26901" table:style-name="ce14">
            <text:p>26,901</text:p>
          </table:table-cell>
          <table:table-cell office:value-type="float" office:value="26901" table:style-name="ce14">
            <text:p>26,90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312" table:style-name="ce13">
            <text:p>201312</text:p>
          </table:table-cell>
          <table:table-cell office:value-type="float" office:value="5677934" table:style-name="ce14">
            <text:p>5,677,934</text:p>
          </table:table-cell>
          <table:table-cell office:value-type="float" office:value="2751753" table:style-name="ce14">
            <text:p>2,751,753</text:p>
          </table:table-cell>
          <table:table-cell office:value-type="float" office:value="2900976" table:style-name="ce14">
            <text:p>2,900,976</text:p>
          </table:table-cell>
          <table:table-cell office:value-type="float" office:value="25205" table:style-name="ce14">
            <text:p>25,205</text:p>
          </table:table-cell>
          <table:table-cell office:value-type="float" office:value="25205" table:style-name="ce14">
            <text:p>25,20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1" table:style-name="ce13">
            <text:p>201401</text:p>
          </table:table-cell>
          <table:table-cell office:value-type="float" office:value="5672635" table:style-name="ce14">
            <text:p>5,672,635</text:p>
          </table:table-cell>
          <table:table-cell office:value-type="float" office:value="2741484" table:style-name="ce14">
            <text:p>2,741,484</text:p>
          </table:table-cell>
          <table:table-cell office:value-type="float" office:value="2902340" table:style-name="ce14">
            <text:p>2,902,340</text:p>
          </table:table-cell>
          <table:table-cell office:value-type="float" office:value="28811" table:style-name="ce14">
            <text:p>28,811</text:p>
          </table:table-cell>
          <table:table-cell office:value-type="float" office:value="28811" table:style-name="ce14">
            <text:p>28,81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2" table:style-name="ce13">
            <text:p>201402</text:p>
          </table:table-cell>
          <table:table-cell office:value-type="float" office:value="5688982" table:style-name="ce14">
            <text:p>5,688,982</text:p>
          </table:table-cell>
          <table:table-cell office:value-type="float" office:value="2751541" table:style-name="ce14">
            <text:p>2,751,541</text:p>
          </table:table-cell>
          <table:table-cell office:value-type="float" office:value="2908347" table:style-name="ce14">
            <text:p>2,908,347</text:p>
          </table:table-cell>
          <table:table-cell office:value-type="float" office:value="29094" table:style-name="ce14">
            <text:p>29,094</text:p>
          </table:table-cell>
          <table:table-cell office:value-type="float" office:value="29094" table:style-name="ce14">
            <text:p>29,09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3" table:style-name="ce13">
            <text:p>201403</text:p>
          </table:table-cell>
          <table:table-cell office:value-type="float" office:value="5709548" table:style-name="ce14">
            <text:p>5,709,548</text:p>
          </table:table-cell>
          <table:table-cell office:value-type="float" office:value="2745683" table:style-name="ce14">
            <text:p>2,745,683</text:p>
          </table:table-cell>
          <table:table-cell office:value-type="float" office:value="2934599" table:style-name="ce14">
            <text:p>2,934,599</text:p>
          </table:table-cell>
          <table:table-cell office:value-type="float" office:value="29266" table:style-name="ce14">
            <text:p>29,266</text:p>
          </table:table-cell>
          <table:table-cell office:value-type="float" office:value="29266" table:style-name="ce14">
            <text:p>29,26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4" table:style-name="ce13">
            <text:p>201404</text:p>
          </table:table-cell>
          <table:table-cell office:value-type="float" office:value="5749208" table:style-name="ce14">
            <text:p>5,749,208</text:p>
          </table:table-cell>
          <table:table-cell office:value-type="float" office:value="2750900" table:style-name="ce14">
            <text:p>2,750,900</text:p>
          </table:table-cell>
          <table:table-cell office:value-type="float" office:value="2968854" table:style-name="ce14">
            <text:p>2,968,854</text:p>
          </table:table-cell>
          <table:table-cell office:value-type="float" office:value="29454" table:style-name="ce14">
            <text:p>29,454</text:p>
          </table:table-cell>
          <table:table-cell office:value-type="float" office:value="29454" table:style-name="ce14">
            <text:p>29,45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5" table:style-name="ce13">
            <text:p>201405</text:p>
          </table:table-cell>
          <table:table-cell office:value-type="float" office:value="5793366" table:style-name="ce14">
            <text:p>5,793,366</text:p>
          </table:table-cell>
          <table:table-cell office:value-type="float" office:value="2758167" table:style-name="ce14">
            <text:p>2,758,167</text:p>
          </table:table-cell>
          <table:table-cell office:value-type="float" office:value="3005537" table:style-name="ce14">
            <text:p>3,005,537</text:p>
          </table:table-cell>
          <table:table-cell office:value-type="float" office:value="29662" table:style-name="ce14">
            <text:p>29,662</text:p>
          </table:table-cell>
          <table:table-cell office:value-type="float" office:value="29662" table:style-name="ce14">
            <text:p>29,66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6" table:style-name="ce13">
            <text:p>201406</text:p>
          </table:table-cell>
          <table:table-cell office:value-type="float" office:value="5815061" table:style-name="ce14">
            <text:p>5,815,061</text:p>
          </table:table-cell>
          <table:table-cell office:value-type="float" office:value="2754819" table:style-name="ce14">
            <text:p>2,754,819</text:p>
          </table:table-cell>
          <table:table-cell office:value-type="float" office:value="3030417" table:style-name="ce14">
            <text:p>3,030,417</text:p>
          </table:table-cell>
          <table:table-cell office:value-type="float" office:value="29825" table:style-name="ce14">
            <text:p>29,825</text:p>
          </table:table-cell>
          <table:table-cell office:value-type="float" office:value="29825" table:style-name="ce14">
            <text:p>29,8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7" table:style-name="ce13">
            <text:p>201407</text:p>
          </table:table-cell>
          <table:table-cell office:value-type="float" office:value="5818417" table:style-name="ce14">
            <text:p>5,818,417</text:p>
          </table:table-cell>
          <table:table-cell office:value-type="float" office:value="2751045" table:style-name="ce14">
            <text:p>2,751,045</text:p>
          </table:table-cell>
          <table:table-cell office:value-type="float" office:value="3037396" table:style-name="ce14">
            <text:p>3,037,396</text:p>
          </table:table-cell>
          <table:table-cell office:value-type="float" office:value="29976" table:style-name="ce14">
            <text:p>29,976</text:p>
          </table:table-cell>
          <table:table-cell office:value-type="float" office:value="29976" table:style-name="ce14">
            <text:p>29,97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8" table:style-name="ce13">
            <text:p>201408</text:p>
          </table:table-cell>
          <table:table-cell office:value-type="float" office:value="5847836" table:style-name="ce14">
            <text:p>5,847,836</text:p>
          </table:table-cell>
          <table:table-cell office:value-type="float" office:value="2748393" table:style-name="ce14">
            <text:p>2,748,393</text:p>
          </table:table-cell>
          <table:table-cell office:value-type="float" office:value="3069411" table:style-name="ce14">
            <text:p>3,069,411</text:p>
          </table:table-cell>
          <table:table-cell office:value-type="float" office:value="30032" table:style-name="ce14">
            <text:p>30,032</text:p>
          </table:table-cell>
          <table:table-cell office:value-type="float" office:value="30032" table:style-name="ce14">
            <text:p>30,03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09" table:style-name="ce13">
            <text:p>201409</text:p>
          </table:table-cell>
          <table:table-cell office:value-type="float" office:value="5861967" table:style-name="ce14">
            <text:p>5,861,967</text:p>
          </table:table-cell>
          <table:table-cell office:value-type="float" office:value="2751945" table:style-name="ce14">
            <text:p>2,751,945</text:p>
          </table:table-cell>
          <table:table-cell office:value-type="float" office:value="3079772" table:style-name="ce14">
            <text:p>3,079,772</text:p>
          </table:table-cell>
          <table:table-cell office:value-type="float" office:value="30250" table:style-name="ce14">
            <text:p>30,250</text:p>
          </table:table-cell>
          <table:table-cell office:value-type="float" office:value="30250" table:style-name="ce14">
            <text:p>30,25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10" table:style-name="ce13">
            <text:p>201410</text:p>
          </table:table-cell>
          <table:table-cell office:value-type="float" office:value="5970785" table:style-name="ce14">
            <text:p>5,970,785</text:p>
          </table:table-cell>
          <table:table-cell office:value-type="float" office:value="2838755" table:style-name="ce14">
            <text:p>2,838,755</text:p>
          </table:table-cell>
          <table:table-cell office:value-type="float" office:value="3101900" table:style-name="ce14">
            <text:p>3,101,900</text:p>
          </table:table-cell>
          <table:table-cell office:value-type="float" office:value="30130" table:style-name="ce14">
            <text:p>30,130</text:p>
          </table:table-cell>
          <table:table-cell office:value-type="float" office:value="30130" table:style-name="ce14">
            <text:p>30,13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11" table:style-name="ce13">
            <text:p>201411</text:p>
          </table:table-cell>
          <table:table-cell office:value-type="float" office:value="5990640" table:style-name="ce14">
            <text:p>5,990,640</text:p>
          </table:table-cell>
          <table:table-cell office:value-type="float" office:value="2832009" table:style-name="ce14">
            <text:p>2,832,009</text:p>
          </table:table-cell>
          <table:table-cell office:value-type="float" office:value="3128462" table:style-name="ce14">
            <text:p>3,128,462</text:p>
          </table:table-cell>
          <table:table-cell office:value-type="float" office:value="30169" table:style-name="ce14">
            <text:p>30,169</text:p>
          </table:table-cell>
          <table:table-cell office:value-type="float" office:value="30169" table:style-name="ce14">
            <text:p>30,16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412" table:style-name="ce13">
            <text:p>201412</text:p>
          </table:table-cell>
          <table:table-cell office:value-type="float" office:value="6187615" table:style-name="ce14">
            <text:p>6,187,615</text:p>
          </table:table-cell>
          <table:table-cell office:value-type="float" office:value="3015646" table:style-name="ce14">
            <text:p>3,015,646</text:p>
          </table:table-cell>
          <table:table-cell office:value-type="float" office:value="3141599" table:style-name="ce14">
            <text:p>3,141,599</text:p>
          </table:table-cell>
          <table:table-cell office:value-type="float" office:value="30370" table:style-name="ce14">
            <text:p>30,370</text:p>
          </table:table-cell>
          <table:table-cell office:value-type="float" office:value="30370" table:style-name="ce14">
            <text:p>30,37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1" table:style-name="ce13">
            <text:p>201501</text:p>
          </table:table-cell>
          <table:table-cell office:value-type="float" office:value="6186785" table:style-name="ce14">
            <text:p>6,186,785</text:p>
          </table:table-cell>
          <table:table-cell office:value-type="float" office:value="3000981" table:style-name="ce14">
            <text:p>3,000,981</text:p>
          </table:table-cell>
          <table:table-cell office:value-type="float" office:value="3155369" table:style-name="ce14">
            <text:p>3,155,369</text:p>
          </table:table-cell>
          <table:table-cell office:value-type="float" office:value="30435" table:style-name="ce14">
            <text:p>30,435</text:p>
          </table:table-cell>
          <table:table-cell office:value-type="float" office:value="30435" table:style-name="ce14">
            <text:p>30,43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2" table:style-name="ce13">
            <text:p>201502</text:p>
          </table:table-cell>
          <table:table-cell office:value-type="float" office:value="6189950" table:style-name="ce14">
            <text:p>6,189,950</text:p>
          </table:table-cell>
          <table:table-cell office:value-type="float" office:value="3002033" table:style-name="ce14">
            <text:p>3,002,033</text:p>
          </table:table-cell>
          <table:table-cell office:value-type="float" office:value="3157355" table:style-name="ce14">
            <text:p>3,157,355</text:p>
          </table:table-cell>
          <table:table-cell office:value-type="float" office:value="30562" table:style-name="ce14">
            <text:p>30,562</text:p>
          </table:table-cell>
          <table:table-cell office:value-type="float" office:value="30562" table:style-name="ce14">
            <text:p>30,56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3" table:style-name="ce13">
            <text:p>201503</text:p>
          </table:table-cell>
          <table:table-cell office:value-type="float" office:value="6258655" table:style-name="ce14">
            <text:p>6,258,655</text:p>
          </table:table-cell>
          <table:table-cell office:value-type="float" office:value="3032565" table:style-name="ce14">
            <text:p>3,032,565</text:p>
          </table:table-cell>
          <table:table-cell office:value-type="float" office:value="3195650" table:style-name="ce14">
            <text:p>3,195,650</text:p>
          </table:table-cell>
          <table:table-cell office:value-type="float" office:value="30440" table:style-name="ce14">
            <text:p>30,440</text:p>
          </table:table-cell>
          <table:table-cell office:value-type="float" office:value="30440" table:style-name="ce14">
            <text:p>30,44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4" table:style-name="ce13">
            <text:p>201504</text:p>
          </table:table-cell>
          <table:table-cell office:value-type="float" office:value="6304036" table:style-name="ce14">
            <text:p>6,304,036</text:p>
          </table:table-cell>
          <table:table-cell office:value-type="float" office:value="3033637" table:style-name="ce14">
            <text:p>3,033,637</text:p>
          </table:table-cell>
          <table:table-cell office:value-type="float" office:value="3239887" table:style-name="ce14">
            <text:p>3,239,887</text:p>
          </table:table-cell>
          <table:table-cell office:value-type="float" office:value="30512" table:style-name="ce14">
            <text:p>30,512</text:p>
          </table:table-cell>
          <table:table-cell office:value-type="float" office:value="30512" table:style-name="ce14">
            <text:p>30,51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5" table:style-name="ce13">
            <text:p>201505</text:p>
          </table:table-cell>
          <table:table-cell office:value-type="float" office:value="6318264" table:style-name="ce14">
            <text:p>6,318,264</text:p>
          </table:table-cell>
          <table:table-cell office:value-type="float" office:value="3017731" table:style-name="ce14">
            <text:p>3,017,731</text:p>
          </table:table-cell>
          <table:table-cell office:value-type="float" office:value="3269990" table:style-name="ce14">
            <text:p>3,269,990</text:p>
          </table:table-cell>
          <table:table-cell office:value-type="float" office:value="30543" table:style-name="ce14">
            <text:p>30,543</text:p>
          </table:table-cell>
          <table:table-cell office:value-type="float" office:value="30543" table:style-name="ce14">
            <text:p>30,54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6" table:style-name="ce13">
            <text:p>201506</text:p>
          </table:table-cell>
          <table:table-cell office:value-type="float" office:value="6358916" table:style-name="ce14">
            <text:p>6,358,916</text:p>
          </table:table-cell>
          <table:table-cell office:value-type="float" office:value="3043353" table:style-name="ce14">
            <text:p>3,043,353</text:p>
          </table:table-cell>
          <table:table-cell office:value-type="float" office:value="3284981" table:style-name="ce14">
            <text:p>3,284,981</text:p>
          </table:table-cell>
          <table:table-cell office:value-type="float" office:value="30582" table:style-name="ce14">
            <text:p>30,582</text:p>
          </table:table-cell>
          <table:table-cell office:value-type="float" office:value="30582" table:style-name="ce14">
            <text:p>30,58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7" table:style-name="ce13">
            <text:p>201507</text:p>
          </table:table-cell>
          <table:table-cell office:value-type="float" office:value="6381802" table:style-name="ce14">
            <text:p>6,381,802</text:p>
          </table:table-cell>
          <table:table-cell office:value-type="float" office:value="3063142" table:style-name="ce14">
            <text:p>3,063,142</text:p>
          </table:table-cell>
          <table:table-cell office:value-type="float" office:value="3288174" table:style-name="ce14">
            <text:p>3,288,174</text:p>
          </table:table-cell>
          <table:table-cell office:value-type="float" office:value="30486" table:style-name="ce14">
            <text:p>30,486</text:p>
          </table:table-cell>
          <table:table-cell office:value-type="float" office:value="30486" table:style-name="ce14">
            <text:p>30,48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8" table:style-name="ce13">
            <text:p>201508</text:p>
          </table:table-cell>
          <table:table-cell office:value-type="float" office:value="6410570" table:style-name="ce14">
            <text:p>6,410,570</text:p>
          </table:table-cell>
          <table:table-cell office:value-type="float" office:value="3075944" table:style-name="ce14">
            <text:p>3,075,944</text:p>
          </table:table-cell>
          <table:table-cell office:value-type="float" office:value="3304081" table:style-name="ce14">
            <text:p>3,304,081</text:p>
          </table:table-cell>
          <table:table-cell office:value-type="float" office:value="30545" table:style-name="ce14">
            <text:p>30,545</text:p>
          </table:table-cell>
          <table:table-cell office:value-type="float" office:value="30545" table:style-name="ce14">
            <text:p>30,54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09" table:style-name="ce13">
            <text:p>201509</text:p>
          </table:table-cell>
          <table:table-cell office:value-type="float" office:value="6404399" table:style-name="ce14">
            <text:p>6,404,399</text:p>
          </table:table-cell>
          <table:table-cell office:value-type="float" office:value="3076009" table:style-name="ce14">
            <text:p>3,076,009</text:p>
          </table:table-cell>
          <table:table-cell office:value-type="float" office:value="3297922" table:style-name="ce14">
            <text:p>3,297,922</text:p>
          </table:table-cell>
          <table:table-cell office:value-type="float" office:value="30468" table:style-name="ce14">
            <text:p>30,468</text:p>
          </table:table-cell>
          <table:table-cell office:value-type="float" office:value="30468" table:style-name="ce14">
            <text:p>30,46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10" table:style-name="ce13">
            <text:p>201510</text:p>
          </table:table-cell>
          <table:table-cell office:value-type="float" office:value="6446979" table:style-name="ce14">
            <text:p>6,446,979</text:p>
          </table:table-cell>
          <table:table-cell office:value-type="float" office:value="3080836" table:style-name="ce14">
            <text:p>3,080,836</text:p>
          </table:table-cell>
          <table:table-cell office:value-type="float" office:value="3335730" table:style-name="ce14">
            <text:p>3,335,730</text:p>
          </table:table-cell>
          <table:table-cell office:value-type="float" office:value="30413" table:style-name="ce14">
            <text:p>30,413</text:p>
          </table:table-cell>
          <table:table-cell office:value-type="float" office:value="30413" table:style-name="ce14">
            <text:p>30,41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11" table:style-name="ce13">
            <text:p>201511</text:p>
          </table:table-cell>
          <table:table-cell office:value-type="float" office:value="6490854" table:style-name="ce14">
            <text:p>6,490,854</text:p>
          </table:table-cell>
          <table:table-cell office:value-type="float" office:value="3107676" table:style-name="ce14">
            <text:p>3,107,676</text:p>
          </table:table-cell>
          <table:table-cell office:value-type="float" office:value="3352699" table:style-name="ce14">
            <text:p>3,352,699</text:p>
          </table:table-cell>
          <table:table-cell office:value-type="float" office:value="30479" table:style-name="ce14">
            <text:p>30,479</text:p>
          </table:table-cell>
          <table:table-cell office:value-type="float" office:value="30479" table:style-name="ce14">
            <text:p>30,47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512" table:style-name="ce13">
            <text:p>201512</text:p>
          </table:table-cell>
          <table:table-cell office:value-type="float" office:value="6687772" table:style-name="ce14">
            <text:p>6,687,772</text:p>
          </table:table-cell>
          <table:table-cell office:value-type="float" office:value="3317405" table:style-name="ce14">
            <text:p>3,317,405</text:p>
          </table:table-cell>
          <table:table-cell office:value-type="float" office:value="3339838" table:style-name="ce14">
            <text:p>3,339,838</text:p>
          </table:table-cell>
          <table:table-cell office:value-type="float" office:value="30529" table:style-name="ce14">
            <text:p>30,529</text:p>
          </table:table-cell>
          <table:table-cell office:value-type="float" office:value="30529" table:style-name="ce14">
            <text:p>30,52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2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63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64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65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6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66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67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68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18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16">
            <text:p><text:span text:style-name="T3">De</text:span><text:span text:style-name="T4"><text:s/></text:span><text:span text:style-name="T3">Policía</text:span></text:p>
            <text:p><text:span text:style-name="T3">Nacional</text:span><text:span text:style-name="T4"><text:s/></text:span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8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2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9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10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1601" table:style-name="ce13">
            <text:p>201601</text:p>
          </table:table-cell>
          <table:table-cell office:value-type="float" office:value="6707291" table:style-name="ce12">
            <text:p>6,707,291</text:p>
          </table:table-cell>
          <table:table-cell office:value-type="float" office:value="3312909" table:style-name="ce14">
            <text:p>3,312,909</text:p>
          </table:table-cell>
          <table:table-cell office:value-type="float" office:value="3363868" table:style-name="ce14">
            <text:p>3,363,868</text:p>
          </table:table-cell>
          <table:table-cell office:value-type="float" office:value="30514" table:style-name="ce14">
            <text:p>30,514</text:p>
          </table:table-cell>
          <table:table-cell office:value-type="float" office:value="30514" table:style-name="ce14">
            <text:p>30,514</text:p>
          </table:table-cell>
          <table:table-cell table:number-columns-spanned="1" table:number-rows-spanned="36" table:style-name="ce60"/>
          <table:table-cell table:number-columns-spanned="1" table:number-rows-spanned="16" table:style-name="ce59"/>
          <table:table-cell table:number-columns-spanned="1" table:number-rows-spanned="17" table:style-name="ce59"/>
          <table:table-cell table:number-columns-spanned="1" table:number-rows-spanned="12" table:style-name="ce61"/>
          <table:table-cell table:number-columns-repeated="16374"/>
        </table:table-row>
        <table:table-row table:style-name="ro1">
          <table:table-cell office:value-type="float" office:value="201602" table:style-name="ce13">
            <text:p>201602</text:p>
          </table:table-cell>
          <table:table-cell office:value-type="float" office:value="6677943" table:style-name="ce14">
            <text:p>6,677,943</text:p>
          </table:table-cell>
          <table:table-cell office:value-type="float" office:value="3271976" table:style-name="ce14">
            <text:p>3,271,976</text:p>
          </table:table-cell>
          <table:table-cell office:value-type="float" office:value="3375431" table:style-name="ce14">
            <text:p>3,375,431</text:p>
          </table:table-cell>
          <table:table-cell office:value-type="float" office:value="30536" table:style-name="ce14">
            <text:p>30,536</text:p>
          </table:table-cell>
          <table:table-cell office:value-type="float" office:value="30536" table:style-name="ce14">
            <text:p>30,53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3" table:style-name="ce13">
            <text:p>201603</text:p>
          </table:table-cell>
          <table:table-cell office:value-type="float" office:value="6766762" table:style-name="ce14">
            <text:p>6,766,762</text:p>
          </table:table-cell>
          <table:table-cell office:value-type="float" office:value="3277009" table:style-name="ce14">
            <text:p>3,277,009</text:p>
          </table:table-cell>
          <table:table-cell office:value-type="float" office:value="3459881" table:style-name="ce14">
            <text:p>3,459,881</text:p>
          </table:table-cell>
          <table:table-cell office:value-type="float" office:value="29872" table:style-name="ce14">
            <text:p>29,872</text:p>
          </table:table-cell>
          <table:table-cell office:value-type="float" office:value="29872" table:style-name="ce14">
            <text:p>29,87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4" table:style-name="ce13">
            <text:p>201604</text:p>
          </table:table-cell>
          <table:table-cell office:value-type="float" office:value="6802307" table:style-name="ce14">
            <text:p>6,802,307</text:p>
          </table:table-cell>
          <table:table-cell office:value-type="float" office:value="3298747" table:style-name="ce14">
            <text:p>3,298,747</text:p>
          </table:table-cell>
          <table:table-cell office:value-type="float" office:value="3473780" table:style-name="ce14">
            <text:p>3,473,780</text:p>
          </table:table-cell>
          <table:table-cell office:value-type="float" office:value="29780" table:style-name="ce14">
            <text:p>29,780</text:p>
          </table:table-cell>
          <table:table-cell office:value-type="float" office:value="29780" table:style-name="ce14">
            <text:p>29,78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5" table:style-name="ce13">
            <text:p>201605</text:p>
          </table:table-cell>
          <table:table-cell office:value-type="float" office:value="6831130" table:style-name="ce14">
            <text:p>6,831,130</text:p>
          </table:table-cell>
          <table:table-cell office:value-type="float" office:value="3298840" table:style-name="ce14">
            <text:p>3,298,840</text:p>
          </table:table-cell>
          <table:table-cell office:value-type="float" office:value="3502485" table:style-name="ce14">
            <text:p>3,502,485</text:p>
          </table:table-cell>
          <table:table-cell office:value-type="float" office:value="29805" table:style-name="ce14">
            <text:p>29,805</text:p>
          </table:table-cell>
          <table:table-cell office:value-type="float" office:value="29805" table:style-name="ce14">
            <text:p>29,80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6" table:style-name="ce13">
            <text:p>201606</text:p>
          </table:table-cell>
          <table:table-cell office:value-type="float" office:value="6839243" table:style-name="ce14">
            <text:p>6,839,243</text:p>
          </table:table-cell>
          <table:table-cell office:value-type="float" office:value="3308606" table:style-name="ce14">
            <text:p>3,308,606</text:p>
          </table:table-cell>
          <table:table-cell office:value-type="float" office:value="3500714" table:style-name="ce14">
            <text:p>3,500,714</text:p>
          </table:table-cell>
          <table:table-cell office:value-type="float" office:value="29923" table:style-name="ce14">
            <text:p>29,923</text:p>
          </table:table-cell>
          <table:table-cell office:value-type="float" office:value="29923" table:style-name="ce14">
            <text:p>29,92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7" table:style-name="ce13">
            <text:p>201607</text:p>
          </table:table-cell>
          <table:table-cell office:value-type="float" office:value="6907855" table:style-name="ce14">
            <text:p>6,907,855</text:p>
          </table:table-cell>
          <table:table-cell office:value-type="float" office:value="3341396" table:style-name="ce14">
            <text:p>3,341,396</text:p>
          </table:table-cell>
          <table:table-cell office:value-type="float" office:value="3538894" table:style-name="ce14">
            <text:p>3,538,894</text:p>
          </table:table-cell>
          <table:table-cell office:value-type="float" office:value="27565" table:style-name="ce14">
            <text:p>27,565</text:p>
          </table:table-cell>
          <table:table-cell office:value-type="float" office:value="27565" table:style-name="ce14">
            <text:p>27,56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8" table:style-name="ce13">
            <text:p>201608</text:p>
          </table:table-cell>
          <table:table-cell office:value-type="float" office:value="6905720" table:style-name="ce14">
            <text:p>6,905,720</text:p>
          </table:table-cell>
          <table:table-cell office:value-type="float" office:value="3339504" table:style-name="ce14">
            <text:p>3,339,504</text:p>
          </table:table-cell>
          <table:table-cell office:value-type="float" office:value="3538743" table:style-name="ce14">
            <text:p>3,538,743</text:p>
          </table:table-cell>
          <table:table-cell office:value-type="float" office:value="27473" table:style-name="ce14">
            <text:p>27,473</text:p>
          </table:table-cell>
          <table:table-cell office:value-type="float" office:value="27473" table:style-name="ce14">
            <text:p>27,47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09" table:style-name="ce13">
            <text:p>201609</text:p>
          </table:table-cell>
          <table:table-cell office:value-type="float" office:value="6941934" table:style-name="ce14">
            <text:p>6,941,934</text:p>
          </table:table-cell>
          <table:table-cell office:value-type="float" office:value="3348988" table:style-name="ce14">
            <text:p>3,348,988</text:p>
          </table:table-cell>
          <table:table-cell office:value-type="float" office:value="3565436" table:style-name="ce14">
            <text:p>3,565,436</text:p>
          </table:table-cell>
          <table:table-cell office:value-type="float" office:value="27510" table:style-name="ce14">
            <text:p>27,510</text:p>
          </table:table-cell>
          <table:table-cell office:value-type="float" office:value="27510" table:style-name="ce14">
            <text:p>27,51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10" table:style-name="ce13">
            <text:p>201610</text:p>
          </table:table-cell>
          <table:table-cell office:value-type="float" office:value="6957805" table:style-name="ce14">
            <text:p>6,957,805</text:p>
          </table:table-cell>
          <table:table-cell office:value-type="float" office:value="3347307" table:style-name="ce14">
            <text:p>3,347,307</text:p>
          </table:table-cell>
          <table:table-cell office:value-type="float" office:value="3583009" table:style-name="ce14">
            <text:p>3,583,009</text:p>
          </table:table-cell>
          <table:table-cell office:value-type="float" office:value="27489" table:style-name="ce14">
            <text:p>27,489</text:p>
          </table:table-cell>
          <table:table-cell office:value-type="float" office:value="27489" table:style-name="ce14">
            <text:p>27,48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11" table:style-name="ce13">
            <text:p>201611</text:p>
          </table:table-cell>
          <table:table-cell office:value-type="float" office:value="6953223" table:style-name="ce14">
            <text:p>6,953,223</text:p>
          </table:table-cell>
          <table:table-cell office:value-type="float" office:value="3351214" table:style-name="ce14">
            <text:p>3,351,214</text:p>
          </table:table-cell>
          <table:table-cell office:value-type="float" office:value="3574648" table:style-name="ce14">
            <text:p>3,574,648</text:p>
          </table:table-cell>
          <table:table-cell office:value-type="float" office:value="27361" table:style-name="ce14">
            <text:p>27,361</text:p>
          </table:table-cell>
          <table:table-cell office:value-type="float" office:value="27361" table:style-name="ce14">
            <text:p>27,36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612" table:style-name="ce13">
            <text:p>201612</text:p>
          </table:table-cell>
          <table:table-cell office:value-type="float" office:value="6965765" table:style-name="ce14">
            <text:p>6,965,765</text:p>
          </table:table-cell>
          <table:table-cell office:value-type="float" office:value="3347068" table:style-name="ce14">
            <text:p>3,347,068</text:p>
          </table:table-cell>
          <table:table-cell office:value-type="float" office:value="3591288" table:style-name="ce14">
            <text:p>3,591,288</text:p>
          </table:table-cell>
          <table:table-cell office:value-type="float" office:value="27409" table:style-name="ce14">
            <text:p>27,409</text:p>
          </table:table-cell>
          <table:table-cell office:value-type="float" office:value="27409" table:style-name="ce14">
            <text:p>27,40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1701" table:style-name="ce13">
            <text:p>201701</text:p>
          </table:table-cell>
          <table:table-cell office:value-type="float" office:value="6975235" table:style-name="ce14">
            <text:p>6,975,235</text:p>
          </table:table-cell>
          <table:table-cell office:value-type="float" office:value="3336777" table:style-name="ce14">
            <text:p>3,336,777</text:p>
          </table:table-cell>
          <table:table-cell office:value-type="float" office:value="3597940" table:style-name="ce14">
            <text:p>3,597,940</text:p>
          </table:table-cell>
          <table:table-cell office:value-type="float" office:value="40518" table:style-name="ce14">
            <text:p>40,518</text:p>
          </table:table-cell>
          <table:table-cell office:value-type="float" office:value="27306" table:style-name="ce14">
            <text:p>27,306</text:p>
          </table:table-cell>
          <table:covered-table-cell/>
          <table:covered-table-cell/>
          <table:covered-table-cell/>
          <table:table-cell office:value-type="float" office:value="13212" table:style-name="ce19">
            <text:p>13,212</text:p>
          </table:table-cell>
          <table:table-cell table:number-columns-repeated="16374"/>
        </table:table-row>
        <table:table-row table:style-name="ro1">
          <table:table-cell office:value-type="float" office:value="201702" table:style-name="ce13">
            <text:p>201702</text:p>
          </table:table-cell>
          <table:table-cell office:value-type="float" office:value="7053664" table:style-name="ce14">
            <text:p>7,053,664</text:p>
          </table:table-cell>
          <table:table-cell office:value-type="float" office:value="3386786" table:style-name="ce14">
            <text:p>3,386,786</text:p>
          </table:table-cell>
          <table:table-cell office:value-type="float" office:value="3624775" table:style-name="ce14">
            <text:p>3,624,775</text:p>
          </table:table-cell>
          <table:table-cell office:value-type="float" office:value="42103" table:style-name="ce14">
            <text:p>42,103</text:p>
          </table:table-cell>
          <table:table-cell office:value-type="float" office:value="27080" table:style-name="ce14">
            <text:p>27,080</text:p>
          </table:table-cell>
          <table:covered-table-cell/>
          <table:covered-table-cell/>
          <table:covered-table-cell/>
          <table:table-cell office:value-type="float" office:value="15023" table:style-name="ce19">
            <text:p>15,023</text:p>
          </table:table-cell>
          <table:table-cell table:number-columns-repeated="16374"/>
        </table:table-row>
        <table:table-row table:style-name="ro1">
          <table:table-cell office:value-type="float" office:value="201703" table:style-name="ce13">
            <text:p>201703</text:p>
          </table:table-cell>
          <table:table-cell office:value-type="float" office:value="7061010" table:style-name="ce14">
            <text:p>7,061,010</text:p>
          </table:table-cell>
          <table:table-cell office:value-type="float" office:value="3365104" table:style-name="ce14">
            <text:p>3,365,104</text:p>
          </table:table-cell>
          <table:table-cell office:value-type="float" office:value="3651710" table:style-name="ce14">
            <text:p>3,651,710</text:p>
          </table:table-cell>
          <table:table-cell office:value-type="float" office:value="44196" table:style-name="ce14">
            <text:p>44,196</text:p>
          </table:table-cell>
          <table:table-cell office:value-type="float" office:value="26990" table:style-name="ce14">
            <text:p>26,990</text:p>
          </table:table-cell>
          <table:covered-table-cell/>
          <table:covered-table-cell/>
          <table:covered-table-cell/>
          <table:table-cell office:value-type="float" office:value="17206" table:style-name="ce19">
            <text:p>17,206</text:p>
          </table:table-cell>
          <table:table-cell table:number-columns-repeated="16374"/>
        </table:table-row>
        <table:table-row table:style-name="ro1">
          <table:table-cell office:value-type="float" office:value="201704" table:style-name="ce13">
            <text:p>201704</text:p>
          </table:table-cell>
          <table:table-cell office:value-type="float" office:value="7111017" table:style-name="ce14">
            <text:p>7,111,017</text:p>
          </table:table-cell>
          <table:table-cell office:value-type="float" office:value="3337092" table:style-name="ce14">
            <text:p>3,337,092</text:p>
          </table:table-cell>
          <table:table-cell office:value-type="float" office:value="3729129" table:style-name="ce14">
            <text:p>3,729,129</text:p>
          </table:table-cell>
          <table:table-cell office:value-type="float" office:value="44796" table:style-name="ce14">
            <text:p>44,796</text:p>
          </table:table-cell>
          <table:table-cell office:value-type="float" office:value="26856" table:style-name="ce14">
            <text:p>26,856</text:p>
          </table:table-cell>
          <table:covered-table-cell/>
          <table:covered-table-cell/>
          <table:covered-table-cell/>
          <table:table-cell office:value-type="float" office:value="17940" table:style-name="ce19">
            <text:p>17,940</text:p>
          </table:table-cell>
          <table:table-cell table:number-columns-repeated="16374"/>
        </table:table-row>
        <table:table-row table:style-name="ro1">
          <table:table-cell office:value-type="float" office:value="201705" table:style-name="ce13">
            <text:p>201705</text:p>
          </table:table-cell>
          <table:table-cell office:value-type="float" office:value="7144340" table:style-name="ce14">
            <text:p>7,144,340</text:p>
          </table:table-cell>
          <table:table-cell office:value-type="float" office:value="3319679" table:style-name="ce14">
            <text:p>3,319,679</text:p>
          </table:table-cell>
          <table:table-cell office:value-type="float" office:value="3776203" table:style-name="ce14">
            <text:p>3,776,203</text:p>
          </table:table-cell>
          <table:table-cell office:value-type="float" office:value="48458" table:style-name="ce14">
            <text:p>48,458</text:p>
          </table:table-cell>
          <table:table-cell office:value-type="float" office:value="26824" table:style-name="ce14">
            <text:p>26,824</text:p>
          </table:table-cell>
          <table:covered-table-cell/>
          <table:table-cell office:value-type="float" office:value="3355" table:style-name="ce14">
            <text:p>3,355</text:p>
          </table:table-cell>
          <table:covered-table-cell/>
          <table:table-cell office:value-type="float" office:value="18279" table:style-name="ce19">
            <text:p>18,279</text:p>
          </table:table-cell>
          <table:table-cell table:number-columns-repeated="16374"/>
        </table:table-row>
        <table:table-row table:style-name="ro1">
          <table:table-cell office:value-type="float" office:value="201706" table:style-name="ce13">
            <text:p>201706</text:p>
          </table:table-cell>
          <table:table-cell office:value-type="float" office:value="7160665" table:style-name="ce14">
            <text:p>7,160,665</text:p>
          </table:table-cell>
          <table:table-cell office:value-type="float" office:value="3318030" table:style-name="ce14">
            <text:p>3,318,030</text:p>
          </table:table-cell>
          <table:table-cell office:value-type="float" office:value="3792898" table:style-name="ce14">
            <text:p>3,792,898</text:p>
          </table:table-cell>
          <table:table-cell office:value-type="float" office:value="49737" table:style-name="ce14">
            <text:p>49,737</text:p>
          </table:table-cell>
          <table:table-cell office:value-type="float" office:value="26786" table:style-name="ce14">
            <text:p>26,786</text:p>
          </table:table-cell>
          <table:covered-table-cell/>
          <table:table-cell office:value-type="float" office:value="3534" table:style-name="ce14">
            <text:p>3,534</text:p>
          </table:table-cell>
          <table:table-cell table:style-name="ce20"/>
          <table:table-cell office:value-type="float" office:value="19417" table:style-name="ce19">
            <text:p>19,417</text:p>
          </table:table-cell>
          <table:table-cell table:number-columns-repeated="16374"/>
        </table:table-row>
        <table:table-row table:style-name="ro1">
          <table:table-cell office:value-type="float" office:value="201707" table:style-name="ce13">
            <text:p>201707</text:p>
          </table:table-cell>
          <table:table-cell office:value-type="float" office:value="7193134" table:style-name="ce14">
            <text:p>7,193,134</text:p>
          </table:table-cell>
          <table:table-cell office:value-type="float" office:value="3299421" table:style-name="ce14">
            <text:p>3,299,421</text:p>
          </table:table-cell>
          <table:table-cell office:value-type="float" office:value="3827602" table:style-name="ce14">
            <text:p>3,827,602</text:p>
          </table:table-cell>
          <table:table-cell office:value-type="float" office:value="66111" table:style-name="ce14">
            <text:p>66,111</text:p>
          </table:table-cell>
          <table:table-cell office:value-type="float" office:value="26669" table:style-name="ce14">
            <text:p>26,669</text:p>
          </table:table-cell>
          <table:covered-table-cell/>
          <table:table-cell office:value-type="float" office:value="3674" table:style-name="ce14">
            <text:p>3,674</text:p>
          </table:table-cell>
          <table:table-cell office:value-type="float" office:value="15852" table:style-name="ce14">
            <text:p>15,852</text:p>
          </table:table-cell>
          <table:table-cell office:value-type="float" office:value="19916" table:style-name="ce19">
            <text:p>19,916</text:p>
          </table:table-cell>
          <table:table-cell table:number-columns-repeated="16374"/>
        </table:table-row>
        <table:table-row table:style-name="ro1">
          <table:table-cell office:value-type="float" office:value="201708" table:style-name="ce13">
            <text:p>201708</text:p>
          </table:table-cell>
          <table:table-cell office:value-type="float" office:value="7198292" table:style-name="ce14">
            <text:p>7,198,292</text:p>
          </table:table-cell>
          <table:table-cell office:value-type="float" office:value="3301368" table:style-name="ce14">
            <text:p>3,301,368</text:p>
          </table:table-cell>
          <table:table-cell office:value-type="float" office:value="3827586" table:style-name="ce14">
            <text:p>3,827,586</text:p>
          </table:table-cell>
          <table:table-cell office:value-type="float" office:value="69338" table:style-name="ce14">
            <text:p>69,338</text:p>
          </table:table-cell>
          <table:table-cell office:value-type="float" office:value="26659" table:style-name="ce14">
            <text:p>26,659</text:p>
          </table:table-cell>
          <table:covered-table-cell/>
          <table:table-cell office:value-type="float" office:value="3986" table:style-name="ce14">
            <text:p>3,986</text:p>
          </table:table-cell>
          <table:table-cell office:value-type="float" office:value="18042" table:style-name="ce14">
            <text:p>18,042</text:p>
          </table:table-cell>
          <table:table-cell office:value-type="float" office:value="20651" table:style-name="ce19">
            <text:p>20,651</text:p>
          </table:table-cell>
          <table:table-cell table:number-columns-repeated="16374"/>
        </table:table-row>
        <table:table-row table:style-name="ro1">
          <table:table-cell office:value-type="float" office:value="201709" table:style-name="ce13">
            <text:p>201709</text:p>
          </table:table-cell>
          <table:table-cell office:value-type="float" office:value="7342867" table:style-name="ce14">
            <text:p>7,342,867</text:p>
          </table:table-cell>
          <table:table-cell office:value-type="float" office:value="3435610" table:style-name="ce14">
            <text:p>3,435,610</text:p>
          </table:table-cell>
          <table:table-cell office:value-type="float" office:value="3836680" table:style-name="ce14">
            <text:p>3,836,680</text:p>
          </table:table-cell>
          <table:table-cell office:value-type="float" office:value="70577" table:style-name="ce14">
            <text:p>70,577</text:p>
          </table:table-cell>
          <table:table-cell office:value-type="float" office:value="26548" table:style-name="ce14">
            <text:p>26,548</text:p>
          </table:table-cell>
          <table:covered-table-cell/>
          <table:table-cell office:value-type="float" office:value="4152" table:style-name="ce14">
            <text:p>4,152</text:p>
          </table:table-cell>
          <table:table-cell office:value-type="float" office:value="19096" table:style-name="ce14">
            <text:p>19,096</text:p>
          </table:table-cell>
          <table:table-cell office:value-type="float" office:value="20781" table:style-name="ce19">
            <text:p>20,781</text:p>
          </table:table-cell>
          <table:table-cell table:number-columns-repeated="16374"/>
        </table:table-row>
        <table:table-row table:style-name="ro1">
          <table:table-cell office:value-type="float" office:value="201710" table:style-name="ce13">
            <text:p>201710</text:p>
          </table:table-cell>
          <table:table-cell office:value-type="float" office:value="7383592" table:style-name="ce14">
            <text:p>7,383,592</text:p>
          </table:table-cell>
          <table:table-cell office:value-type="float" office:value="3470343" table:style-name="ce14">
            <text:p>3,470,343</text:p>
          </table:table-cell>
          <table:table-cell office:value-type="float" office:value="3841663" table:style-name="ce14">
            <text:p>3,841,663</text:p>
          </table:table-cell>
          <table:table-cell office:value-type="float" office:value="71586" table:style-name="ce14">
            <text:p>71,586</text:p>
          </table:table-cell>
          <table:table-cell office:value-type="float" office:value="26436" table:style-name="ce14">
            <text:p>26,436</text:p>
          </table:table-cell>
          <table:covered-table-cell/>
          <table:table-cell office:value-type="float" office:value="4376" table:style-name="ce14">
            <text:p>4,376</text:p>
          </table:table-cell>
          <table:table-cell office:value-type="float" office:value="19575" table:style-name="ce14">
            <text:p>19,575</text:p>
          </table:table-cell>
          <table:table-cell office:value-type="float" office:value="21199" table:style-name="ce19">
            <text:p>21,199</text:p>
          </table:table-cell>
          <table:table-cell table:number-columns-repeated="16374"/>
        </table:table-row>
        <table:table-row table:style-name="ro1">
          <table:table-cell office:value-type="float" office:value="201711" table:style-name="ce13">
            <text:p>201711</text:p>
          </table:table-cell>
          <table:table-cell office:value-type="float" office:value="7476557" table:style-name="ce14">
            <text:p>7,476,557</text:p>
          </table:table-cell>
          <table:table-cell office:value-type="float" office:value="3540931" table:style-name="ce14">
            <text:p>3,540,931</text:p>
          </table:table-cell>
          <table:table-cell office:value-type="float" office:value="3867733" table:style-name="ce14">
            <text:p>3,867,733</text:p>
          </table:table-cell>
          <table:table-cell office:value-type="float" office:value="67893" table:style-name="ce14">
            <text:p>67,893</text:p>
          </table:table-cell>
          <table:table-cell office:value-type="float" office:value="26296" table:style-name="ce14">
            <text:p>26,296</text:p>
          </table:table-cell>
          <table:covered-table-cell/>
          <table:table-cell office:value-type="float" office:value="4466" table:style-name="ce14">
            <text:p>4,466</text:p>
          </table:table-cell>
          <table:table-cell office:value-type="float" office:value="15826" table:style-name="ce14">
            <text:p>15,826</text:p>
          </table:table-cell>
          <table:table-cell office:value-type="float" office:value="21305" table:style-name="ce19">
            <text:p>21,305</text:p>
          </table:table-cell>
          <table:table-cell table:number-columns-repeated="16374"/>
        </table:table-row>
        <table:table-row table:style-name="ro1">
          <table:table-cell office:value-type="float" office:value="201712" table:style-name="ce13">
            <text:p>201712</text:p>
          </table:table-cell>
          <table:table-cell office:value-type="float" office:value="7521606" table:style-name="ce14">
            <text:p>7,521,606</text:p>
          </table:table-cell>
          <table:table-cell office:value-type="float" office:value="3546688" table:style-name="ce14">
            <text:p>3,546,688</text:p>
          </table:table-cell>
          <table:table-cell office:value-type="float" office:value="3902592" table:style-name="ce14">
            <text:p>3,902,592</text:p>
          </table:table-cell>
          <table:table-cell office:value-type="float" office:value="72326" table:style-name="ce14">
            <text:p>72,326</text:p>
          </table:table-cell>
          <table:table-cell office:value-type="float" office:value="26338" table:style-name="ce14">
            <text:p>26,338</text:p>
          </table:table-cell>
          <table:covered-table-cell/>
          <table:table-cell office:value-type="float" office:value="4623" table:style-name="ce14">
            <text:p>4,623</text:p>
          </table:table-cell>
          <table:table-cell office:value-type="float" office:value="19613" table:style-name="ce14">
            <text:p>19,613</text:p>
          </table:table-cell>
          <table:table-cell office:value-type="float" office:value="21752" table:style-name="ce19">
            <text:p>21,752</text:p>
          </table:table-cell>
          <table:table-cell table:number-columns-repeated="16374"/>
        </table:table-row>
        <table:table-row table:style-name="ro1">
          <table:table-cell office:value-type="float" office:value="201801" table:style-name="ce13">
            <text:p>201801</text:p>
          </table:table-cell>
          <table:table-cell office:value-type="float" office:value="7530091" table:style-name="ce14">
            <text:p>7,530,091</text:p>
          </table:table-cell>
          <table:table-cell office:value-type="float" office:value="3555744" table:style-name="ce14">
            <text:p>3,555,744</text:p>
          </table:table-cell>
          <table:table-cell office:value-type="float" office:value="3901068" table:style-name="ce14">
            <text:p>3,901,068</text:p>
          </table:table-cell>
          <table:table-cell office:value-type="float" office:value="73279" table:style-name="ce14">
            <text:p>73,279</text:p>
          </table:table-cell>
          <table:table-cell office:value-type="float" office:value="26280" table:style-name="ce14">
            <text:p>26,280</text:p>
          </table:table-cell>
          <table:covered-table-cell/>
          <table:table-cell office:value-type="float" office:value="4701" table:style-name="ce14">
            <text:p>4,701</text:p>
          </table:table-cell>
          <table:table-cell office:value-type="float" office:value="20390" table:style-name="ce14">
            <text:p>20,390</text:p>
          </table:table-cell>
          <table:table-cell office:value-type="float" office:value="21908" table:style-name="ce19">
            <text:p>21,908</text:p>
          </table:table-cell>
          <table:table-cell table:number-columns-repeated="16374"/>
        </table:table-row>
        <table:table-row table:style-name="ro1">
          <table:table-cell office:value-type="float" office:value="201802" table:style-name="ce13">
            <text:p>201802</text:p>
          </table:table-cell>
          <table:table-cell office:value-type="float" office:value="7520303" table:style-name="ce14">
            <text:p>7,520,303</text:p>
          </table:table-cell>
          <table:table-cell office:value-type="float" office:value="3537497" table:style-name="ce14">
            <text:p>3,537,497</text:p>
          </table:table-cell>
          <table:table-cell office:value-type="float" office:value="3909228" table:style-name="ce14">
            <text:p>3,909,228</text:p>
          </table:table-cell>
          <table:table-cell office:value-type="float" office:value="73578" table:style-name="ce14">
            <text:p>73,578</text:p>
          </table:table-cell>
          <table:table-cell office:value-type="float" office:value="25962" table:style-name="ce14">
            <text:p>25,962</text:p>
          </table:table-cell>
          <table:covered-table-cell/>
          <table:table-cell office:value-type="float" office:value="4755" table:style-name="ce14">
            <text:p>4,755</text:p>
          </table:table-cell>
          <table:table-cell office:value-type="float" office:value="20460" table:style-name="ce14">
            <text:p>20,460</text:p>
          </table:table-cell>
          <table:table-cell office:value-type="float" office:value="22401" table:style-name="ce19">
            <text:p>22,401</text:p>
          </table:table-cell>
          <table:table-cell table:number-columns-repeated="16374"/>
        </table:table-row>
        <table:table-row table:style-name="ro1">
          <table:table-cell office:value-type="float" office:value="201803" table:style-name="ce13">
            <text:p>201803</text:p>
          </table:table-cell>
          <table:table-cell office:value-type="float" office:value="7554794" table:style-name="ce14">
            <text:p>7,554,794</text:p>
          </table:table-cell>
          <table:table-cell office:value-type="float" office:value="3563433" table:style-name="ce14">
            <text:p>3,563,433</text:p>
          </table:table-cell>
          <table:table-cell office:value-type="float" office:value="3917959" table:style-name="ce14">
            <text:p>3,917,959</text:p>
          </table:table-cell>
          <table:table-cell office:value-type="float" office:value="73402" table:style-name="ce14">
            <text:p>73,402</text:p>
          </table:table-cell>
          <table:table-cell office:value-type="float" office:value="25888" table:style-name="ce14">
            <text:p>25,888</text:p>
          </table:table-cell>
          <table:covered-table-cell/>
          <table:table-cell office:value-type="float" office:value="4836" table:style-name="ce14">
            <text:p>4,836</text:p>
          </table:table-cell>
          <table:table-cell office:value-type="float" office:value="20751" table:style-name="ce14">
            <text:p>20,751</text:p>
          </table:table-cell>
          <table:table-cell office:value-type="float" office:value="21927" table:style-name="ce19">
            <text:p>21,927</text:p>
          </table:table-cell>
          <table:table-cell table:number-columns-repeated="16374"/>
        </table:table-row>
        <table:table-row table:style-name="ro1">
          <table:table-cell office:value-type="float" office:value="201804" table:style-name="ce13">
            <text:p>201804</text:p>
          </table:table-cell>
          <table:table-cell office:value-type="float" office:value="7617799" table:style-name="ce14">
            <text:p>7,617,799</text:p>
          </table:table-cell>
          <table:table-cell office:value-type="float" office:value="3557540" table:style-name="ce14">
            <text:p>3,557,540</text:p>
          </table:table-cell>
          <table:table-cell office:value-type="float" office:value="3986698" table:style-name="ce14">
            <text:p>3,986,698</text:p>
          </table:table-cell>
          <table:table-cell office:value-type="float" office:value="73561" table:style-name="ce14">
            <text:p>73,561</text:p>
          </table:table-cell>
          <table:table-cell office:value-type="float" office:value="25827" table:style-name="ce14">
            <text:p>25,827</text:p>
          </table:table-cell>
          <table:covered-table-cell/>
          <table:table-cell office:value-type="float" office:value="4973" table:style-name="ce14">
            <text:p>4,973</text:p>
          </table:table-cell>
          <table:table-cell office:value-type="float" office:value="20757" table:style-name="ce14">
            <text:p>20,757</text:p>
          </table:table-cell>
          <table:table-cell office:value-type="float" office:value="22004" table:style-name="ce19">
            <text:p>22,004</text:p>
          </table:table-cell>
          <table:table-cell table:number-columns-repeated="16374"/>
        </table:table-row>
        <table:table-row table:style-name="ro1">
          <table:table-cell office:value-type="float" office:value="201805" table:style-name="ce13">
            <text:p>201805</text:p>
          </table:table-cell>
          <table:table-cell office:value-type="float" office:value="7642859" table:style-name="ce14">
            <text:p>7,642,859</text:p>
          </table:table-cell>
          <table:table-cell office:value-type="float" office:value="3572121" table:style-name="ce14">
            <text:p>3,572,121</text:p>
          </table:table-cell>
          <table:table-cell office:value-type="float" office:value="3996571" table:style-name="ce14">
            <text:p>3,996,571</text:p>
          </table:table-cell>
          <table:table-cell office:value-type="float" office:value="74167" table:style-name="ce14">
            <text:p>74,167</text:p>
          </table:table-cell>
          <table:table-cell office:value-type="float" office:value="25830" table:style-name="ce14">
            <text:p>25,830</text:p>
          </table:table-cell>
          <table:covered-table-cell/>
          <table:table-cell office:value-type="float" office:value="5067" table:style-name="ce14">
            <text:p>5,067</text:p>
          </table:table-cell>
          <table:table-cell office:value-type="float" office:value="20975" table:style-name="ce14">
            <text:p>20,975</text:p>
          </table:table-cell>
          <table:table-cell office:value-type="float" office:value="22295" table:style-name="ce19">
            <text:p>22,295</text:p>
          </table:table-cell>
          <table:table-cell table:number-columns-repeated="16374"/>
        </table:table-row>
        <table:table-row table:style-name="ro1">
          <table:table-cell office:value-type="float" office:value="201806" table:style-name="ce13">
            <text:p>201806</text:p>
          </table:table-cell>
          <table:table-cell office:value-type="float" office:value="7683564" table:style-name="ce14">
            <text:p>7,683,564</text:p>
          </table:table-cell>
          <table:table-cell office:value-type="float" office:value="3576869" table:style-name="ce14">
            <text:p>3,576,869</text:p>
          </table:table-cell>
          <table:table-cell office:value-type="float" office:value="4032123" table:style-name="ce14">
            <text:p>4,032,123</text:p>
          </table:table-cell>
          <table:table-cell office:value-type="float" office:value="74572" table:style-name="ce14">
            <text:p>74,572</text:p>
          </table:table-cell>
          <table:table-cell office:value-type="float" office:value="25636" table:style-name="ce14">
            <text:p>25,636</text:p>
          </table:table-cell>
          <table:covered-table-cell/>
          <table:table-cell office:value-type="float" office:value="5107" table:style-name="ce14">
            <text:p>5,107</text:p>
          </table:table-cell>
          <table:table-cell office:value-type="float" office:value="21485" table:style-name="ce14">
            <text:p>21,485</text:p>
          </table:table-cell>
          <table:table-cell office:value-type="float" office:value="22344" table:style-name="ce19">
            <text:p>22,344</text:p>
          </table:table-cell>
          <table:table-cell table:number-columns-repeated="16374"/>
        </table:table-row>
        <table:table-row table:style-name="ro1">
          <table:table-cell office:value-type="float" office:value="201807" table:style-name="ce13">
            <text:p>201807</text:p>
          </table:table-cell>
          <table:table-cell office:value-type="float" office:value="7712993" table:style-name="ce14">
            <text:p>7,712,993</text:p>
          </table:table-cell>
          <table:table-cell office:value-type="float" office:value="3584074" table:style-name="ce14">
            <text:p>3,584,074</text:p>
          </table:table-cell>
          <table:table-cell office:value-type="float" office:value="4054158" table:style-name="ce14">
            <text:p>4,054,158</text:p>
          </table:table-cell>
          <table:table-cell office:value-type="float" office:value="74761" table:style-name="ce14">
            <text:p>74,761</text:p>
          </table:table-cell>
          <table:table-cell office:value-type="float" office:value="25622" table:style-name="ce14">
            <text:p>25,622</text:p>
          </table:table-cell>
          <table:covered-table-cell/>
          <table:table-cell office:value-type="float" office:value="5130" table:style-name="ce14">
            <text:p>5,130</text:p>
          </table:table-cell>
          <table:table-cell office:value-type="float" office:value="21597" table:style-name="ce14">
            <text:p>21,597</text:p>
          </table:table-cell>
          <table:table-cell office:value-type="float" office:value="22412" table:style-name="ce19">
            <text:p>22,412</text:p>
          </table:table-cell>
          <table:table-cell table:number-columns-repeated="16374"/>
        </table:table-row>
        <table:table-row table:style-name="ro1">
          <table:table-cell office:value-type="float" office:value="201808" table:style-name="ce13">
            <text:p>201808</text:p>
          </table:table-cell>
          <table:table-cell office:value-type="float" office:value="7691651" table:style-name="ce14">
            <text:p>7,691,651</text:p>
          </table:table-cell>
          <table:table-cell office:value-type="float" office:value="3581981" table:style-name="ce14">
            <text:p>3,581,981</text:p>
          </table:table-cell>
          <table:table-cell office:value-type="float" office:value="4034900" table:style-name="ce14">
            <text:p>4,034,900</text:p>
          </table:table-cell>
          <table:table-cell office:value-type="float" office:value="74770" table:style-name="ce14">
            <text:p>74,770</text:p>
          </table:table-cell>
          <table:table-cell office:value-type="float" office:value="25541" table:style-name="ce14">
            <text:p>25,541</text:p>
          </table:table-cell>
          <table:covered-table-cell/>
          <table:table-cell office:value-type="float" office:value="5142" table:style-name="ce14">
            <text:p>5,142</text:p>
          </table:table-cell>
          <table:table-cell office:value-type="float" office:value="21640" table:style-name="ce14">
            <text:p>21,640</text:p>
          </table:table-cell>
          <table:table-cell office:value-type="float" office:value="22447" table:style-name="ce19">
            <text:p>22,447</text:p>
          </table:table-cell>
          <table:table-cell table:number-columns-repeated="16374"/>
        </table:table-row>
        <table:table-row table:style-name="ro1">
          <table:table-cell office:value-type="float" office:value="201809" table:style-name="ce13">
            <text:p>201809</text:p>
          </table:table-cell>
          <table:table-cell office:value-type="float" office:value="7756546" table:style-name="ce14">
            <text:p>7,756,546</text:p>
          </table:table-cell>
          <table:table-cell office:value-type="float" office:value="3597462" table:style-name="ce14">
            <text:p>3,597,462</text:p>
          </table:table-cell>
          <table:table-cell office:value-type="float" office:value="4083886" table:style-name="ce14">
            <text:p>4,083,886</text:p>
          </table:table-cell>
          <table:table-cell office:value-type="float" office:value="75198" table:style-name="ce14">
            <text:p>75,198</text:p>
          </table:table-cell>
          <table:table-cell office:value-type="float" office:value="25394" table:style-name="ce14">
            <text:p>25,394</text:p>
          </table:table-cell>
          <table:covered-table-cell/>
          <table:table-cell office:value-type="float" office:value="5172" table:style-name="ce14">
            <text:p>5,172</text:p>
          </table:table-cell>
          <table:table-cell office:value-type="float" office:value="21895" table:style-name="ce14">
            <text:p>21,895</text:p>
          </table:table-cell>
          <table:table-cell office:value-type="float" office:value="22737" table:style-name="ce19">
            <text:p>22,737</text:p>
          </table:table-cell>
          <table:table-cell table:number-columns-repeated="16374"/>
        </table:table-row>
        <table:table-row table:style-name="ro1">
          <table:table-cell office:value-type="float" office:value="201810" table:style-name="ce13">
            <text:p>201810</text:p>
          </table:table-cell>
          <table:table-cell office:value-type="float" office:value="7768276" table:style-name="ce14">
            <text:p>7,768,276</text:p>
          </table:table-cell>
          <table:table-cell office:value-type="float" office:value="3597258" table:style-name="ce14">
            <text:p>3,597,258</text:p>
          </table:table-cell>
          <table:table-cell office:value-type="float" office:value="4095628" table:style-name="ce14">
            <text:p>4,095,628</text:p>
          </table:table-cell>
          <table:table-cell office:value-type="float" office:value="75390" table:style-name="ce14">
            <text:p>75,390</text:p>
          </table:table-cell>
          <table:table-cell office:value-type="float" office:value="25305" table:style-name="ce14">
            <text:p>25,305</text:p>
          </table:table-cell>
          <table:covered-table-cell/>
          <table:table-cell office:value-type="float" office:value="5185" table:style-name="ce14">
            <text:p>5,185</text:p>
          </table:table-cell>
          <table:table-cell office:value-type="float" office:value="22109" table:style-name="ce14">
            <text:p>22,109</text:p>
          </table:table-cell>
          <table:table-cell office:value-type="float" office:value="22791" table:style-name="ce19">
            <text:p>22,791</text:p>
          </table:table-cell>
          <table:table-cell table:number-columns-repeated="16374"/>
        </table:table-row>
        <table:table-row table:style-name="ro1">
          <table:table-cell office:value-type="float" office:value="201811" table:style-name="ce13">
            <text:p>201811</text:p>
          </table:table-cell>
          <table:table-cell office:value-type="float" office:value="7803205" table:style-name="ce14">
            <text:p>7,803,205</text:p>
          </table:table-cell>
          <table:table-cell office:value-type="float" office:value="3591049" table:style-name="ce14">
            <text:p>3,591,049</text:p>
          </table:table-cell>
          <table:table-cell office:value-type="float" office:value="4136555" table:style-name="ce14">
            <text:p>4,136,555</text:p>
          </table:table-cell>
          <table:table-cell office:value-type="float" office:value="75601" table:style-name="ce14">
            <text:p>75,601</text:p>
          </table:table-cell>
          <table:table-cell office:value-type="float" office:value="25256" table:style-name="ce14">
            <text:p>25,256</text:p>
          </table:table-cell>
          <table:covered-table-cell/>
          <table:table-cell office:value-type="float" office:value="5221" table:style-name="ce14">
            <text:p>5,221</text:p>
          </table:table-cell>
          <table:table-cell office:value-type="float" office:value="22211" table:style-name="ce14">
            <text:p>22,211</text:p>
          </table:table-cell>
          <table:table-cell office:value-type="float" office:value="22913" table:style-name="ce19">
            <text:p>22,913</text:p>
          </table:table-cell>
          <table:table-cell table:number-columns-repeated="16374"/>
        </table:table-row>
        <table:table-row table:style-name="ro1">
          <table:table-cell office:value-type="float" office:value="201812" table:style-name="ce13">
            <text:p>201812</text:p>
          </table:table-cell>
          <table:table-cell office:value-type="float" office:value="7850334" table:style-name="ce14">
            <text:p>7,850,334</text:p>
          </table:table-cell>
          <table:table-cell office:value-type="float" office:value="3620150" table:style-name="ce14">
            <text:p>3,620,150</text:p>
          </table:table-cell>
          <table:table-cell office:value-type="float" office:value="4153987" table:style-name="ce14">
            <text:p>4,153,987</text:p>
          </table:table-cell>
          <table:table-cell office:value-type="float" office:value="76197" table:style-name="ce14">
            <text:p>76,197</text:p>
          </table:table-cell>
          <table:table-cell office:value-type="float" office:value="25266" table:style-name="ce14">
            <text:p>25,266</text:p>
          </table:table-cell>
          <table:covered-table-cell/>
          <table:table-cell office:value-type="float" office:value="5232" table:style-name="ce14">
            <text:p>5,232</text:p>
          </table:table-cell>
          <table:table-cell office:value-type="float" office:value="22744" table:style-name="ce14">
            <text:p>22,744</text:p>
          </table:table-cell>
          <table:table-cell office:value-type="float" office:value="22955" table:style-name="ce19">
            <text:p>22,95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2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1" table:number-rows-spanned="3" table:style-name="ce63">
            <text:p><text:span text:style-name="T3">Total</text:span><text:span text:style-name="T4"><text:s/></text:span><text:span text:style-name="T3">Seguro</text:span><text:span text:style-name="T4"><text:s/></text:span><text:span text:style-name="T3">Familiar</text:span><text:span text:style-name="T4"><text:s/></text:span><text:span text:style-name="T3">de</text:span></text:p>
            <text:p><text:span text:style-name="T3">Salud/</text:span><text:span text:style-name="T6">2</text:span></text:p>
          </table:table-cell>
          <table:table-cell office:value-type="string" table:number-columns-spanned="2" table:number-rows-spanned="1" table:style-name="ce64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/>
          <table:table-cell office:value-type="string" table:number-columns-spanned="6" table:number-rows-spanned="1" table:style-name="ce65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6">
            <text:p><text:span text:style-name="T3">Régimen</text:span><text:span text:style-name="T4"><text:s/></text:span><text:span text:style-name="T3">Subsidiado</text:span></text:p>
          </table:table-cell>
          <table:table-cell office:value-type="string" table:number-columns-spanned="1" table:number-rows-spanned="2" table:style-name="ce66">
            <text:p><text:span text:style-name="T3">Régimen</text:span><text:span text:style-name="T4"><text:s/></text:span><text:span text:style-name="T3">Contributivo</text:span></text:p>
          </table:table-cell>
          <table:table-cell office:value-type="string" table:number-columns-spanned="1" table:number-rows-spanned="2" table:style-name="ce67">
            <text:p><text:span text:style-name="T3">Total</text:span><text:span text:style-name="T4"><text:s/></text:span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text:span text:style-name="T4"><text:s/></text:span><text:span text:style-name="T3">y</text:span><text:span text:style-name="T4"><text:s/></text:span><text:span text:style-name="T3">Jubilados</text:span></text:p>
          </table:table-cell>
          <table:table-cell office:value-type="string" table:number-columns-spanned="2" table:number-rows-spanned="1" table:style-name="ce68">
            <text:p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Hacienda</text:span><text:span text:style-name="T4"><text:s/></text:span><text:span text:style-name="T3">/</text:span><text:span text:style-name="T5">3</text:span></text:p>
          </table:table-cell>
          <table:covered-table-cell/>
          <table:table-cell office:value-type="string" table:style-name="ce18">
            <text:p><text:span text:style-name="T3">Del</text:span><text:span text:style-name="T4"><text:s/></text:span><text:span text:style-name="T3">Sector</text:span><text:span text:style-name="T4"><text:s/></text:span><text:span text:style-name="T3">Salud</text:span><text:span text:style-name="T4"><text:s/></text:span><text:span text:style-name="T3">(SS)</text:span></text:p>
          </table:table-cell>
          <table:table-cell office:value-type="string" table:style-name="ce5">
            <text:p><text:span text:style-name="T3">De</text:span><text:span text:style-name="T4"><text:s/></text:span><text:span text:style-name="T3">Fuerzas</text:span><text:span text:style-name="T4"><text:s/></text:span><text:span text:style-name="T3">Armadas</text:span><text:span text:style-name="T4"><text:s/></text:span><text:span text:style-name="T3">(FFAA)</text:span></text:p>
          </table:table-cell>
          <table:table-cell office:value-type="string" table:style-name="ce16">
            <text:p><text:span text:style-name="T3">De</text:span><text:span text:style-name="T4"><text:s/></text:span><text:span text:style-name="T3">Policía</text:span></text:p>
            <text:p><text:span text:style-name="T3">Nacional</text:span><text:span text:style-name="T4"><text:s/></text:span><text:span text:style-name="T3">(PN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3">Decreto</text:span><text:span text:style-name="T4"><text:s/></text:span><text:span text:style-name="T3">No.</text:span><text:span text:style-name="T4"><text:s/></text:span><text:span text:style-name="T3">342-09</text:span></text:p>
          </table:table-cell>
          <table:table-cell office:value-type="string" table:style-name="ce7">
            <text:p><text:span text:style-name="T3">Decreto</text:span><text:span text:style-name="T4"><text:s/></text:span><text:span text:style-name="T3">No.18-19</text:span></text:p>
          </table:table-cell>
          <table:table-cell office:value-type="string" table:style-name="ce15">
            <text:p><text:span text:style-name="T3">Decreto</text:span></text:p>
            <text:p><text:span text:style-name="T3">No.</text:span><text:span text:style-name="T4"><text:s/></text:span><text:span text:style-name="T3">371-16</text:span></text:p>
          </table:table-cell>
          <table:table-cell office:value-type="string" table:style-name="ce3">
            <text:p><text:span text:style-name="T3">Decreto</text:span></text:p>
            <text:p><text:span text:style-name="T3">No.</text:span><text:span text:style-name="T4"><text:s/></text:span><text:span text:style-name="T3">159-17</text:span></text:p>
          </table:table-cell>
          <table:table-cell office:value-type="string" table:style-name="ce6">
            <text:p><text:span text:style-name="T3">Res.</text:span><text:span text:style-name="T4"><text:s/></text:span><text:span text:style-name="T3">SISALRIL</text:span><text:span text:style-name="T4"><text:s/></text:span><text:span text:style-name="T3">No.</text:span></text:p>
            <text:p><text:span text:style-name="T3">207-2016</text:span></text:p>
          </table:table-cell>
          <table:table-cell table:number-columns-repeated="16374"/>
        </table:table-row>
        <table:table-row table:style-name="ro1">
          <table:table-cell office:value-type="float" office:value="201901" table:style-name="ce13">
            <text:p>201901</text:p>
          </table:table-cell>
          <table:table-cell office:value-type="float" office:value="7854348" table:style-name="ce12">
            <text:p>7,854,348</text:p>
          </table:table-cell>
          <table:table-cell office:value-type="float" office:value="3622285" table:style-name="ce14">
            <text:p>3,622,285</text:p>
          </table:table-cell>
          <table:table-cell office:value-type="float" office:value="4155766" table:style-name="ce14">
            <text:p>4,155,766</text:p>
          </table:table-cell>
          <table:table-cell office:value-type="float" office:value="76297" table:style-name="ce14">
            <text:p>76,297</text:p>
          </table:table-cell>
          <table:table-cell office:value-type="float" office:value="25172" table:style-name="ce14">
            <text:p>25,172</text:p>
          </table:table-cell>
          <table:table-cell table:number-columns-spanned="1" table:number-rows-spanned="11" table:style-name="ce59"/>
          <table:table-cell office:value-type="float" office:value="5244" table:style-name="ce14">
            <text:p>5,244</text:p>
          </table:table-cell>
          <table:table-cell office:value-type="float" office:value="22889" table:style-name="ce14">
            <text:p>22,889</text:p>
          </table:table-cell>
          <table:table-cell office:value-type="float" office:value="22992" table:style-name="ce19">
            <text:p>22,992</text:p>
          </table:table-cell>
          <table:table-cell table:number-columns-repeated="16374"/>
        </table:table-row>
        <table:table-row table:style-name="ro1">
          <table:table-cell office:value-type="float" office:value="201902" table:style-name="ce13">
            <text:p>201902</text:p>
          </table:table-cell>
          <table:table-cell office:value-type="float" office:value="7881287" table:style-name="ce14">
            <text:p>7,881,287</text:p>
          </table:table-cell>
          <table:table-cell office:value-type="float" office:value="3630925" table:style-name="ce14">
            <text:p>3,630,925</text:p>
          </table:table-cell>
          <table:table-cell office:value-type="float" office:value="4174146" table:style-name="ce14">
            <text:p>4,174,146</text:p>
          </table:table-cell>
          <table:table-cell office:value-type="float" office:value="76216" table:style-name="ce14">
            <text:p>76,216</text:p>
          </table:table-cell>
          <table:table-cell office:value-type="float" office:value="24970" table:style-name="ce14">
            <text:p>24,970</text:p>
          </table:table-cell>
          <table:covered-table-cell/>
          <table:table-cell office:value-type="float" office:value="5245" table:style-name="ce14">
            <text:p>5,245</text:p>
          </table:table-cell>
          <table:table-cell office:value-type="float" office:value="22972" table:style-name="ce14">
            <text:p>22,972</text:p>
          </table:table-cell>
          <table:table-cell office:value-type="float" office:value="23029" table:style-name="ce19">
            <text:p>23,029</text:p>
          </table:table-cell>
          <table:table-cell table:number-columns-repeated="16374"/>
        </table:table-row>
        <table:table-row table:style-name="ro1">
          <table:table-cell office:value-type="float" office:value="201903" table:style-name="ce13">
            <text:p>201903</text:p>
          </table:table-cell>
          <table:table-cell office:value-type="float" office:value="7908817" table:style-name="ce14">
            <text:p>7,908,817</text:p>
          </table:table-cell>
          <table:table-cell office:value-type="float" office:value="3626465" table:style-name="ce14">
            <text:p>3,626,465</text:p>
          </table:table-cell>
          <table:table-cell office:value-type="float" office:value="4206518" table:style-name="ce14">
            <text:p>4,206,518</text:p>
          </table:table-cell>
          <table:table-cell office:value-type="float" office:value="75834" table:style-name="ce14">
            <text:p>75,834</text:p>
          </table:table-cell>
          <table:table-cell office:value-type="float" office:value="24852" table:style-name="ce14">
            <text:p>24,852</text:p>
          </table:table-cell>
          <table:covered-table-cell/>
          <table:table-cell office:value-type="float" office:value="5256" table:style-name="ce14">
            <text:p>5,256</text:p>
          </table:table-cell>
          <table:table-cell office:value-type="float" office:value="22981" table:style-name="ce14">
            <text:p>22,981</text:p>
          </table:table-cell>
          <table:table-cell office:value-type="float" office:value="22745" table:style-name="ce19">
            <text:p>22,745</text:p>
          </table:table-cell>
          <table:table-cell table:number-columns-repeated="16374"/>
        </table:table-row>
        <table:table-row table:style-name="ro1">
          <table:table-cell office:value-type="float" office:value="201904" table:style-name="ce13">
            <text:p>201904</text:p>
          </table:table-cell>
          <table:table-cell office:value-type="float" office:value="7915963" table:style-name="ce14">
            <text:p>7,915,963</text:p>
          </table:table-cell>
          <table:table-cell office:value-type="float" office:value="3616801" table:style-name="ce14">
            <text:p>3,616,801</text:p>
          </table:table-cell>
          <table:table-cell office:value-type="float" office:value="4223181" table:style-name="ce14">
            <text:p>4,223,181</text:p>
          </table:table-cell>
          <table:table-cell office:value-type="float" office:value="75981" table:style-name="ce14">
            <text:p>75,981</text:p>
          </table:table-cell>
          <table:table-cell office:value-type="float" office:value="24845" table:style-name="ce14">
            <text:p>24,845</text:p>
          </table:table-cell>
          <table:covered-table-cell/>
          <table:table-cell office:value-type="float" office:value="5255" table:style-name="ce14">
            <text:p>5,255</text:p>
          </table:table-cell>
          <table:table-cell office:value-type="float" office:value="23074" table:style-name="ce14">
            <text:p>23,074</text:p>
          </table:table-cell>
          <table:table-cell office:value-type="float" office:value="22807" table:style-name="ce19">
            <text:p>22,807</text:p>
          </table:table-cell>
          <table:table-cell table:number-columns-repeated="16374"/>
        </table:table-row>
        <table:table-row table:style-name="ro1">
          <table:table-cell office:value-type="float" office:value="201905" table:style-name="ce13">
            <text:p>201905</text:p>
          </table:table-cell>
          <table:table-cell office:value-type="float" office:value="7912748" table:style-name="ce14">
            <text:p>7,912,748</text:p>
          </table:table-cell>
          <table:table-cell office:value-type="float" office:value="3619371" table:style-name="ce14">
            <text:p>3,619,371</text:p>
          </table:table-cell>
          <table:table-cell office:value-type="float" office:value="4217351" table:style-name="ce14">
            <text:p>4,217,351</text:p>
          </table:table-cell>
          <table:table-cell office:value-type="float" office:value="76026" table:style-name="ce14">
            <text:p>76,026</text:p>
          </table:table-cell>
          <table:table-cell office:value-type="float" office:value="24695" table:style-name="ce14">
            <text:p>24,695</text:p>
          </table:table-cell>
          <table:covered-table-cell/>
          <table:table-cell office:value-type="float" office:value="5255" table:style-name="ce14">
            <text:p>5,255</text:p>
          </table:table-cell>
          <table:table-cell office:value-type="float" office:value="23260" table:style-name="ce14">
            <text:p>23,260</text:p>
          </table:table-cell>
          <table:table-cell office:value-type="float" office:value="22816" table:style-name="ce19">
            <text:p>22,816</text:p>
          </table:table-cell>
          <table:table-cell table:number-columns-repeated="16374"/>
        </table:table-row>
        <table:table-row table:style-name="ro1">
          <table:table-cell office:value-type="float" office:value="201906" table:style-name="ce13">
            <text:p>201906</text:p>
          </table:table-cell>
          <table:table-cell office:value-type="float" office:value="7917271" table:style-name="ce14">
            <text:p>7,917,271</text:p>
          </table:table-cell>
          <table:table-cell office:value-type="float" office:value="3608884" table:style-name="ce14">
            <text:p>3,608,884</text:p>
          </table:table-cell>
          <table:table-cell office:value-type="float" office:value="4233807" table:style-name="ce14">
            <text:p>4,233,807</text:p>
          </table:table-cell>
          <table:table-cell office:value-type="float" office:value="74580" table:style-name="ce14">
            <text:p>74,580</text:p>
          </table:table-cell>
          <table:table-cell office:value-type="float" office:value="24526" table:style-name="ce14">
            <text:p>24,526</text:p>
          </table:table-cell>
          <table:covered-table-cell/>
          <table:table-cell office:value-type="float" office:value="4233" table:style-name="ce14">
            <text:p>4,233</text:p>
          </table:table-cell>
          <table:table-cell office:value-type="float" office:value="23082" table:style-name="ce14">
            <text:p>23,082</text:p>
          </table:table-cell>
          <table:table-cell office:value-type="float" office:value="22739" table:style-name="ce19">
            <text:p>22,739</text:p>
          </table:table-cell>
          <table:table-cell table:number-columns-repeated="16374"/>
        </table:table-row>
        <table:table-row table:style-name="ro1">
          <table:table-cell office:value-type="float" office:value="201907" table:style-name="ce13">
            <text:p>201907</text:p>
          </table:table-cell>
          <table:table-cell office:value-type="float" office:value="7956209" table:style-name="ce14">
            <text:p>7,956,209</text:p>
          </table:table-cell>
          <table:table-cell office:value-type="float" office:value="3636531" table:style-name="ce14">
            <text:p>3,636,531</text:p>
          </table:table-cell>
          <table:table-cell office:value-type="float" office:value="4246879" table:style-name="ce14">
            <text:p>4,246,879</text:p>
          </table:table-cell>
          <table:table-cell office:value-type="float" office:value="72799" table:style-name="ce14">
            <text:p>72,799</text:p>
          </table:table-cell>
          <table:table-cell office:value-type="float" office:value="24417" table:style-name="ce14">
            <text:p>24,417</text:p>
          </table:table-cell>
          <table:covered-table-cell/>
          <table:table-cell office:value-type="float" office:value="4225" table:style-name="ce14">
            <text:p>4,225</text:p>
          </table:table-cell>
          <table:table-cell office:value-type="float" office:value="23087" table:style-name="ce14">
            <text:p>23,087</text:p>
          </table:table-cell>
          <table:table-cell office:value-type="float" office:value="21070" table:style-name="ce19">
            <text:p>21,070</text:p>
          </table:table-cell>
          <table:table-cell table:number-columns-repeated="16374"/>
        </table:table-row>
        <table:table-row table:style-name="ro1">
          <table:table-cell office:value-type="float" office:value="201908" table:style-name="ce13">
            <text:p>201908</text:p>
          </table:table-cell>
          <table:table-cell office:value-type="float" office:value="7971727" table:style-name="ce14">
            <text:p>7,971,727</text:p>
          </table:table-cell>
          <table:table-cell office:value-type="float" office:value="3634308" table:style-name="ce14">
            <text:p>3,634,308</text:p>
          </table:table-cell>
          <table:table-cell office:value-type="float" office:value="4263667" table:style-name="ce14">
            <text:p>4,263,667</text:p>
          </table:table-cell>
          <table:table-cell office:value-type="float" office:value="73752" table:style-name="ce14">
            <text:p>73,752</text:p>
          </table:table-cell>
          <table:table-cell office:value-type="float" office:value="24196" table:style-name="ce14">
            <text:p>24,196</text:p>
          </table:table-cell>
          <table:covered-table-cell/>
          <table:table-cell office:value-type="float" office:value="5435" table:style-name="ce14">
            <text:p>5,435</text:p>
          </table:table-cell>
          <table:table-cell office:value-type="float" office:value="23127" table:style-name="ce14">
            <text:p>23,127</text:p>
          </table:table-cell>
          <table:table-cell office:value-type="float" office:value="20994" table:style-name="ce19">
            <text:p>20,994</text:p>
          </table:table-cell>
          <table:table-cell table:number-columns-repeated="16374"/>
        </table:table-row>
        <table:table-row table:style-name="ro1">
          <table:table-cell office:value-type="float" office:value="201909" table:style-name="ce13">
            <text:p>201909</text:p>
          </table:table-cell>
          <table:table-cell office:value-type="float" office:value="8012454" table:style-name="ce14">
            <text:p>8,012,454</text:p>
          </table:table-cell>
          <table:table-cell office:value-type="float" office:value="3658216" table:style-name="ce14">
            <text:p>3,658,216</text:p>
          </table:table-cell>
          <table:table-cell office:value-type="float" office:value="4279150" table:style-name="ce14">
            <text:p>4,279,150</text:p>
          </table:table-cell>
          <table:table-cell office:value-type="float" office:value="75088" table:style-name="ce14">
            <text:p>75,088</text:p>
          </table:table-cell>
          <table:table-cell office:value-type="float" office:value="24037" table:style-name="ce14">
            <text:p>24,037</text:p>
          </table:table-cell>
          <table:covered-table-cell/>
          <table:table-cell office:value-type="float" office:value="5334" table:style-name="ce14">
            <text:p>5,334</text:p>
          </table:table-cell>
          <table:table-cell office:value-type="float" office:value="24127" table:style-name="ce14">
            <text:p>24,127</text:p>
          </table:table-cell>
          <table:table-cell office:value-type="float" office:value="21590" table:style-name="ce19">
            <text:p>21,590</text:p>
          </table:table-cell>
          <table:table-cell table:number-columns-repeated="16374"/>
        </table:table-row>
        <table:table-row table:style-name="ro1">
          <table:table-cell office:value-type="float" office:value="201910" table:style-name="ce13">
            <text:p>201910</text:p>
          </table:table-cell>
          <table:table-cell office:value-type="float" office:value="8021207" table:style-name="ce14">
            <text:p>8,021,207</text:p>
          </table:table-cell>
          <table:table-cell office:value-type="float" office:value="3659666" table:style-name="ce14">
            <text:p>3,659,666</text:p>
          </table:table-cell>
          <table:table-cell office:value-type="float" office:value="4286237" table:style-name="ce14">
            <text:p>4,286,237</text:p>
          </table:table-cell>
          <table:table-cell office:value-type="float" office:value="75304" table:style-name="ce14">
            <text:p>75,304</text:p>
          </table:table-cell>
          <table:table-cell office:value-type="float" office:value="23938" table:style-name="ce14">
            <text:p>23,938</text:p>
          </table:table-cell>
          <table:covered-table-cell/>
          <table:table-cell office:value-type="float" office:value="5524" table:style-name="ce14">
            <text:p>5,524</text:p>
          </table:table-cell>
          <table:table-cell office:value-type="float" office:value="24186" table:style-name="ce14">
            <text:p>24,186</text:p>
          </table:table-cell>
          <table:table-cell office:value-type="float" office:value="21656" table:style-name="ce19">
            <text:p>21,656</text:p>
          </table:table-cell>
          <table:table-cell table:number-columns-repeated="16374"/>
        </table:table-row>
        <table:table-row table:style-name="ro1">
          <table:table-cell office:value-type="float" office:value="201911" table:style-name="ce13">
            <text:p>201911</text:p>
          </table:table-cell>
          <table:table-cell office:value-type="float" office:value="8046673" table:style-name="ce14">
            <text:p>8,046,673</text:p>
          </table:table-cell>
          <table:table-cell office:value-type="float" office:value="3671158" table:style-name="ce14">
            <text:p>3,671,158</text:p>
          </table:table-cell>
          <table:table-cell office:value-type="float" office:value="4300298" table:style-name="ce14">
            <text:p>4,300,298</text:p>
          </table:table-cell>
          <table:table-cell office:value-type="float" office:value="75217" table:style-name="ce14">
            <text:p>75,217</text:p>
          </table:table-cell>
          <table:table-cell office:value-type="float" office:value="23794" table:style-name="ce14">
            <text:p>23,794</text:p>
          </table:table-cell>
          <table:covered-table-cell/>
          <table:table-cell office:value-type="float" office:value="5535" table:style-name="ce14">
            <text:p>5,535</text:p>
          </table:table-cell>
          <table:table-cell office:value-type="float" office:value="24042" table:style-name="ce14">
            <text:p>24,042</text:p>
          </table:table-cell>
          <table:table-cell office:value-type="float" office:value="21846" table:style-name="ce19">
            <text:p>21,846</text:p>
          </table:table-cell>
          <table:table-cell table:number-columns-repeated="16374"/>
        </table:table-row>
        <table:table-row table:style-name="ro1">
          <table:table-cell office:value-type="float" office:value="201912" table:style-name="ce13">
            <text:p>201912</text:p>
          </table:table-cell>
          <table:table-cell office:value-type="float" office:value="8045577" table:style-name="ce14">
            <text:p>8,045,577</text:p>
          </table:table-cell>
          <table:table-cell office:value-type="float" office:value="3726262" table:style-name="ce14">
            <text:p>3,726,262</text:p>
          </table:table-cell>
          <table:table-cell office:value-type="float" office:value="4228661" table:style-name="ce14">
            <text:p>4,228,661</text:p>
          </table:table-cell>
          <table:table-cell office:value-type="float" office:value="90654" table:style-name="ce14">
            <text:p>90,654</text:p>
          </table:table-cell>
          <table:table-cell office:value-type="float" office:value="23781" table:style-name="ce14">
            <text:p>23,781</text:p>
          </table:table-cell>
          <table:table-cell office:value-type="float" office:value="11479" table:style-name="ce14">
            <text:p>11,479</text:p>
          </table:table-cell>
          <table:table-cell office:value-type="float" office:value="5670" table:style-name="ce14">
            <text:p>5,670</text:p>
          </table:table-cell>
          <table:table-cell office:value-type="float" office:value="25426" table:style-name="ce14">
            <text:p>25,426</text:p>
          </table:table-cell>
          <table:table-cell office:value-type="float" office:value="24298" table:style-name="ce19">
            <text:p>24,298</text:p>
          </table:table-cell>
          <table:table-cell table:number-columns-repeated="16374"/>
        </table:table-row>
        <table:table-row table:style-name="ro1">
          <table:table-cell office:value-type="float" office:value="202001" table:style-name="ce13">
            <text:p>202001</text:p>
          </table:table-cell>
          <table:table-cell office:value-type="float" office:value="8082597" table:style-name="ce14">
            <text:p>8,082,597</text:p>
          </table:table-cell>
          <table:table-cell office:value-type="float" office:value="3725322" table:style-name="ce14">
            <text:p>3,725,322</text:p>
          </table:table-cell>
          <table:table-cell office:value-type="float" office:value="4266392" table:style-name="ce14">
            <text:p>4,266,392</text:p>
          </table:table-cell>
          <table:table-cell office:value-type="float" office:value="90883" table:style-name="ce14">
            <text:p>90,883</text:p>
          </table:table-cell>
          <table:table-cell office:value-type="float" office:value="23549" table:style-name="ce14">
            <text:p>23,549</text:p>
          </table:table-cell>
          <table:table-cell office:value-type="float" office:value="11648" table:style-name="ce14">
            <text:p>11,648</text:p>
          </table:table-cell>
          <table:table-cell office:value-type="float" office:value="5685" table:style-name="ce14">
            <text:p>5,685</text:p>
          </table:table-cell>
          <table:table-cell office:value-type="float" office:value="25545" table:style-name="ce14">
            <text:p>25,545</text:p>
          </table:table-cell>
          <table:table-cell office:value-type="float" office:value="24456" table:style-name="ce19">
            <text:p>24,456</text:p>
          </table:table-cell>
          <table:table-cell table:number-columns-repeated="16374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float" office:value="8091453" table:style-name="ce14">
            <text:p>8,091,453</text:p>
          </table:table-cell>
          <table:table-cell office:value-type="float" office:value="3731478" table:style-name="ce14">
            <text:p>3,731,478</text:p>
          </table:table-cell>
          <table:table-cell office:value-type="float" office:value="4269009" table:style-name="ce14">
            <text:p>4,269,009</text:p>
          </table:table-cell>
          <table:table-cell office:value-type="float" office:value="90966" table:style-name="ce14">
            <text:p>90,966</text:p>
          </table:table-cell>
          <table:table-cell office:value-type="float" office:value="23567" table:style-name="ce14">
            <text:p>23,567</text:p>
          </table:table-cell>
          <table:table-cell office:value-type="float" office:value="11761" table:style-name="ce14">
            <text:p>11,761</text:p>
          </table:table-cell>
          <table:table-cell office:value-type="float" office:value="5658" table:style-name="ce14">
            <text:p>5,658</text:p>
          </table:table-cell>
          <table:table-cell office:value-type="float" office:value="25495" table:style-name="ce14">
            <text:p>25,495</text:p>
          </table:table-cell>
          <table:table-cell office:value-type="float" office:value="24485" table:style-name="ce19">
            <text:p>24,485</text:p>
          </table:table-cell>
          <table:table-cell table:number-columns-repeated="16374"/>
        </table:table-row>
        <table:table-row table:style-name="ro1">
          <table:table-cell office:value-type="float" office:value="202003" table:style-name="ce13">
            <text:p>202003</text:p>
          </table:table-cell>
          <table:table-cell office:value-type="float" office:value="8120163" table:style-name="ce14">
            <text:p>8,120,163</text:p>
          </table:table-cell>
          <table:table-cell office:value-type="float" office:value="3737939" table:style-name="ce14">
            <text:p>3,737,939</text:p>
          </table:table-cell>
          <table:table-cell office:value-type="float" office:value="4290754" table:style-name="ce14">
            <text:p>4,290,754</text:p>
          </table:table-cell>
          <table:table-cell office:value-type="float" office:value="91470" table:style-name="ce14">
            <text:p>91,470</text:p>
          </table:table-cell>
          <table:table-cell office:value-type="float" office:value="23488" table:style-name="ce14">
            <text:p>23,488</text:p>
          </table:table-cell>
          <table:table-cell office:value-type="float" office:value="11779" table:style-name="ce14">
            <text:p>11,779</text:p>
          </table:table-cell>
          <table:table-cell office:value-type="float" office:value="5642" table:style-name="ce14">
            <text:p>5,642</text:p>
          </table:table-cell>
          <table:table-cell office:value-type="float" office:value="25523" table:style-name="ce14">
            <text:p>25,523</text:p>
          </table:table-cell>
          <table:table-cell office:value-type="float" office:value="25038" table:style-name="ce19">
            <text:p>25,038</text:p>
          </table:table-cell>
          <table:table-cell table:number-columns-repeated="16374"/>
        </table:table-row>
        <table:table-row table:style-name="ro1">
          <table:table-cell office:value-type="float" office:value="202004" table:style-name="ce13">
            <text:p>202004</text:p>
          </table:table-cell>
          <table:table-cell office:value-type="float" office:value="7837246" table:style-name="ce14">
            <text:p>7,837,246</text:p>
          </table:table-cell>
          <table:table-cell office:value-type="float" office:value="3742003" table:style-name="ce14">
            <text:p>3,742,003</text:p>
          </table:table-cell>
          <table:table-cell office:value-type="float" office:value="4003938" table:style-name="ce14">
            <text:p>4,003,938</text:p>
          </table:table-cell>
          <table:table-cell office:value-type="float" office:value="91305" table:style-name="ce14">
            <text:p>91,305</text:p>
          </table:table-cell>
          <table:table-cell office:value-type="float" office:value="23393" table:style-name="ce14">
            <text:p>23,393</text:p>
          </table:table-cell>
          <table:table-cell office:value-type="float" office:value="11778" table:style-name="ce14">
            <text:p>11,778</text:p>
          </table:table-cell>
          <table:table-cell office:value-type="float" office:value="5636" table:style-name="ce14">
            <text:p>5,636</text:p>
          </table:table-cell>
          <table:table-cell office:value-type="float" office:value="25489" table:style-name="ce14">
            <text:p>25,489</text:p>
          </table:table-cell>
          <table:table-cell office:value-type="float" office:value="25009" table:style-name="ce19">
            <text:p>25,009</text:p>
          </table:table-cell>
          <table:table-cell table:number-columns-repeated="16374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7871146" table:style-name="ce14">
            <text:p>7,871,146</text:p>
          </table:table-cell>
          <table:table-cell office:value-type="float" office:value="3742716" table:style-name="ce14">
            <text:p>3,742,716</text:p>
          </table:table-cell>
          <table:table-cell office:value-type="float" office:value="4033355" table:style-name="ce14">
            <text:p>4,033,355</text:p>
          </table:table-cell>
          <table:table-cell office:value-type="float" office:value="95075" table:style-name="ce14">
            <text:p>95,075</text:p>
          </table:table-cell>
          <table:table-cell office:value-type="float" office:value="23323" table:style-name="ce14">
            <text:p>23,323</text:p>
          </table:table-cell>
          <table:table-cell office:value-type="float" office:value="13184" table:style-name="ce14">
            <text:p>13,184</text:p>
          </table:table-cell>
          <table:table-cell office:value-type="float" office:value="6125" table:style-name="ce14">
            <text:p>6,125</text:p>
          </table:table-cell>
          <table:table-cell office:value-type="float" office:value="25534" table:style-name="ce14">
            <text:p>25,534</text:p>
          </table:table-cell>
          <table:table-cell office:value-type="float" office:value="26909" table:style-name="ce19">
            <text:p>26,909</text:p>
          </table:table-cell>
          <table:table-cell table:number-columns-repeated="16374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7998576" table:style-name="ce14">
            <text:p>7,998,576</text:p>
          </table:table-cell>
          <table:table-cell office:value-type="float" office:value="3745836" table:style-name="ce14">
            <text:p>3,745,836</text:p>
          </table:table-cell>
          <table:table-cell office:value-type="float" office:value="4154465" table:style-name="ce14">
            <text:p>4,154,465</text:p>
          </table:table-cell>
          <table:table-cell office:value-type="float" office:value="98275" table:style-name="ce14">
            <text:p>98,275</text:p>
          </table:table-cell>
          <table:table-cell office:value-type="float" office:value="23248" table:style-name="ce14">
            <text:p>23,248</text:p>
          </table:table-cell>
          <table:table-cell office:value-type="float" office:value="15711" table:style-name="ce14">
            <text:p>15,711</text:p>
          </table:table-cell>
          <table:table-cell office:value-type="float" office:value="6110" table:style-name="ce14">
            <text:p>6,110</text:p>
          </table:table-cell>
          <table:table-cell office:value-type="float" office:value="25621" table:style-name="ce14">
            <text:p>25,621</text:p>
          </table:table-cell>
          <table:table-cell office:value-type="float" office:value="27585" table:style-name="ce19">
            <text:p>27,585</text:p>
          </table:table-cell>
          <table:table-cell table:number-columns-repeated="16374"/>
        </table:table-row>
        <table:table-row table:style-name="ro1">
          <table:table-cell office:value-type="float" office:value="202007" table:style-name="ce13">
            <text:p>202007</text:p>
          </table:table-cell>
          <table:table-cell office:value-type="float" office:value="8035364" table:style-name="ce14">
            <text:p>8,035,364</text:p>
          </table:table-cell>
          <table:table-cell office:value-type="float" office:value="3748141" table:style-name="ce14">
            <text:p>3,748,141</text:p>
          </table:table-cell>
          <table:table-cell office:value-type="float" office:value="4188552" table:style-name="ce14">
            <text:p>4,188,552</text:p>
          </table:table-cell>
          <table:table-cell office:value-type="float" office:value="98671" table:style-name="ce14">
            <text:p>98,671</text:p>
          </table:table-cell>
          <table:table-cell office:value-type="float" office:value="23231" table:style-name="ce14">
            <text:p>23,231</text:p>
          </table:table-cell>
          <table:table-cell office:value-type="float" office:value="15716" table:style-name="ce14">
            <text:p>15,716</text:p>
          </table:table-cell>
          <table:table-cell office:value-type="float" office:value="6113" table:style-name="ce14">
            <text:p>6,113</text:p>
          </table:table-cell>
          <table:table-cell office:value-type="float" office:value="25709" table:style-name="ce14">
            <text:p>25,709</text:p>
          </table:table-cell>
          <table:table-cell office:value-type="float" office:value="27902" table:style-name="ce19">
            <text:p>27,902</text:p>
          </table:table-cell>
          <table:table-cell table:number-columns-repeated="16374"/>
        </table:table-row>
        <table:table-row table:style-name="ro1">
          <table:table-cell office:value-type="float" office:value="202008" table:style-name="ce13">
            <text:p>202008</text:p>
          </table:table-cell>
          <table:table-cell office:value-type="float" office:value="8208312" table:style-name="ce14">
            <text:p>8,208,312</text:p>
          </table:table-cell>
          <table:table-cell office:value-type="float" office:value="3958495" table:style-name="ce14">
            <text:p>3,958,495</text:p>
          </table:table-cell>
          <table:table-cell office:value-type="float" office:value="4151408" table:style-name="ce14">
            <text:p>4,151,408</text:p>
          </table:table-cell>
          <table:table-cell office:value-type="float" office:value="98409" table:style-name="ce14">
            <text:p>98,409</text:p>
          </table:table-cell>
          <table:table-cell office:value-type="float" office:value="22867" table:style-name="ce14">
            <text:p>22,867</text:p>
          </table:table-cell>
          <table:table-cell office:value-type="float" office:value="15638" table:style-name="ce14">
            <text:p>15,638</text:p>
          </table:table-cell>
          <table:table-cell office:value-type="float" office:value="6104" table:style-name="ce14">
            <text:p>6,104</text:p>
          </table:table-cell>
          <table:table-cell office:value-type="float" office:value="25772" table:style-name="ce14">
            <text:p>25,772</text:p>
          </table:table-cell>
          <table:table-cell office:value-type="float" office:value="28028" table:style-name="ce19">
            <text:p>28,028</text:p>
          </table:table-cell>
          <table:table-cell table:number-columns-repeated="16374"/>
        </table:table-row>
        <table:table-row table:style-name="ro1">
          <table:table-cell office:value-type="float" office:value="202009" table:style-name="ce13">
            <text:p>202009</text:p>
          </table:table-cell>
          <table:table-cell office:value-type="float" office:value="9012104" table:style-name="ce14">
            <text:p>9,012,104</text:p>
          </table:table-cell>
          <table:table-cell office:value-type="float" office:value="4765685" table:style-name="ce14">
            <text:p>4,765,685</text:p>
          </table:table-cell>
          <table:table-cell office:value-type="float" office:value="4147822" table:style-name="ce14">
            <text:p>4,147,822</text:p>
          </table:table-cell>
          <table:table-cell office:value-type="float" office:value="98597" table:style-name="ce14">
            <text:p>98,597</text:p>
          </table:table-cell>
          <table:table-cell office:value-type="float" office:value="22707" table:style-name="ce14">
            <text:p>22,707</text:p>
          </table:table-cell>
          <table:table-cell office:value-type="float" office:value="15720" table:style-name="ce14">
            <text:p>15,720</text:p>
          </table:table-cell>
          <table:table-cell office:value-type="float" office:value="6143" table:style-name="ce14">
            <text:p>6,143</text:p>
          </table:table-cell>
          <table:table-cell office:value-type="float" office:value="25834" table:style-name="ce14">
            <text:p>25,834</text:p>
          </table:table-cell>
          <table:table-cell office:value-type="float" office:value="28193" table:style-name="ce19">
            <text:p>28,193</text:p>
          </table:table-cell>
          <table:table-cell table:number-columns-repeated="16374"/>
        </table:table-row>
        <table:table-row table:style-name="ro1">
          <table:table-cell office:value-type="float" office:value="202010" table:style-name="ce13">
            <text:p>202010</text:p>
          </table:table-cell>
          <table:table-cell office:value-type="float" office:value="9748918" table:style-name="ce14">
            <text:p>9,748,918</text:p>
          </table:table-cell>
          <table:table-cell office:value-type="float" office:value="5466882" table:style-name="ce14">
            <text:p>5,466,882</text:p>
          </table:table-cell>
          <table:table-cell office:value-type="float" office:value="4183727" table:style-name="ce14">
            <text:p>4,183,727</text:p>
          </table:table-cell>
          <table:table-cell office:value-type="float" office:value="98309" table:style-name="ce14">
            <text:p>98,309</text:p>
          </table:table-cell>
          <table:table-cell office:value-type="float" office:value="22508" table:style-name="ce14">
            <text:p>22,508</text:p>
          </table:table-cell>
          <table:table-cell office:value-type="float" office:value="15722" table:style-name="ce14">
            <text:p>15,722</text:p>
          </table:table-cell>
          <table:table-cell office:value-type="float" office:value="6104" table:style-name="ce14">
            <text:p>6,104</text:p>
          </table:table-cell>
          <table:table-cell office:value-type="float" office:value="25830" table:style-name="ce14">
            <text:p>25,830</text:p>
          </table:table-cell>
          <table:table-cell office:value-type="float" office:value="28145" table:style-name="ce19">
            <text:p>28,145</text:p>
          </table:table-cell>
          <table:table-cell table:number-columns-repeated="16374"/>
        </table:table-row>
        <table:table-row table:style-name="ro1">
          <table:table-cell office:value-type="float" office:value="202011" table:style-name="ce13">
            <text:p>202011</text:p>
          </table:table-cell>
          <table:table-cell office:value-type="float" office:value="9994723" table:style-name="ce14">
            <text:p>9,994,723</text:p>
          </table:table-cell>
          <table:table-cell office:value-type="float" office:value="5763785" table:style-name="ce14">
            <text:p>5,763,785</text:p>
          </table:table-cell>
          <table:table-cell office:value-type="float" office:value="4134706" table:style-name="ce14">
            <text:p>4,134,706</text:p>
          </table:table-cell>
          <table:table-cell office:value-type="float" office:value="96232" table:style-name="ce14">
            <text:p>96,232</text:p>
          </table:table-cell>
          <table:table-cell office:value-type="float" office:value="22359" table:style-name="ce14">
            <text:p>22,359</text:p>
          </table:table-cell>
          <table:table-cell office:value-type="float" office:value="13806" table:style-name="ce14">
            <text:p>13,806</text:p>
          </table:table-cell>
          <table:table-cell office:value-type="float" office:value="6104" table:style-name="ce14">
            <text:p>6,104</text:p>
          </table:table-cell>
          <table:table-cell office:value-type="float" office:value="25810" table:style-name="ce14">
            <text:p>25,810</text:p>
          </table:table-cell>
          <table:table-cell office:value-type="float" office:value="28153" table:style-name="ce19">
            <text:p>28,153</text:p>
          </table:table-cell>
          <table:table-cell table:number-columns-repeated="16374"/>
        </table:table-row>
        <table:table-row table:style-name="ro1">
          <table:table-cell office:value-type="float" office:value="202012" table:style-name="ce13">
            <text:p>202012</text:p>
          </table:table-cell>
          <table:table-cell office:value-type="float" office:value="10057667" table:style-name="ce14">
            <text:p>10,057,667</text:p>
          </table:table-cell>
          <table:table-cell office:value-type="float" office:value="5746839" table:style-name="ce14">
            <text:p>5,746,839</text:p>
          </table:table-cell>
          <table:table-cell office:value-type="float" office:value="4214903" table:style-name="ce14">
            <text:p>4,214,903</text:p>
          </table:table-cell>
          <table:table-cell office:value-type="float" office:value="95925" table:style-name="ce14">
            <text:p>95,925</text:p>
          </table:table-cell>
          <table:table-cell office:value-type="float" office:value="22156" table:style-name="ce14">
            <text:p>22,156</text:p>
          </table:table-cell>
          <table:table-cell office:value-type="float" office:value="13873" table:style-name="ce14">
            <text:p>13,873</text:p>
          </table:table-cell>
          <table:table-cell office:value-type="float" office:value="6078" table:style-name="ce14">
            <text:p>6,078</text:p>
          </table:table-cell>
          <table:table-cell office:value-type="float" office:value="25900" table:style-name="ce14">
            <text:p>25,900</text:p>
          </table:table-cell>
          <table:table-cell office:value-type="float" office:value="27918" table:style-name="ce19">
            <text:p>27,918</text:p>
          </table:table-cell>
          <table:table-cell table:number-columns-repeated="16374"/>
        </table:table-row>
        <table:table-row table:style-name="ro1">
          <table:table-cell office:value-type="float" office:value="202101" table:style-name="ce13">
            <text:p>202101</text:p>
          </table:table-cell>
          <table:table-cell office:value-type="float" office:value="9928219" table:style-name="ce14">
            <text:p>9,928,219</text:p>
          </table:table-cell>
          <table:table-cell office:value-type="float" office:value="5715173" table:style-name="ce14">
            <text:p>5,715,173</text:p>
          </table:table-cell>
          <table:table-cell office:value-type="float" office:value="4117808" table:style-name="ce14">
            <text:p>4,117,808</text:p>
          </table:table-cell>
          <table:table-cell office:value-type="float" office:value="95238" table:style-name="ce14">
            <text:p>95,238</text:p>
          </table:table-cell>
          <table:table-cell office:value-type="float" office:value="21830" table:style-name="ce14">
            <text:p>21,830</text:p>
          </table:table-cell>
          <table:table-cell office:value-type="float" office:value="13866" table:style-name="ce14">
            <text:p>13,866</text:p>
          </table:table-cell>
          <table:table-cell office:value-type="float" office:value="6057" table:style-name="ce14">
            <text:p>6,057</text:p>
          </table:table-cell>
          <table:table-cell office:value-type="float" office:value="25762" table:style-name="ce14">
            <text:p>25,762</text:p>
          </table:table-cell>
          <table:table-cell office:value-type="float" office:value="27723" table:style-name="ce19">
            <text:p>27,723</text:p>
          </table:table-cell>
          <table:table-cell table:number-columns-repeated="16374"/>
        </table:table-row>
        <table:table-row table:style-name="ro1">
          <table:table-cell office:value-type="float" office:value="202102" table:style-name="ce13">
            <text:p>202102</text:p>
          </table:table-cell>
          <table:table-cell office:value-type="float" office:value="9782045" table:style-name="ce14">
            <text:p>9,782,045</text:p>
          </table:table-cell>
          <table:table-cell office:value-type="float" office:value="5738783" table:style-name="ce14">
            <text:p>5,738,783</text:p>
          </table:table-cell>
          <table:table-cell office:value-type="float" office:value="3945881" table:style-name="ce14">
            <text:p>3,945,881</text:p>
          </table:table-cell>
          <table:table-cell office:value-type="float" office:value="97381" table:style-name="ce14">
            <text:p>97,381</text:p>
          </table:table-cell>
          <table:table-cell office:value-type="float" office:value="21645" table:style-name="ce14">
            <text:p>21,645</text:p>
          </table:table-cell>
          <table:table-cell office:value-type="float" office:value="15446" table:style-name="ce14">
            <text:p>15,446</text:p>
          </table:table-cell>
          <table:table-cell office:value-type="float" office:value="6140" table:style-name="ce14">
            <text:p>6,140</text:p>
          </table:table-cell>
          <table:table-cell office:value-type="float" office:value="25883" table:style-name="ce14">
            <text:p>25,883</text:p>
          </table:table-cell>
          <table:table-cell office:value-type="float" office:value="28267" table:style-name="ce19">
            <text:p>28,267</text:p>
          </table:table-cell>
          <table:table-cell table:number-columns-repeated="16374"/>
        </table:table-row>
        <table:table-row table:style-name="ro1">
          <table:table-cell office:value-type="float" office:value="202103" table:style-name="ce13">
            <text:p>202103</text:p>
          </table:table-cell>
          <table:table-cell office:value-type="float" office:value="9861965" table:style-name="ce14">
            <text:p>9,861,965</text:p>
          </table:table-cell>
          <table:table-cell office:value-type="float" office:value="5747904" table:style-name="ce14">
            <text:p>5,747,904</text:p>
          </table:table-cell>
          <table:table-cell office:value-type="float" office:value="4017395" table:style-name="ce14">
            <text:p>4,017,395</text:p>
          </table:table-cell>
          <table:table-cell office:value-type="float" office:value="96666" table:style-name="ce14">
            <text:p>96,666</text:p>
          </table:table-cell>
          <table:table-cell office:value-type="float" office:value="21526" table:style-name="ce14">
            <text:p>21,526</text:p>
          </table:table-cell>
          <table:table-cell office:value-type="float" office:value="15107" table:style-name="ce14">
            <text:p>15,107</text:p>
          </table:table-cell>
          <table:table-cell office:value-type="float" office:value="6066" table:style-name="ce14">
            <text:p>6,066</text:p>
          </table:table-cell>
          <table:table-cell office:value-type="float" office:value="25877" table:style-name="ce14">
            <text:p>25,877</text:p>
          </table:table-cell>
          <table:table-cell office:value-type="float" office:value="28090" table:style-name="ce19">
            <text:p>28,090</text:p>
          </table:table-cell>
          <table:table-cell table:number-columns-repeated="16374"/>
        </table:table-row>
        <table:table-row table:style-name="ro1">
          <table:table-cell office:value-type="float" office:value="202104" table:style-name="ce13">
            <text:p>202104</text:p>
          </table:table-cell>
          <table:table-cell office:value-type="float" office:value="9846342" table:style-name="ce14">
            <text:p>9,846,342</text:p>
          </table:table-cell>
          <table:table-cell office:value-type="float" office:value="5731315" table:style-name="ce14">
            <text:p>5,731,315</text:p>
          </table:table-cell>
          <table:table-cell office:value-type="float" office:value="4018374" table:style-name="ce14">
            <text:p>4,018,374</text:p>
          </table:table-cell>
          <table:table-cell office:value-type="float" office:value="96653" table:style-name="ce14">
            <text:p>96,653</text:p>
          </table:table-cell>
          <table:table-cell office:value-type="float" office:value="21432" table:style-name="ce14">
            <text:p>21,432</text:p>
          </table:table-cell>
          <table:table-cell office:value-type="float" office:value="15131" table:style-name="ce14">
            <text:p>15,131</text:p>
          </table:table-cell>
          <table:table-cell office:value-type="float" office:value="6058" table:style-name="ce14">
            <text:p>6,058</text:p>
          </table:table-cell>
          <table:table-cell office:value-type="float" office:value="25978" table:style-name="ce14">
            <text:p>25,978</text:p>
          </table:table-cell>
          <table:table-cell office:value-type="float" office:value="28054" table:style-name="ce19">
            <text:p>28,054</text:p>
          </table:table-cell>
          <table:table-cell table:number-columns-repeated="16374"/>
        </table:table-row>
        <table:table-row table:style-name="ro1">
          <table:table-cell office:value-type="float" office:value="202105" table:style-name="ce13">
            <text:p>202105</text:p>
          </table:table-cell>
          <table:table-cell office:value-type="float" office:value="9931697" table:style-name="ce14">
            <text:p>9,931,697</text:p>
          </table:table-cell>
          <table:table-cell office:value-type="float" office:value="5749011" table:style-name="ce14">
            <text:p>5,749,011</text:p>
          </table:table-cell>
          <table:table-cell office:value-type="float" office:value="4086014" table:style-name="ce14">
            <text:p>4,086,014</text:p>
          </table:table-cell>
          <table:table-cell office:value-type="float" office:value="96672" table:style-name="ce14">
            <text:p>96,672</text:p>
          </table:table-cell>
          <table:table-cell office:value-type="float" office:value="21264" table:style-name="ce14">
            <text:p>21,264</text:p>
          </table:table-cell>
          <table:table-cell office:value-type="float" office:value="15199" table:style-name="ce14">
            <text:p>15,199</text:p>
          </table:table-cell>
          <table:table-cell office:value-type="float" office:value="6040" table:style-name="ce14">
            <text:p>6,040</text:p>
          </table:table-cell>
          <table:table-cell office:value-type="float" office:value="26116" table:style-name="ce14">
            <text:p>26,116</text:p>
          </table:table-cell>
          <table:table-cell office:value-type="float" office:value="28053" table:style-name="ce19">
            <text:p>28,053</text:p>
          </table:table-cell>
          <table:table-cell table:number-columns-repeated="16374"/>
        </table:table-row>
        <table:table-row table:style-name="ro1">
          <table:table-cell office:value-type="float" office:value="202106" table:style-name="ce13">
            <text:p>202106</text:p>
          </table:table-cell>
          <table:table-cell office:value-type="float" office:value="9933610" table:style-name="ce14">
            <text:p>9,933,610</text:p>
          </table:table-cell>
          <table:table-cell office:value-type="float" office:value="5746596" table:style-name="ce14">
            <text:p>5,746,596</text:p>
          </table:table-cell>
          <table:table-cell office:value-type="float" office:value="4090662" table:style-name="ce14">
            <text:p>4,090,662</text:p>
          </table:table-cell>
          <table:table-cell office:value-type="float" office:value="96352" table:style-name="ce14">
            <text:p>96,352</text:p>
          </table:table-cell>
          <table:table-cell office:value-type="float" office:value="21015" table:style-name="ce14">
            <text:p>21,015</text:p>
          </table:table-cell>
          <table:table-cell office:value-type="float" office:value="15208" table:style-name="ce14">
            <text:p>15,208</text:p>
          </table:table-cell>
          <table:table-cell office:value-type="float" office:value="6009" table:style-name="ce14">
            <text:p>6,009</text:p>
          </table:table-cell>
          <table:table-cell office:value-type="float" office:value="26133" table:style-name="ce14">
            <text:p>26,133</text:p>
          </table:table-cell>
          <table:table-cell office:value-type="float" office:value="27987" table:style-name="ce19">
            <text:p>27,987</text:p>
          </table:table-cell>
          <table:table-cell table:number-columns-repeated="16374"/>
        </table:table-row>
        <table:table-row table:style-name="ro1">
          <table:table-cell office:value-type="float" office:value="202107" table:style-name="ce13">
            <text:p>202107</text:p>
          </table:table-cell>
          <table:table-cell office:value-type="float" office:value="9988672" table:style-name="ce14">
            <text:p>9,988,672</text:p>
          </table:table-cell>
          <table:table-cell office:value-type="float" office:value="5744332" table:style-name="ce14">
            <text:p>5,744,332</text:p>
          </table:table-cell>
          <table:table-cell office:value-type="float" office:value="4148035" table:style-name="ce14">
            <text:p>4,148,035</text:p>
          </table:table-cell>
          <table:table-cell office:value-type="float" office:value="96305" table:style-name="ce14">
            <text:p>96,305</text:p>
          </table:table-cell>
          <table:table-cell office:value-type="float" office:value="20850" table:style-name="ce14">
            <text:p>20,850</text:p>
          </table:table-cell>
          <table:table-cell office:value-type="float" office:value="15148" table:style-name="ce14">
            <text:p>15,148</text:p>
          </table:table-cell>
          <table:table-cell office:value-type="float" office:value="5981" table:style-name="ce14">
            <text:p>5,981</text:p>
          </table:table-cell>
          <table:table-cell office:value-type="float" office:value="26372" table:style-name="ce14">
            <text:p>26,372</text:p>
          </table:table-cell>
          <table:table-cell office:value-type="float" office:value="27954" table:style-name="ce19">
            <text:p>27,954</text:p>
          </table:table-cell>
          <table:table-cell table:number-columns-repeated="16374"/>
        </table:table-row>
        <table:table-row table:style-name="ro1">
          <table:table-cell office:value-type="float" office:value="202108" table:style-name="ce13">
            <text:p>202108</text:p>
          </table:table-cell>
          <table:table-cell office:value-type="float" office:value="10041938" table:style-name="ce14">
            <text:p>10,041,938</text:p>
          </table:table-cell>
          <table:table-cell office:value-type="float" office:value="5746692" table:style-name="ce14">
            <text:p>5,746,692</text:p>
          </table:table-cell>
          <table:table-cell office:value-type="float" office:value="4198858" table:style-name="ce14">
            <text:p>4,198,858</text:p>
          </table:table-cell>
          <table:table-cell office:value-type="float" office:value="96388" table:style-name="ce14">
            <text:p>96,388</text:p>
          </table:table-cell>
          <table:table-cell office:value-type="float" office:value="20808" table:style-name="ce14">
            <text:p>20,808</text:p>
          </table:table-cell>
          <table:table-cell office:value-type="float" office:value="15239" table:style-name="ce14">
            <text:p>15,239</text:p>
          </table:table-cell>
          <table:table-cell office:value-type="float" office:value="5944" table:style-name="ce14">
            <text:p>5,944</text:p>
          </table:table-cell>
          <table:table-cell office:value-type="float" office:value="26347" table:style-name="ce14">
            <text:p>26,347</text:p>
          </table:table-cell>
          <table:table-cell office:value-type="float" office:value="28050" table:style-name="ce19">
            <text:p>28,050</text:p>
          </table:table-cell>
          <table:table-cell table:number-columns-repeated="16374"/>
        </table:table-row>
        <table:table-row table:style-name="ro1">
          <table:table-cell office:value-type="float" office:value="202109" table:style-name="ce13">
            <text:p>202109</text:p>
          </table:table-cell>
          <table:table-cell office:value-type="float" office:value="10061577" table:style-name="ce14">
            <text:p>10,061,577</text:p>
          </table:table-cell>
          <table:table-cell office:value-type="float" office:value="5750573" table:style-name="ce14">
            <text:p>5,750,573</text:p>
          </table:table-cell>
          <table:table-cell office:value-type="float" office:value="4214321" table:style-name="ce14">
            <text:p>4,214,321</text:p>
          </table:table-cell>
          <table:table-cell office:value-type="float" office:value="96683" table:style-name="ce14">
            <text:p>96,683</text:p>
          </table:table-cell>
          <table:table-cell office:value-type="float" office:value="20628" table:style-name="ce14">
            <text:p>20,628</text:p>
          </table:table-cell>
          <table:table-cell office:value-type="float" office:value="15584" table:style-name="ce14">
            <text:p>15,584</text:p>
          </table:table-cell>
          <table:table-cell office:value-type="float" office:value="5959" table:style-name="ce14">
            <text:p>5,959</text:p>
          </table:table-cell>
          <table:table-cell office:value-type="float" office:value="26510" table:style-name="ce14">
            <text:p>26,510</text:p>
          </table:table-cell>
          <table:table-cell office:value-type="float" office:value="28002" table:style-name="ce19">
            <text:p>28,002</text:p>
          </table:table-cell>
          <table:table-cell table:number-columns-repeated="16374"/>
        </table:table-row>
        <table:table-row table:style-name="ro1">
          <table:table-cell office:value-type="float" office:value="202110" table:style-name="ce13">
            <text:p>202110</text:p>
          </table:table-cell>
          <table:table-cell office:value-type="float" office:value="10086382" table:style-name="ce14">
            <text:p>10,086,382</text:p>
          </table:table-cell>
          <table:table-cell office:value-type="float" office:value="5744483" table:style-name="ce14">
            <text:p>5,744,483</text:p>
          </table:table-cell>
          <table:table-cell office:value-type="float" office:value="4243256" table:style-name="ce14">
            <text:p>4,243,256</text:p>
          </table:table-cell>
          <table:table-cell office:value-type="float" office:value="98643" table:style-name="ce14">
            <text:p>98,643</text:p>
          </table:table-cell>
          <table:table-cell office:value-type="float" office:value="20435" table:style-name="ce14">
            <text:p>20,435</text:p>
          </table:table-cell>
          <table:table-cell office:value-type="float" office:value="17172" table:style-name="ce14">
            <text:p>17,172</text:p>
          </table:table-cell>
          <table:table-cell office:value-type="float" office:value="6002" table:style-name="ce14">
            <text:p>6,002</text:p>
          </table:table-cell>
          <table:table-cell office:value-type="float" office:value="26584" table:style-name="ce14">
            <text:p>26,584</text:p>
          </table:table-cell>
          <table:table-cell office:value-type="float" office:value="28450" table:style-name="ce19">
            <text:p>28,450</text:p>
          </table:table-cell>
          <table:table-cell table:number-columns-repeated="16374"/>
        </table:table-row>
        <table:table-row table:style-name="ro1">
          <table:table-cell office:value-type="float" office:value="202111" table:style-name="ce13">
            <text:p>202111</text:p>
          </table:table-cell>
          <table:table-cell office:value-type="float" office:value="10138584" table:style-name="ce14">
            <text:p>10,138,584</text:p>
          </table:table-cell>
          <table:table-cell office:value-type="float" office:value="5749762" table:style-name="ce14">
            <text:p>5,749,762</text:p>
          </table:table-cell>
          <table:table-cell office:value-type="float" office:value="4290785" table:style-name="ce14">
            <text:p>4,290,785</text:p>
          </table:table-cell>
          <table:table-cell office:value-type="float" office:value="98037" table:style-name="ce14">
            <text:p>98,037</text:p>
          </table:table-cell>
          <table:table-cell office:value-type="float" office:value="20231" table:style-name="ce14">
            <text:p>20,231</text:p>
          </table:table-cell>
          <table:table-cell office:value-type="float" office:value="17098" table:style-name="ce14">
            <text:p>17,098</text:p>
          </table:table-cell>
          <table:table-cell office:value-type="float" office:value="5925" table:style-name="ce14">
            <text:p>5,925</text:p>
          </table:table-cell>
          <table:table-cell office:value-type="float" office:value="26491" table:style-name="ce14">
            <text:p>26,491</text:p>
          </table:table-cell>
          <table:table-cell office:value-type="float" office:value="28292" table:style-name="ce19">
            <text:p>28,292</text:p>
          </table:table-cell>
          <table:table-cell table:number-columns-repeated="16374"/>
        </table:table-row>
        <table:table-row table:style-name="ro1">
          <table:table-cell office:value-type="float" office:value="202112" table:style-name="ce13">
            <text:p>202112</text:p>
          </table:table-cell>
          <table:table-cell office:value-type="float" office:value="10130724" table:style-name="ce14">
            <text:p>10,130,724</text:p>
          </table:table-cell>
          <table:table-cell office:value-type="float" office:value="5747449" table:style-name="ce14">
            <text:p>5,747,449</text:p>
          </table:table-cell>
          <table:table-cell office:value-type="float" office:value="4285359" table:style-name="ce14">
            <text:p>4,285,359</text:p>
          </table:table-cell>
          <table:table-cell office:value-type="float" office:value="97916" table:style-name="ce14">
            <text:p>97,916</text:p>
          </table:table-cell>
          <table:table-cell office:value-type="float" office:value="20062" table:style-name="ce14">
            <text:p>20,062</text:p>
          </table:table-cell>
          <table:table-cell office:value-type="float" office:value="17145" table:style-name="ce14">
            <text:p>17,145</text:p>
          </table:table-cell>
          <table:table-cell office:value-type="float" office:value="5922" table:style-name="ce14">
            <text:p>5,922</text:p>
          </table:table-cell>
          <table:table-cell office:value-type="float" office:value="26562" table:style-name="ce14">
            <text:p>26,562</text:p>
          </table:table-cell>
          <table:table-cell office:value-type="float" office:value="28225" table:style-name="ce19">
            <text:p>28,225</text:p>
          </table:table-cell>
          <table:table-cell table:number-columns-repeated="16374"/>
        </table:table-row>
        <table:table-row table:style-name="ro1">
          <table:table-cell office:value-type="float" office:value="202201" table:style-name="ce13">
            <text:p>202201</text:p>
          </table:table-cell>
          <table:table-cell office:value-type="float" office:value="10172070" table:style-name="ce14">
            <text:p>10,172,070</text:p>
          </table:table-cell>
          <table:table-cell office:value-type="float" office:value="5745917" table:style-name="ce14">
            <text:p>5,745,917</text:p>
          </table:table-cell>
          <table:table-cell office:value-type="float" office:value="4328506" table:style-name="ce14">
            <text:p>4,328,506</text:p>
          </table:table-cell>
          <table:table-cell office:value-type="float" office:value="97647" table:style-name="ce14">
            <text:p>97,647</text:p>
          </table:table-cell>
          <table:table-cell office:value-type="float" office:value="20015" table:style-name="ce14">
            <text:p>20,015</text:p>
          </table:table-cell>
          <table:table-cell office:value-type="float" office:value="17149" table:style-name="ce14">
            <text:p>17,149</text:p>
          </table:table-cell>
          <table:table-cell office:value-type="float" office:value="5889" table:style-name="ce14">
            <text:p>5,889</text:p>
          </table:table-cell>
          <table:table-cell office:value-type="float" office:value="26513" table:style-name="ce14">
            <text:p>26,513</text:p>
          </table:table-cell>
          <table:table-cell office:value-type="float" office:value="28081" table:style-name="ce19">
            <text:p>28,081</text:p>
          </table:table-cell>
          <table:table-cell table:number-columns-repeated="16374"/>
        </table:table-row>
        <table:table-row table:style-name="ro1">
          <table:table-cell office:value-type="float" office:value="202202" table:style-name="ce13">
            <text:p>202202</text:p>
          </table:table-cell>
          <table:table-cell office:value-type="float" office:value="10278363" table:style-name="ce14">
            <text:p>10,278,363</text:p>
          </table:table-cell>
          <table:table-cell office:value-type="float" office:value="5864551" table:style-name="ce14">
            <text:p>5,864,551</text:p>
          </table:table-cell>
          <table:table-cell office:value-type="float" office:value="4315977" table:style-name="ce14">
            <text:p>4,315,977</text:p>
          </table:table-cell>
          <table:table-cell office:value-type="float" office:value="97835" table:style-name="ce14">
            <text:p>97,835</text:p>
          </table:table-cell>
          <table:table-cell office:value-type="float" office:value="19923" table:style-name="ce14">
            <text:p>19,923</text:p>
          </table:table-cell>
          <table:table-cell office:value-type="float" office:value="17273" table:style-name="ce14">
            <text:p>17,273</text:p>
          </table:table-cell>
          <table:table-cell office:value-type="float" office:value="5889" table:style-name="ce14">
            <text:p>5,889</text:p>
          </table:table-cell>
          <table:table-cell office:value-type="float" office:value="26673" table:style-name="ce14">
            <text:p>26,673</text:p>
          </table:table-cell>
          <table:table-cell office:value-type="float" office:value="28077" table:style-name="ce19">
            <text:p>28,077</text:p>
          </table:table-cell>
          <table:table-cell table:number-columns-repeated="16374"/>
        </table:table-row>
        <table:table-row table:style-name="ro1">
          <table:table-cell office:value-type="float" office:value="202203" table:style-name="ce13">
            <text:p>202203</text:p>
          </table:table-cell>
          <table:table-cell office:value-type="float" office:value="10351742" table:style-name="ce14">
            <text:p>10,351,742</text:p>
          </table:table-cell>
          <table:table-cell office:value-type="float" office:value="5855670" table:style-name="ce14">
            <text:p>5,855,670</text:p>
          </table:table-cell>
          <table:table-cell office:value-type="float" office:value="4398255" table:style-name="ce14">
            <text:p>4,398,255</text:p>
          </table:table-cell>
          <table:table-cell office:value-type="float" office:value="97817" table:style-name="ce14">
            <text:p>97,817</text:p>
          </table:table-cell>
          <table:table-cell office:value-type="float" office:value="19741" table:style-name="ce14">
            <text:p>19,741</text:p>
          </table:table-cell>
          <table:table-cell office:value-type="float" office:value="17435" table:style-name="ce14">
            <text:p>17,435</text:p>
          </table:table-cell>
          <table:table-cell office:value-type="float" office:value="5879" table:style-name="ce14">
            <text:p>5,879</text:p>
          </table:table-cell>
          <table:table-cell office:value-type="float" office:value="26737" table:style-name="ce14">
            <text:p>26,737</text:p>
          </table:table-cell>
          <table:table-cell office:value-type="float" office:value="28025" table:style-name="ce19">
            <text:p>28,025</text:p>
          </table:table-cell>
          <table:table-cell table:number-columns-repeated="16374"/>
        </table:table-row>
        <table:table-row table:style-name="ro1">
          <table:table-cell office:value-type="float" office:value="202204" table:style-name="ce13">
            <text:p>202204</text:p>
          </table:table-cell>
          <table:table-cell office:value-type="float" office:value="10362499" table:style-name="ce14">
            <text:p>10,362,499</text:p>
          </table:table-cell>
          <table:table-cell office:value-type="float" office:value="5855682" table:style-name="ce14">
            <text:p>5,855,682</text:p>
          </table:table-cell>
          <table:table-cell office:value-type="float" office:value="4408871" table:style-name="ce14">
            <text:p>4,408,871</text:p>
          </table:table-cell>
          <table:table-cell office:value-type="float" office:value="97946" table:style-name="ce14">
            <text:p>97,946</text:p>
          </table:table-cell>
          <table:table-cell office:value-type="float" office:value="19598" table:style-name="ce14">
            <text:p>19,598</text:p>
          </table:table-cell>
          <table:table-cell office:value-type="float" office:value="17634" table:style-name="ce14">
            <text:p>17,634</text:p>
          </table:table-cell>
          <table:table-cell office:value-type="float" office:value="5873" table:style-name="ce14">
            <text:p>5,873</text:p>
          </table:table-cell>
          <table:table-cell office:value-type="float" office:value="26844" table:style-name="ce14">
            <text:p>26,844</text:p>
          </table:table-cell>
          <table:table-cell office:value-type="float" office:value="27997" table:style-name="ce19">
            <text:p>27,997</text:p>
          </table:table-cell>
          <table:table-cell table:number-columns-repeated="16374"/>
        </table:table-row>
        <table:table-row table:style-name="ro1">
          <table:table-cell office:value-type="float" office:value="202205" table:style-name="ce13">
            <text:p>202205</text:p>
          </table:table-cell>
          <table:table-cell office:value-type="float" office:value="10338555" table:style-name="ce14">
            <text:p>10,338,555</text:p>
          </table:table-cell>
          <table:table-cell office:value-type="float" office:value="5813437" table:style-name="ce14">
            <text:p>5,813,437</text:p>
          </table:table-cell>
          <table:table-cell office:value-type="float" office:value="4427018" table:style-name="ce14">
            <text:p>4,427,018</text:p>
          </table:table-cell>
          <table:table-cell office:value-type="float" office:value="98100" table:style-name="ce14">
            <text:p>98,100</text:p>
          </table:table-cell>
          <table:table-cell office:value-type="float" office:value="19488" table:style-name="ce14">
            <text:p>19,488</text:p>
          </table:table-cell>
          <table:table-cell office:value-type="float" office:value="17759" table:style-name="ce14">
            <text:p>17,759</text:p>
          </table:table-cell>
          <table:table-cell office:value-type="float" office:value="5879" table:style-name="ce14">
            <text:p>5,879</text:p>
          </table:table-cell>
          <table:table-cell office:value-type="float" office:value="26882" table:style-name="ce14">
            <text:p>26,882</text:p>
          </table:table-cell>
          <table:table-cell office:value-type="float" office:value="28092" table:style-name="ce19">
            <text:p>28,092</text:p>
          </table:table-cell>
          <table:table-cell table:number-columns-repeated="16374"/>
        </table:table-row>
        <table:table-row table:style-name="ro1">
          <table:table-cell office:value-type="float" office:value="202206" table:style-name="ce13">
            <text:p>202206</text:p>
          </table:table-cell>
          <table:table-cell office:value-type="float" office:value="10424432" table:style-name="ce14">
            <text:p>10,424,432</text:p>
          </table:table-cell>
          <table:table-cell office:value-type="float" office:value="5858661" table:style-name="ce14">
            <text:p>5,858,661</text:p>
          </table:table-cell>
          <table:table-cell office:value-type="float" office:value="4463544" table:style-name="ce14">
            <text:p>4,463,544</text:p>
          </table:table-cell>
          <table:table-cell office:value-type="float" office:value="102227" table:style-name="ce14">
            <text:p>102,227</text:p>
          </table:table-cell>
          <table:table-cell office:value-type="float" office:value="19360" table:style-name="ce14">
            <text:p>19,360</text:p>
          </table:table-cell>
          <table:table-cell office:value-type="float" office:value="20302" table:style-name="ce14">
            <text:p>20,302</text:p>
          </table:table-cell>
          <table:table-cell office:value-type="float" office:value="5836" table:style-name="ce14">
            <text:p>5,836</text:p>
          </table:table-cell>
          <table:table-cell office:value-type="float" office:value="27086" table:style-name="ce14">
            <text:p>27,086</text:p>
          </table:table-cell>
          <table:table-cell office:value-type="float" office:value="29643" table:style-name="ce19">
            <text:p>29,643</text:p>
          </table:table-cell>
          <table:table-cell table:number-columns-repeated="16374"/>
        </table:table-row>
        <table:table-row table:style-name="ro1">
          <table:table-cell office:value-type="float" office:value="202207" table:style-name="ce13">
            <text:p>202207</text:p>
          </table:table-cell>
          <table:table-cell office:value-type="float" office:value="10435466" table:style-name="ce14">
            <text:p>10,435,466</text:p>
          </table:table-cell>
          <table:table-cell office:value-type="float" office:value="5848010" table:style-name="ce14">
            <text:p>5,848,010</text:p>
          </table:table-cell>
          <table:table-cell office:value-type="float" office:value="4485090" table:style-name="ce14">
            <text:p>4,485,090</text:p>
          </table:table-cell>
          <table:table-cell office:value-type="float" office:value="102366" table:style-name="ce14">
            <text:p>102,366</text:p>
          </table:table-cell>
          <table:table-cell office:value-type="float" office:value="19263" table:style-name="ce14">
            <text:p>19,263</text:p>
          </table:table-cell>
          <table:table-cell office:value-type="float" office:value="20218" table:style-name="ce14">
            <text:p>20,218</text:p>
          </table:table-cell>
          <table:table-cell office:value-type="float" office:value="5834" table:style-name="ce14">
            <text:p>5,834</text:p>
          </table:table-cell>
          <table:table-cell office:value-type="float" office:value="27311" table:style-name="ce14">
            <text:p>27,311</text:p>
          </table:table-cell>
          <table:table-cell office:value-type="float" office:value="29740" table:style-name="ce19">
            <text:p>29,740</text:p>
          </table:table-cell>
          <table:table-cell table:number-columns-repeated="16374"/>
        </table:table-row>
        <table:table-row table:style-name="ro1">
          <table:table-cell office:value-type="float" office:value="202208" table:style-name="ce13">
            <text:p>202208</text:p>
          </table:table-cell>
          <table:table-cell office:value-type="float" office:value="10461697" table:style-name="ce14">
            <text:p>10,461,697</text:p>
          </table:table-cell>
          <table:table-cell office:value-type="float" office:value="5838975" table:style-name="ce14">
            <text:p>5,838,975</text:p>
          </table:table-cell>
          <table:table-cell office:value-type="float" office:value="4520183" table:style-name="ce14">
            <text:p>4,520,183</text:p>
          </table:table-cell>
          <table:table-cell office:value-type="float" office:value="102539" table:style-name="ce14">
            <text:p>102,539</text:p>
          </table:table-cell>
          <table:table-cell office:value-type="float" office:value="19246" table:style-name="ce14">
            <text:p>19,246</text:p>
          </table:table-cell>
          <table:table-cell office:value-type="float" office:value="20190" table:style-name="ce14">
            <text:p>20,190</text:p>
          </table:table-cell>
          <table:table-cell office:value-type="float" office:value="5802" table:style-name="ce14">
            <text:p>5,802</text:p>
          </table:table-cell>
          <table:table-cell office:value-type="float" office:value="27293" table:style-name="ce14">
            <text:p>27,293</text:p>
          </table:table-cell>
          <table:table-cell office:value-type="float" office:value="30008" table:style-name="ce19">
            <text:p>30,008</text:p>
          </table:table-cell>
          <table:table-cell table:number-columns-repeated="16374"/>
        </table:table-row>
        <table:table-row table:style-name="ro1">
          <table:table-cell office:value-type="float" office:value="202209" table:style-name="ce13">
            <text:p>202209</text:p>
          </table:table-cell>
          <table:table-cell office:value-type="float" office:value="10452059" table:style-name="ce14">
            <text:p>10,452,059</text:p>
          </table:table-cell>
          <table:table-cell office:value-type="float" office:value="5819693" table:style-name="ce14">
            <text:p>5,819,693</text:p>
          </table:table-cell>
          <table:table-cell office:value-type="float" office:value="4529781" table:style-name="ce14">
            <text:p>4,529,781</text:p>
          </table:table-cell>
          <table:table-cell office:value-type="float" office:value="102585" table:style-name="ce14">
            <text:p>102,585</text:p>
          </table:table-cell>
          <table:table-cell office:value-type="float" office:value="19081" table:style-name="ce14">
            <text:p>19,081</text:p>
          </table:table-cell>
          <table:table-cell office:value-type="float" office:value="20316" table:style-name="ce14">
            <text:p>20,316</text:p>
          </table:table-cell>
          <table:table-cell office:value-type="float" office:value="5788" table:style-name="ce14">
            <text:p>5,788</text:p>
          </table:table-cell>
          <table:table-cell office:value-type="float" office:value="27205" table:style-name="ce14">
            <text:p>27,205</text:p>
          </table:table-cell>
          <table:table-cell office:value-type="float" office:value="30195" table:style-name="ce19">
            <text:p>30,195</text:p>
          </table:table-cell>
          <table:table-cell table:number-columns-repeated="16374"/>
        </table:table-row>
        <table:table-row table:style-name="ro1">
          <table:table-cell office:value-type="float" office:value="202210" table:style-name="ce13">
            <text:p>202210</text:p>
          </table:table-cell>
          <table:table-cell office:value-type="float" office:value="10463660" table:style-name="ce14">
            <text:p>10,463,660</text:p>
          </table:table-cell>
          <table:table-cell office:value-type="float" office:value="5800090" table:style-name="ce14">
            <text:p>5,800,090</text:p>
          </table:table-cell>
          <table:table-cell office:value-type="float" office:value="4546118" table:style-name="ce14">
            <text:p>4,546,118</text:p>
          </table:table-cell>
          <table:table-cell office:value-type="float" office:value="117452" table:style-name="ce14">
            <text:p>117,452</text:p>
          </table:table-cell>
          <table:table-cell office:value-type="float" office:value="18938" table:style-name="ce14">
            <text:p>18,938</text:p>
          </table:table-cell>
          <table:table-cell office:value-type="float" office:value="34702" table:style-name="ce14">
            <text:p>34,702</text:p>
          </table:table-cell>
          <table:table-cell office:value-type="float" office:value="5877" table:style-name="ce14">
            <text:p>5,877</text:p>
          </table:table-cell>
          <table:table-cell office:value-type="float" office:value="27260" table:style-name="ce14">
            <text:p>27,260</text:p>
          </table:table-cell>
          <table:table-cell office:value-type="float" office:value="30675" table:style-name="ce19">
            <text:p>30,675</text:p>
          </table:table-cell>
          <table:table-cell table:number-columns-repeated="16374"/>
        </table:table-row>
        <table:table-row table:style-name="ro1">
          <table:table-cell office:value-type="float" office:value="202211" table:style-name="ce13">
            <text:p>202211</text:p>
          </table:table-cell>
          <table:table-cell office:value-type="float" office:value="10454190" table:style-name="ce14">
            <text:p>10,454,190</text:p>
          </table:table-cell>
          <table:table-cell office:value-type="float" office:value="5792287" table:style-name="ce14">
            <text:p>5,792,287</text:p>
          </table:table-cell>
          <table:table-cell office:value-type="float" office:value="4558438" table:style-name="ce14">
            <text:p>4,558,438</text:p>
          </table:table-cell>
          <table:table-cell office:value-type="float" office:value="103465" table:style-name="ce14">
            <text:p>103,465</text:p>
          </table:table-cell>
          <table:table-cell office:value-type="float" office:value="18884" table:style-name="ce14">
            <text:p>18,884</text:p>
          </table:table-cell>
          <table:table-cell office:value-type="float" office:value="21047" table:style-name="ce14">
            <text:p>21,047</text:p>
          </table:table-cell>
          <table:table-cell office:value-type="float" office:value="5771" table:style-name="ce14">
            <text:p>5,771</text:p>
          </table:table-cell>
          <table:table-cell office:value-type="float" office:value="27411" table:style-name="ce14">
            <text:p>27,411</text:p>
          </table:table-cell>
          <table:table-cell office:value-type="float" office:value="30352" table:style-name="ce19">
            <text:p>30,352</text:p>
          </table:table-cell>
          <table:table-cell table:number-columns-repeated="16374"/>
        </table:table-row>
        <table:table-row table:style-name="ro1">
          <table:table-cell office:value-type="float" office:value="202212" table:style-name="ce13">
            <text:p>202212</text:p>
          </table:table-cell>
          <table:table-cell office:value-type="float" office:value="10443537" table:style-name="ce14">
            <text:p>10,443,537</text:p>
          </table:table-cell>
          <table:table-cell office:value-type="float" office:value="5770201" table:style-name="ce14">
            <text:p>5,770,201</text:p>
          </table:table-cell>
          <table:table-cell office:value-type="float" office:value="4568910" table:style-name="ce14">
            <text:p>4,568,910</text:p>
          </table:table-cell>
          <table:table-cell office:value-type="float" office:value="104426" table:style-name="ce14">
            <text:p>104,426</text:p>
          </table:table-cell>
          <table:table-cell office:value-type="float" office:value="18658" table:style-name="ce14">
            <text:p>18,658</text:p>
          </table:table-cell>
          <table:table-cell office:value-type="float" office:value="21809" table:style-name="ce14">
            <text:p>21,809</text:p>
          </table:table-cell>
          <table:table-cell office:value-type="float" office:value="5781" table:style-name="ce14">
            <text:p>5,781</text:p>
          </table:table-cell>
          <table:table-cell office:value-type="float" office:value="27442" table:style-name="ce14">
            <text:p>27,442</text:p>
          </table:table-cell>
          <table:table-cell office:value-type="float" office:value="30736" table:style-name="ce19">
            <text:p>30,736</text:p>
          </table:table-cell>
          <table:table-cell table:number-columns-repeated="16374"/>
        </table:table-row>
        <table:table-row table:style-name="ro1">
          <table:table-cell office:value-type="float" office:value="202301" table:style-name="ce13">
            <text:p>202301</text:p>
          </table:table-cell>
          <table:table-cell office:value-type="float" office:value="10458458" table:style-name="ce14">
            <text:p>10,458,458</text:p>
          </table:table-cell>
          <table:table-cell office:value-type="float" office:value="5792941" table:style-name="ce14">
            <text:p>5,792,941</text:p>
          </table:table-cell>
          <table:table-cell office:value-type="float" office:value="4561524" table:style-name="ce14">
            <text:p>4,561,524</text:p>
          </table:table-cell>
          <table:table-cell office:value-type="float" office:value="103993" table:style-name="ce14">
            <text:p>103,993</text:p>
          </table:table-cell>
          <table:table-cell office:value-type="float" office:value="18656" table:style-name="ce14">
            <text:p>18,656</text:p>
          </table:table-cell>
          <table:table-cell office:value-type="float" office:value="21794" table:style-name="ce14">
            <text:p>21,794</text:p>
          </table:table-cell>
          <table:table-cell office:value-type="float" office:value="5737" table:style-name="ce14">
            <text:p>5,737</text:p>
          </table:table-cell>
          <table:table-cell office:value-type="float" office:value="27225" table:style-name="ce14">
            <text:p>27,225</text:p>
          </table:table-cell>
          <table:table-cell office:value-type="float" office:value="30581" table:style-name="ce19">
            <text:p>30,581</text:p>
          </table:table-cell>
          <table:table-cell table:number-columns-repeated="16374"/>
        </table:table-row>
        <table:table-row table:style-name="ro1">
          <table:table-cell office:value-type="float" office:value="202302" table:style-name="ce13">
            <text:p>202302</text:p>
          </table:table-cell>
          <table:table-cell office:value-type="float" office:value="10435401" table:style-name="ce14">
            <text:p>10,435,401</text:p>
          </table:table-cell>
          <table:table-cell office:value-type="float" office:value="5768693" table:style-name="ce14">
            <text:p>5,768,693</text:p>
          </table:table-cell>
          <table:table-cell office:value-type="float" office:value="4562245" table:style-name="ce14">
            <text:p>4,562,245</text:p>
          </table:table-cell>
          <table:table-cell office:value-type="float" office:value="104463" table:style-name="ce14">
            <text:p>104,463</text:p>
          </table:table-cell>
          <table:table-cell office:value-type="float" office:value="18609" table:style-name="ce14">
            <text:p>18,609</text:p>
          </table:table-cell>
          <table:table-cell office:value-type="float" office:value="21945" table:style-name="ce14">
            <text:p>21,945</text:p>
          </table:table-cell>
          <table:table-cell office:value-type="float" office:value="5742" table:style-name="ce14">
            <text:p>5,742</text:p>
          </table:table-cell>
          <table:table-cell office:value-type="float" office:value="27361" table:style-name="ce14">
            <text:p>27,361</text:p>
          </table:table-cell>
          <table:table-cell office:value-type="float" office:value="30806" table:style-name="ce19">
            <text:p>30,806</text:p>
          </table:table-cell>
          <table:table-cell table:number-columns-repeated="16374"/>
        </table:table-row>
        <table:table-row table:style-name="ro1">
          <table:table-cell office:value-type="float" office:value="202303" table:style-name="ce13">
            <text:p>202303</text:p>
          </table:table-cell>
          <table:table-cell office:value-type="float" office:value="10482112" table:style-name="ce14">
            <text:p>10,482,112</text:p>
          </table:table-cell>
          <table:table-cell office:value-type="float" office:value="5762075" table:style-name="ce14">
            <text:p>5,762,075</text:p>
          </table:table-cell>
          <table:table-cell office:value-type="float" office:value="4615351" table:style-name="ce14">
            <text:p>4,615,351</text:p>
          </table:table-cell>
          <table:table-cell office:value-type="float" office:value="104686" table:style-name="ce14">
            <text:p>104,686</text:p>
          </table:table-cell>
          <table:table-cell office:value-type="float" office:value="18536" table:style-name="ce14">
            <text:p>18,536</text:p>
          </table:table-cell>
          <table:table-cell office:value-type="float" office:value="22104" table:style-name="ce14">
            <text:p>22,104</text:p>
          </table:table-cell>
          <table:table-cell office:value-type="float" office:value="5743" table:style-name="ce14">
            <text:p>5,743</text:p>
          </table:table-cell>
          <table:table-cell office:value-type="float" office:value="27449" table:style-name="ce14">
            <text:p>27,449</text:p>
          </table:table-cell>
          <table:table-cell office:value-type="float" office:value="30854" table:style-name="ce19">
            <text:p>30,854</text:p>
          </table:table-cell>
          <table:table-cell table:number-columns-repeated="16374"/>
        </table:table-row>
        <table:table-row table:style-name="ro1">
          <table:table-cell office:value-type="float" office:value="202304" table:style-name="ce13">
            <text:p>202304</text:p>
          </table:table-cell>
          <table:table-cell office:value-type="float" office:value="10448367" table:style-name="ce14">
            <text:p>10,448,367</text:p>
          </table:table-cell>
          <table:table-cell office:value-type="float" office:value="5793593" table:style-name="ce14">
            <text:p>5,793,593</text:p>
          </table:table-cell>
          <table:table-cell office:value-type="float" office:value="4549884" table:style-name="ce14">
            <text:p>4,549,884</text:p>
          </table:table-cell>
          <table:table-cell office:value-type="float" office:value="104890" table:style-name="ce14">
            <text:p>104,890</text:p>
          </table:table-cell>
          <table:table-cell office:value-type="float" office:value="18514" table:style-name="ce14">
            <text:p>18,514</text:p>
          </table:table-cell>
          <table:table-cell office:value-type="float" office:value="22279" table:style-name="ce14">
            <text:p>22,279</text:p>
          </table:table-cell>
          <table:table-cell office:value-type="float" office:value="5742" table:style-name="ce14">
            <text:p>5,742</text:p>
          </table:table-cell>
          <table:table-cell office:value-type="float" office:value="27471" table:style-name="ce14">
            <text:p>27,471</text:p>
          </table:table-cell>
          <table:table-cell office:value-type="float" office:value="30884" table:style-name="ce19">
            <text:p>30,884</text:p>
          </table:table-cell>
          <table:table-cell table:number-columns-repeated="16374"/>
        </table:table-row>
        <table:table-row table:style-name="ro1">
          <table:table-cell office:value-type="float" office:value="202305" table:style-name="ce13">
            <text:p>202305</text:p>
          </table:table-cell>
          <table:table-cell office:value-type="float" office:value="10541207" table:style-name="ce14">
            <text:p>10,541,207</text:p>
          </table:table-cell>
          <table:table-cell office:value-type="float" office:value="5789490" table:style-name="ce14">
            <text:p>5,789,490</text:p>
          </table:table-cell>
          <table:table-cell office:value-type="float" office:value="4597987" table:style-name="ce14">
            <text:p>4,597,987</text:p>
          </table:table-cell>
          <table:table-cell office:value-type="float" office:value="153730" table:style-name="ce14">
            <text:p>153,730</text:p>
          </table:table-cell>
          <table:table-cell office:value-type="float" office:value="18454" table:style-name="ce14">
            <text:p>18,454</text:p>
          </table:table-cell>
          <table:table-cell office:value-type="float" office:value="70406" table:style-name="ce14">
            <text:p>70,406</text:p>
          </table:table-cell>
          <table:table-cell office:value-type="float" office:value="5794" table:style-name="ce14">
            <text:p>5,794</text:p>
          </table:table-cell>
          <table:table-cell office:value-type="float" office:value="27703" table:style-name="ce14">
            <text:p>27,703</text:p>
          </table:table-cell>
          <table:table-cell office:value-type="float" office:value="31373" table:style-name="ce19">
            <text:p>31,373</text:p>
          </table:table-cell>
          <table:table-cell table:number-columns-repeated="16374"/>
        </table:table-row>
        <table:table-row table:style-name="ro1">
          <table:table-cell office:value-type="float" office:value="202306" table:style-name="ce13">
            <text:p>202306</text:p>
          </table:table-cell>
          <table:table-cell office:value-type="float" office:value="10478800" table:style-name="ce14">
            <text:p>10,478,800</text:p>
          </table:table-cell>
          <table:table-cell office:value-type="float" office:value="5772009" table:style-name="ce14">
            <text:p>5,772,009</text:p>
          </table:table-cell>
          <table:table-cell office:value-type="float" office:value="4601382" table:style-name="ce14">
            <text:p>4,601,382</text:p>
          </table:table-cell>
          <table:table-cell office:value-type="float" office:value="105409" table:style-name="ce14">
            <text:p>105,409</text:p>
          </table:table-cell>
          <table:table-cell office:value-type="float" office:value="18443" table:style-name="ce14">
            <text:p>18,443</text:p>
          </table:table-cell>
          <table:table-cell office:value-type="float" office:value="22743" table:style-name="ce14">
            <text:p>22,743</text:p>
          </table:table-cell>
          <table:table-cell office:value-type="float" office:value="5728" table:style-name="ce14">
            <text:p>5,728</text:p>
          </table:table-cell>
          <table:table-cell office:value-type="float" office:value="27694" table:style-name="ce14">
            <text:p>27,694</text:p>
          </table:table-cell>
          <table:table-cell office:value-type="float" office:value="30801" table:style-name="ce19">
            <text:p>30,801</text:p>
          </table:table-cell>
          <table:table-cell table:number-columns-repeated="16374"/>
        </table:table-row>
        <table:table-row table:style-name="ro1">
          <table:table-cell office:value-type="float" office:value="202307" table:style-name="ce13">
            <text:p>202307</text:p>
          </table:table-cell>
          <table:table-cell office:value-type="float" office:value="10458844" table:style-name="ce14">
            <text:p>10,458,844</text:p>
          </table:table-cell>
          <table:table-cell office:value-type="float" office:value="5776222" table:style-name="ce14">
            <text:p>5,776,222</text:p>
          </table:table-cell>
          <table:table-cell office:value-type="float" office:value="4573366" table:style-name="ce14">
            <text:p>4,573,366</text:p>
          </table:table-cell>
          <table:table-cell office:value-type="float" office:value="109256" table:style-name="ce14">
            <text:p>109,256</text:p>
          </table:table-cell>
          <table:table-cell office:value-type="float" office:value="18386" table:style-name="ce14">
            <text:p>18,386</text:p>
          </table:table-cell>
          <table:table-cell office:value-type="float" office:value="25518" table:style-name="ce14">
            <text:p>25,518</text:p>
          </table:table-cell>
          <table:table-cell office:value-type="float" office:value="5754" table:style-name="ce14">
            <text:p>5,754</text:p>
          </table:table-cell>
          <table:table-cell office:value-type="float" office:value="27931" table:style-name="ce14">
            <text:p>27,931</text:p>
          </table:table-cell>
          <table:table-cell office:value-type="float" office:value="31667" table:style-name="ce19">
            <text:p>31,667</text:p>
          </table:table-cell>
          <table:table-cell table:number-columns-repeated="16374"/>
        </table:table-row>
        <table:table-row table:style-name="ro1">
          <table:table-cell office:value-type="float" office:value="202308" table:style-name="ce13">
            <text:p>202308</text:p>
          </table:table-cell>
          <table:table-cell office:value-type="float" office:value="10461784" table:style-name="ce14">
            <text:p>10,461,784</text:p>
          </table:table-cell>
          <table:table-cell office:value-type="float" office:value="5799367" table:style-name="ce14">
            <text:p>5,799,367</text:p>
          </table:table-cell>
          <table:table-cell office:value-type="float" office:value="4552390" table:style-name="ce14">
            <text:p>4,552,390</text:p>
          </table:table-cell>
          <table:table-cell office:value-type="float" office:value="110027" table:style-name="ce14">
            <text:p>110,027</text:p>
          </table:table-cell>
          <table:table-cell office:value-type="float" office:value="18214" table:style-name="ce14">
            <text:p>18,214</text:p>
          </table:table-cell>
          <table:table-cell office:value-type="float" office:value="26167" table:style-name="ce14">
            <text:p>26,167</text:p>
          </table:table-cell>
          <table:table-cell office:value-type="float" office:value="5707" table:style-name="ce14">
            <text:p>5,707</text:p>
          </table:table-cell>
          <table:table-cell office:value-type="float" office:value="28144" table:style-name="ce14">
            <text:p>28,144</text:p>
          </table:table-cell>
          <table:table-cell office:value-type="float" office:value="31795" table:style-name="ce19">
            <text:p>31,795</text:p>
          </table:table-cell>
          <table:table-cell table:number-columns-repeated="16374"/>
        </table:table-row>
        <table:table-row table:style-name="ro1">
          <table:table-cell office:value-type="float" office:value="202309" table:style-name="ce13">
            <text:p>202309</text:p>
          </table:table-cell>
          <table:table-cell office:value-type="float" office:value="10472980" table:style-name="ce14">
            <text:p>10,472,980</text:p>
          </table:table-cell>
          <table:table-cell office:value-type="float" office:value="5792752" table:style-name="ce14">
            <text:p>5,792,752</text:p>
          </table:table-cell>
          <table:table-cell office:value-type="float" office:value="4568370" table:style-name="ce14">
            <text:p>4,568,370</text:p>
          </table:table-cell>
          <table:table-cell office:value-type="float" office:value="111858" table:style-name="ce14">
            <text:p>111,858</text:p>
          </table:table-cell>
          <table:table-cell office:value-type="float" office:value="18166" table:style-name="ce14">
            <text:p>18,166</text:p>
          </table:table-cell>
          <table:table-cell office:value-type="float" office:value="27110" table:style-name="ce14">
            <text:p>27,110</text:p>
          </table:table-cell>
          <table:table-cell office:value-type="float" office:value="5709" table:style-name="ce14">
            <text:p>5,709</text:p>
          </table:table-cell>
          <table:table-cell office:value-type="float" office:value="29100" table:style-name="ce14">
            <text:p>29,100</text:p>
          </table:table-cell>
          <table:table-cell office:value-type="float" office:value="31773" table:style-name="ce19">
            <text:p>31,773</text:p>
          </table:table-cell>
          <table:table-cell table:number-columns-repeated="16374"/>
        </table:table-row>
        <table:table-row table:style-name="ro1">
          <table:table-cell office:value-type="float" office:value="202310" table:style-name="ce13">
            <text:p>202310</text:p>
          </table:table-cell>
          <table:table-cell office:value-type="float" office:value="10468341" table:style-name="ce14">
            <text:p>10,468,341</text:p>
          </table:table-cell>
          <table:table-cell office:value-type="float" office:value="5774747" table:style-name="ce14">
            <text:p>5,774,747</text:p>
          </table:table-cell>
          <table:table-cell office:value-type="float" office:value="4580047" table:style-name="ce14">
            <text:p>4,580,047</text:p>
          </table:table-cell>
          <table:table-cell office:value-type="float" office:value="113547" table:style-name="ce14">
            <text:p>113,547</text:p>
          </table:table-cell>
          <table:table-cell office:value-type="float" office:value="18070" table:style-name="ce14">
            <text:p>18,070</text:p>
          </table:table-cell>
          <table:table-cell office:value-type="float" office:value="27846" table:style-name="ce14">
            <text:p>27,846</text:p>
          </table:table-cell>
          <table:table-cell office:value-type="float" office:value="5704" table:style-name="ce14">
            <text:p>5,704</text:p>
          </table:table-cell>
          <table:table-cell office:value-type="float" office:value="29553" table:style-name="ce14">
            <text:p>29,553</text:p>
          </table:table-cell>
          <table:table-cell office:value-type="float" office:value="32374" table:style-name="ce19">
            <text:p>32,374</text:p>
          </table:table-cell>
          <table:table-cell table:number-columns-repeated="16374"/>
        </table:table-row>
        <table:table-row table:style-name="ro1">
          <table:table-cell office:value-type="float" office:value="202311" table:style-name="ce13">
            <text:p>202311</text:p>
          </table:table-cell>
          <table:table-cell office:value-type="float" office:value="10474154" table:style-name="ce14">
            <text:p>10,474,154</text:p>
          </table:table-cell>
          <table:table-cell office:value-type="float" office:value="5780813" table:style-name="ce14">
            <text:p>5,780,813</text:p>
          </table:table-cell>
          <table:table-cell office:value-type="float" office:value="4579244" table:style-name="ce14">
            <text:p>4,579,244</text:p>
          </table:table-cell>
          <table:table-cell office:value-type="float" office:value="114097" table:style-name="ce14">
            <text:p>114,097</text:p>
          </table:table-cell>
          <table:table-cell office:value-type="float" office:value="18020" table:style-name="ce14">
            <text:p>18,020</text:p>
          </table:table-cell>
          <table:table-cell office:value-type="float" office:value="28129" table:style-name="ce14">
            <text:p>28,129</text:p>
          </table:table-cell>
          <table:table-cell office:value-type="float" office:value="5705" table:style-name="ce14">
            <text:p>5,705</text:p>
          </table:table-cell>
          <table:table-cell office:value-type="float" office:value="29729" table:style-name="ce14">
            <text:p>29,729</text:p>
          </table:table-cell>
          <table:table-cell office:value-type="float" office:value="32514" table:style-name="ce19">
            <text:p>32,514</text:p>
          </table:table-cell>
          <table:table-cell table:number-columns-repeated="16374"/>
        </table:table-row>
        <table:table-row table:style-name="ro1">
          <table:table-cell office:value-type="float" office:value="202312" table:style-name="ce13">
            <text:p>202312</text:p>
          </table:table-cell>
          <table:table-cell office:value-type="float" office:value="10379206" table:style-name="ce14">
            <text:p>10,379,206</text:p>
          </table:table-cell>
          <table:table-cell office:value-type="float" office:value="5690186" table:style-name="ce14">
            <text:p>5,690,186</text:p>
          </table:table-cell>
          <table:table-cell office:value-type="float" office:value="4577068" table:style-name="ce14">
            <text:p>4,577,068</text:p>
          </table:table-cell>
          <table:table-cell office:value-type="float" office:value="111952" table:style-name="ce14">
            <text:p>111,952</text:p>
          </table:table-cell>
          <table:table-cell office:value-type="float" office:value="17514" table:style-name="ce14">
            <text:p>17,514</text:p>
          </table:table-cell>
          <table:table-cell office:value-type="float" office:value="27960" table:style-name="ce14">
            <text:p>27,960</text:p>
          </table:table-cell>
          <table:table-cell office:value-type="float" office:value="5602" table:style-name="ce14">
            <text:p>5,602</text:p>
          </table:table-cell>
          <table:table-cell office:value-type="float" office:value="28822" table:style-name="ce14">
            <text:p>28,822</text:p>
          </table:table-cell>
          <table:table-cell office:value-type="float" office:value="32054" table:style-name="ce19">
            <text:p>32,054</text:p>
          </table:table-cell>
          <table:table-cell table:number-columns-repeated="16374"/>
        </table:table-row>
        <table:table-row table:style-name="ro1">
          <table:table-cell office:value-type="float" office:value="202401" table:style-name="ce13">
            <text:p>202401</text:p>
          </table:table-cell>
          <table:table-cell office:value-type="float" office:value="10449970" table:style-name="ce14">
            <text:p>10,449,970</text:p>
          </table:table-cell>
          <table:table-cell office:value-type="float" office:value="5748454" table:style-name="ce14">
            <text:p>5,748,454</text:p>
          </table:table-cell>
          <table:table-cell office:value-type="float" office:value="4589601" table:style-name="ce14">
            <text:p>4,589,601</text:p>
          </table:table-cell>
          <table:table-cell office:value-type="float" office:value="111915" table:style-name="ce14">
            <text:p>111,915</text:p>
          </table:table-cell>
          <table:table-cell office:value-type="float" office:value="17343" table:style-name="ce14">
            <text:p>17,343</text:p>
          </table:table-cell>
          <table:table-cell office:value-type="float" office:value="28186" table:style-name="ce14">
            <text:p>28,186</text:p>
          </table:table-cell>
          <table:table-cell office:value-type="float" office:value="5598" table:style-name="ce14">
            <text:p>5,598</text:p>
          </table:table-cell>
          <table:table-cell office:value-type="float" office:value="28884" table:style-name="ce14">
            <text:p>28,884</text:p>
          </table:table-cell>
          <table:table-cell office:value-type="float" office:value="31904" table:style-name="ce19">
            <text:p>31,904</text:p>
          </table:table-cell>
          <table:table-cell table:number-columns-repeated="16374"/>
        </table:table-row>
        <table:table-row table:style-name="ro1">
          <table:table-cell office:value-type="float" office:value="202402" table:style-name="ce13">
            <text:p>202402</text:p>
          </table:table-cell>
          <table:table-cell office:value-type="float" office:value="10498609" table:style-name="ce14">
            <text:p>10,498,609</text:p>
          </table:table-cell>
          <table:table-cell office:value-type="float" office:value="5793690" table:style-name="ce14">
            <text:p>5,793,690</text:p>
          </table:table-cell>
          <table:table-cell office:value-type="float" office:value="4594758" table:style-name="ce14">
            <text:p>4,594,758</text:p>
          </table:table-cell>
          <table:table-cell office:value-type="float" office:value="110161" table:style-name="ce14">
            <text:p>110,161</text:p>
          </table:table-cell>
          <table:table-cell office:value-type="float" office:value="17287" table:style-name="ce14">
            <text:p>17,287</text:p>
          </table:table-cell>
          <table:table-cell office:value-type="float" office:value="27615" table:style-name="ce14">
            <text:p>27,615</text:p>
          </table:table-cell>
          <table:table-cell office:value-type="float" office:value="5569" table:style-name="ce14">
            <text:p>5,569</text:p>
          </table:table-cell>
          <table:table-cell office:value-type="float" office:value="28340" table:style-name="ce14">
            <text:p>28,340</text:p>
          </table:table-cell>
          <table:table-cell office:value-type="float" office:value="31350" table:style-name="ce19">
            <text:p>31,350</text:p>
          </table:table-cell>
          <table:table-cell table:number-columns-repeated="16374"/>
        </table:table-row>
        <table:table-row table:style-name="ro1">
          <table:table-cell office:value-type="float" office:value="202403" table:style-name="ce13">
            <text:p>202403</text:p>
          </table:table-cell>
          <table:table-cell office:value-type="float" office:value="10503076" table:style-name="ce14">
            <text:p>10,503,076</text:p>
          </table:table-cell>
          <table:table-cell office:value-type="float" office:value="5783169" table:style-name="ce14">
            <text:p>5,783,169</text:p>
          </table:table-cell>
          <table:table-cell office:value-type="float" office:value="4609177" table:style-name="ce14">
            <text:p>4,609,177</text:p>
          </table:table-cell>
          <table:table-cell office:value-type="float" office:value="110730" table:style-name="ce14">
            <text:p>110,730</text:p>
          </table:table-cell>
          <table:table-cell office:value-type="float" office:value="17177" table:style-name="ce14">
            <text:p>17,177</text:p>
          </table:table-cell>
          <table:table-cell office:value-type="float" office:value="27954" table:style-name="ce14">
            <text:p>27,954</text:p>
          </table:table-cell>
          <table:table-cell office:value-type="float" office:value="5574" table:style-name="ce14">
            <text:p>5,574</text:p>
          </table:table-cell>
          <table:table-cell office:value-type="float" office:value="28526" table:style-name="ce14">
            <text:p>28,526</text:p>
          </table:table-cell>
          <table:table-cell office:value-type="float" office:value="31499" table:style-name="ce19">
            <text:p>31,499</text:p>
          </table:table-cell>
          <table:table-cell table:number-columns-repeated="16374"/>
        </table:table-row>
        <table:table-row table:style-name="ro1">
          <table:table-cell office:value-type="float" office:value="202404" table:style-name="ce13">
            <text:p>202404</text:p>
          </table:table-cell>
          <table:table-cell office:value-type="float" office:value="10516970" table:style-name="ce14">
            <text:p>10,516,970</text:p>
          </table:table-cell>
          <table:table-cell office:value-type="float" office:value="5774871" table:style-name="ce14">
            <text:p>5,774,871</text:p>
          </table:table-cell>
          <table:table-cell office:value-type="float" office:value="4630845" table:style-name="ce14">
            <text:p>4,630,845</text:p>
          </table:table-cell>
          <table:table-cell office:value-type="float" office:value="111254" table:style-name="ce14">
            <text:p>111,254</text:p>
          </table:table-cell>
          <table:table-cell office:value-type="float" office:value="17145" table:style-name="ce14">
            <text:p>17,145</text:p>
          </table:table-cell>
          <table:table-cell office:value-type="float" office:value="28302" table:style-name="ce14">
            <text:p>28,302</text:p>
          </table:table-cell>
          <table:table-cell office:value-type="float" office:value="5567" table:style-name="ce14">
            <text:p>5,567</text:p>
          </table:table-cell>
          <table:table-cell office:value-type="float" office:value="28702" table:style-name="ce14">
            <text:p>28,702</text:p>
          </table:table-cell>
          <table:table-cell office:value-type="float" office:value="31538" table:style-name="ce19">
            <text:p>31,538</text:p>
          </table:table-cell>
          <table:table-cell table:number-columns-repeated="16374"/>
        </table:table-row>
        <table:table-row table:style-name="ro1">
          <table:table-cell office:value-type="float" office:value="202405" table:style-name="ce13">
            <text:p>202405</text:p>
          </table:table-cell>
          <table:table-cell office:value-type="float" office:value="10538652" table:style-name="ce14">
            <text:p>10,538,652</text:p>
          </table:table-cell>
          <table:table-cell office:value-type="float" office:value="5777323" table:style-name="ce14">
            <text:p>5,777,323</text:p>
          </table:table-cell>
          <table:table-cell office:value-type="float" office:value="4649881" table:style-name="ce14">
            <text:p>4,649,881</text:p>
          </table:table-cell>
          <table:table-cell office:value-type="float" office:value="111448" table:style-name="ce14">
            <text:p>111,448</text:p>
          </table:table-cell>
          <table:table-cell office:value-type="float" office:value="17029" table:style-name="ce14">
            <text:p>17,029</text:p>
          </table:table-cell>
          <table:table-cell office:value-type="float" office:value="28571" table:style-name="ce14">
            <text:p>28,571</text:p>
          </table:table-cell>
          <table:table-cell office:value-type="float" office:value="5572" table:style-name="ce14">
            <text:p>5,572</text:p>
          </table:table-cell>
          <table:table-cell office:value-type="float" office:value="28858" table:style-name="ce14">
            <text:p>28,858</text:p>
          </table:table-cell>
          <table:table-cell office:value-type="float" office:value="31418" table:style-name="ce19">
            <text:p>31,418</text:p>
          </table:table-cell>
          <table:table-cell table:number-columns-repeated="16374"/>
        </table:table-row>
        <table:table-row table:style-name="ro1">
          <table:table-cell office:value-type="float" office:value="202406" table:style-name="ce13">
            <text:p>202406</text:p>
          </table:table-cell>
          <table:table-cell office:value-type="float" office:value="10544560" table:style-name="ce14">
            <text:p>10,544,560</text:p>
          </table:table-cell>
          <table:table-cell office:value-type="float" office:value="5772345" table:style-name="ce14">
            <text:p>5,772,345</text:p>
          </table:table-cell>
          <table:table-cell office:value-type="float" office:value="4660397" table:style-name="ce14">
            <text:p>4,660,397</text:p>
          </table:table-cell>
          <table:table-cell office:value-type="float" office:value="111818" table:style-name="ce14">
            <text:p>111,818</text:p>
          </table:table-cell>
          <table:table-cell office:value-type="float" office:value="16919" table:style-name="ce14">
            <text:p>16,919</text:p>
          </table:table-cell>
          <table:table-cell office:value-type="float" office:value="28793" table:style-name="ce14">
            <text:p>28,793</text:p>
          </table:table-cell>
          <table:table-cell office:value-type="float" office:value="5571" table:style-name="ce14">
            <text:p>5,571</text:p>
          </table:table-cell>
          <table:table-cell office:value-type="float" office:value="29150" table:style-name="ce14">
            <text:p>29,150</text:p>
          </table:table-cell>
          <table:table-cell office:value-type="float" office:value="31385" table:style-name="ce19">
            <text:p>31,385</text:p>
          </table:table-cell>
          <table:table-cell table:number-columns-repeated="16374"/>
        </table:table-row>
        <table:table-row table:style-name="ro1">
          <table:table-cell office:value-type="float" office:value="202407" table:style-name="ce13">
            <text:p>202407</text:p>
          </table:table-cell>
          <table:table-cell office:value-type="float" office:value="10553097" table:style-name="ce14">
            <text:p>10,553,097</text:p>
          </table:table-cell>
          <table:table-cell office:value-type="float" office:value="5773102" table:style-name="ce14">
            <text:p>5,773,102</text:p>
          </table:table-cell>
          <table:table-cell office:value-type="float" office:value="4667165" table:style-name="ce14">
            <text:p>4,667,165</text:p>
          </table:table-cell>
          <table:table-cell office:value-type="float" office:value="112830" table:style-name="ce14">
            <text:p>112,830</text:p>
          </table:table-cell>
          <table:table-cell office:value-type="float" office:value="16881" table:style-name="ce14">
            <text:p>16,881</text:p>
          </table:table-cell>
          <table:table-cell office:value-type="float" office:value="29010" table:style-name="ce14">
            <text:p>29,010</text:p>
          </table:table-cell>
          <table:table-cell office:value-type="float" office:value="5564" table:style-name="ce14">
            <text:p>5,564</text:p>
          </table:table-cell>
          <table:table-cell office:value-type="float" office:value="29277" table:style-name="ce14">
            <text:p>29,277</text:p>
          </table:table-cell>
          <table:table-cell office:value-type="float" office:value="32098" table:style-name="ce19">
            <text:p>32,098</text:p>
          </table:table-cell>
          <table:table-cell table:number-columns-repeated="16374"/>
        </table:table-row>
        <table:table-row table:style-name="ro1">
          <table:table-cell office:value-type="float" office:value="202408" table:style-name="ce13">
            <text:p>202408</text:p>
          </table:table-cell>
          <table:table-cell office:value-type="float" office:value="10541095" table:style-name="ce14">
            <text:p>10,541,095</text:p>
          </table:table-cell>
          <table:table-cell office:value-type="float" office:value="5763951" table:style-name="ce14">
            <text:p>5,763,951</text:p>
          </table:table-cell>
          <table:table-cell office:value-type="float" office:value="4663651" table:style-name="ce14">
            <text:p>4,663,651</text:p>
          </table:table-cell>
          <table:table-cell office:value-type="float" office:value="113493" table:style-name="ce14">
            <text:p>113,493</text:p>
          </table:table-cell>
          <table:table-cell office:value-type="float" office:value="16878" table:style-name="ce14">
            <text:p>16,878</text:p>
          </table:table-cell>
          <table:table-cell office:value-type="float" office:value="29211" table:style-name="ce14">
            <text:p>29,211</text:p>
          </table:table-cell>
          <table:table-cell office:value-type="float" office:value="5558" table:style-name="ce14">
            <text:p>5,558</text:p>
          </table:table-cell>
          <table:table-cell office:value-type="float" office:value="29572" table:style-name="ce14">
            <text:p>29,572</text:p>
          </table:table-cell>
          <table:table-cell office:value-type="float" office:value="32274" table:style-name="ce19">
            <text:p>32,274</text:p>
          </table:table-cell>
          <table:table-cell table:number-columns-repeated="16374"/>
        </table:table-row>
        <table:table-row table:style-name="ro1">
          <table:table-cell office:value-type="float" office:value="202409" table:style-name="ce13">
            <text:p>202409</text:p>
          </table:table-cell>
          <table:table-cell office:value-type="float" office:value="10540730" table:style-name="ce14">
            <text:p>10,540,730</text:p>
          </table:table-cell>
          <table:table-cell office:value-type="float" office:value="5759241" table:style-name="ce14">
            <text:p>5,759,241</text:p>
          </table:table-cell>
          <table:table-cell office:value-type="float" office:value="4667626" table:style-name="ce14">
            <text:p>4,667,626</text:p>
          </table:table-cell>
          <table:table-cell office:value-type="float" office:value="113863" table:style-name="ce14">
            <text:p>113,863</text:p>
          </table:table-cell>
          <table:table-cell office:value-type="float" office:value="16808" table:style-name="ce14">
            <text:p>16,808</text:p>
          </table:table-cell>
          <table:table-cell office:value-type="float" office:value="29433" table:style-name="ce14">
            <text:p>29,433</text:p>
          </table:table-cell>
          <table:table-cell office:value-type="float" office:value="5559" table:style-name="ce14">
            <text:p>5,559</text:p>
          </table:table-cell>
          <table:table-cell office:value-type="float" office:value="29683" table:style-name="ce14">
            <text:p>29,683</text:p>
          </table:table-cell>
          <table:table-cell office:value-type="float" office:value="32380" table:style-name="ce19">
            <text:p>32,380</text:p>
          </table:table-cell>
          <table:table-cell table:number-columns-repeated="16374"/>
        </table:table-row>
        <table:table-row table:style-name="ro1">
          <table:table-cell office:value-type="float" office:value="202410" table:style-name="ce13">
            <text:p>202410</text:p>
          </table:table-cell>
          <table:table-cell office:value-type="float" office:value="10554676" table:style-name="ce14">
            <text:p>10,554,676</text:p>
          </table:table-cell>
          <table:table-cell office:value-type="float" office:value="5749377" table:style-name="ce14">
            <text:p>5,749,377</text:p>
          </table:table-cell>
          <table:table-cell office:value-type="float" office:value="4691170" table:style-name="ce14">
            <text:p>4,691,170</text:p>
          </table:table-cell>
          <table:table-cell office:value-type="float" office:value="114129" table:style-name="ce14">
            <text:p>114,129</text:p>
          </table:table-cell>
          <table:table-cell office:value-type="float" office:value="16606" table:style-name="ce14">
            <text:p>16,606</text:p>
          </table:table-cell>
          <table:table-cell office:value-type="float" office:value="29529" table:style-name="ce14">
            <text:p>29,529</text:p>
          </table:table-cell>
          <table:table-cell office:value-type="float" office:value="5697" table:style-name="ce14">
            <text:p>5,697</text:p>
          </table:table-cell>
          <table:table-cell office:value-type="float" office:value="29885" table:style-name="ce14">
            <text:p>29,885</text:p>
          </table:table-cell>
          <table:table-cell office:value-type="float" office:value="32412" table:style-name="ce19">
            <text:p>32,412</text:p>
          </table:table-cell>
          <table:table-cell table:number-columns-repeated="16374"/>
        </table:table-row>
        <table:table-row table:style-name="ro1">
          <table:table-cell office:value-type="float" office:value="202411" table:style-name="ce13">
            <text:p>202411</text:p>
          </table:table-cell>
          <table:table-cell office:value-type="float" office:value="10511784" table:style-name="ce14">
            <text:p>10,511,784</text:p>
          </table:table-cell>
          <table:table-cell office:value-type="float" office:value="5715247" table:style-name="ce14">
            <text:p>5,715,247</text:p>
          </table:table-cell>
          <table:table-cell office:value-type="float" office:value="4682231" table:style-name="ce14">
            <text:p>4,682,231</text:p>
          </table:table-cell>
          <table:table-cell office:value-type="float" office:value="114306" table:style-name="ce14">
            <text:p>114,306</text:p>
          </table:table-cell>
          <table:table-cell office:value-type="float" office:value="16485" table:style-name="ce14">
            <text:p>16,485</text:p>
          </table:table-cell>
          <table:table-cell office:value-type="float" office:value="29645" table:style-name="ce14">
            <text:p>29,645</text:p>
          </table:table-cell>
          <table:table-cell office:value-type="float" office:value="5697" table:style-name="ce14">
            <text:p>5,697</text:p>
          </table:table-cell>
          <table:table-cell office:value-type="float" office:value="30093" table:style-name="ce14">
            <text:p>30,093</text:p>
          </table:table-cell>
          <table:table-cell office:value-type="float" office:value="32386" table:style-name="ce19">
            <text:p>32,386</text:p>
          </table:table-cell>
          <table:table-cell table:number-columns-repeated="16374"/>
        </table:table-row>
        <table:table-row table:style-name="ro1">
          <table:table-cell office:value-type="float" office:value="202412" table:style-name="ce21">
            <text:p>202412</text:p>
          </table:table-cell>
          <table:table-cell office:value-type="float" office:value="10552960" table:style-name="ce22">
            <text:p>10,552,960</text:p>
          </table:table-cell>
          <table:table-cell office:value-type="float" office:value="5738392" table:style-name="ce22">
            <text:p>5,738,392</text:p>
          </table:table-cell>
          <table:table-cell office:value-type="float" office:value="4699366" table:style-name="ce22">
            <text:p>4,699,366</text:p>
          </table:table-cell>
          <table:table-cell office:value-type="float" office:value="115202" table:style-name="ce22">
            <text:p>115,202</text:p>
          </table:table-cell>
          <table:table-cell office:value-type="float" office:value="16476" table:style-name="ce22">
            <text:p>16,476</text:p>
          </table:table-cell>
          <table:table-cell office:value-type="float" office:value="30199" table:style-name="ce22">
            <text:p>30,199</text:p>
          </table:table-cell>
          <table:table-cell office:value-type="float" office:value="5721" table:style-name="ce22">
            <text:p>5,721</text:p>
          </table:table-cell>
          <table:table-cell office:value-type="float" office:value="30324" table:style-name="ce22">
            <text:p>30,324</text:p>
          </table:table-cell>
          <table:table-cell office:value-type="float" office:value="32482" table:style-name="ce23">
            <text:p>32,482</text:p>
          </table:table-cell>
          <table:table-cell table:number-columns-repeated="16374"/>
        </table:table-row>
        <table:table-row table:style-name="ro1">
          <table:table-cell office:value-type="float" office:value="202501" table:style-name="ce24">
            <text:p>202501</text:p>
          </table:table-cell>
          <table:table-cell office:value-type="float" office:value="10538353" table:style-name="ce25">
            <text:p>10,538,353</text:p>
          </table:table-cell>
          <table:table-cell office:value-type="float" office:value="5718718" table:style-name="ce26">
            <text:p>5,718,718</text:p>
          </table:table-cell>
          <table:table-cell office:value-type="float" office:value="4704115" table:style-name="ce25">
            <text:p>4,704,115</text:p>
          </table:table-cell>
          <table:table-cell office:value-type="float" office:value="115520" table:style-name="ce26">
            <text:p>115,520</text:p>
          </table:table-cell>
          <table:table-cell office:value-type="float" office:value="16379" table:style-name="ce25">
            <text:p>16,379</text:p>
          </table:table-cell>
          <table:table-cell office:value-type="float" office:value="30398" table:style-name="ce25">
            <text:p>30,398</text:p>
          </table:table-cell>
          <table:table-cell office:value-type="float" office:value="5729" table:style-name="ce25">
            <text:p>5,729</text:p>
          </table:table-cell>
          <table:table-cell office:value-type="float" office:value="30467" table:style-name="ce25">
            <text:p>30,467</text:p>
          </table:table-cell>
          <table:table-cell office:value-type="float" office:value="32547" table:style-name="ce27">
            <text:p>32,547</text:p>
          </table:table-cell>
          <table:table-cell table:number-columns-repeated="16374"/>
        </table:table-row>
        <table:table-row table:style-name="ro1">
          <table:table-cell office:value-type="float" office:value="202502" table:style-name="ce13">
            <text:p>202502</text:p>
          </table:table-cell>
          <table:table-cell office:value-type="float" office:value="10513916" table:style-name="ce14">
            <text:p>10,513,916</text:p>
          </table:table-cell>
          <table:table-cell office:value-type="float" office:value="5691992" table:style-name="ce26">
            <text:p>5,691,992</text:p>
          </table:table-cell>
          <table:table-cell office:value-type="float" office:value="4705819" table:style-name="ce14">
            <text:p>4,705,819</text:p>
          </table:table-cell>
          <table:table-cell office:value-type="float" office:value="116105" table:style-name="ce25">
            <text:p>116,105</text:p>
          </table:table-cell>
          <table:table-cell office:value-type="float" office:value="16366" table:style-name="ce14">
            <text:p>16,366</text:p>
          </table:table-cell>
          <table:table-cell office:value-type="float" office:value="30608" table:style-name="ce14">
            <text:p>30,608</text:p>
          </table:table-cell>
          <table:table-cell office:value-type="float" office:value="5742" table:style-name="ce14">
            <text:p>5,742</text:p>
          </table:table-cell>
          <table:table-cell office:value-type="float" office:value="30760" table:style-name="ce14">
            <text:p>30,760</text:p>
          </table:table-cell>
          <table:table-cell office:value-type="float" office:value="32629" table:style-name="ce19">
            <text:p>32,629</text:p>
          </table:table-cell>
          <table:table-cell table:number-columns-repeated="16374"/>
        </table:table-row>
        <table:table-row table:style-name="ro1">
          <table:table-cell office:value-type="float" office:value="202503" table:style-name="ce21">
            <text:p>202503</text:p>
          </table:table-cell>
          <table:table-cell office:value-type="float" office:value="10554463" table:style-name="ce22">
            <text:p>10,554,463</text:p>
          </table:table-cell>
          <table:table-cell office:value-type="float" office:value="5701911" table:style-name="ce26">
            <text:p>5,701,911</text:p>
          </table:table-cell>
          <table:table-cell office:value-type="float" office:value="4735582" table:style-name="ce22">
            <text:p>4,735,582</text:p>
          </table:table-cell>
          <table:table-cell office:value-type="float" office:value="116970" table:style-name="ce22">
            <text:p>116,970</text:p>
          </table:table-cell>
          <table:table-cell office:value-type="float" office:value="16266" table:style-name="ce22">
            <text:p>16,266</text:p>
          </table:table-cell>
          <table:table-cell office:value-type="float" office:value="30841" table:style-name="ce22">
            <text:p>30,841</text:p>
          </table:table-cell>
          <table:table-cell office:value-type="float" office:value="5747" table:style-name="ce22">
            <text:p>5,747</text:p>
          </table:table-cell>
          <table:table-cell office:value-type="float" office:value="31122" table:style-name="ce22">
            <text:p>31,122</text:p>
          </table:table-cell>
          <table:table-cell office:value-type="float" office:value="32994" table:style-name="ce23">
            <text:p>32,994</text:p>
          </table:table-cell>
          <table:table-cell table:number-columns-repeated="16374"/>
        </table:table-row>
        <table:table-row table:style-name="ro1">
          <table:table-cell office:value-type="float" office:value="202504" table:style-name="ce28">
            <text:p>202504</text:p>
          </table:table-cell>
          <table:table-cell office:value-type="float" office:value="10564432" table:style-name="ce29">
            <text:p>10,564,432</text:p>
          </table:table-cell>
          <table:table-cell office:value-type="float" office:value="5697226" table:style-name="ce29">
            <text:p>5,697,226</text:p>
          </table:table-cell>
          <table:table-cell office:value-type="float" office:value="4750230" table:style-name="ce29">
            <text:p>4,750,230</text:p>
          </table:table-cell>
          <table:table-cell office:value-type="float" office:value="116976" table:style-name="ce29">
            <text:p>116,976</text:p>
          </table:table-cell>
          <table:table-cell office:value-type="float" office:value="16243" table:style-name="ce29">
            <text:p>16,243</text:p>
          </table:table-cell>
          <table:table-cell office:value-type="float" office:value="31009" table:style-name="ce29">
            <text:p>31,009</text:p>
          </table:table-cell>
          <table:table-cell office:value-type="float" office:value="5751" table:style-name="ce29">
            <text:p>5,751</text:p>
          </table:table-cell>
          <table:table-cell office:value-type="float" office:value="31175" table:style-name="ce29">
            <text:p>31,175</text:p>
          </table:table-cell>
          <table:table-cell office:value-type="float" office:value="32798" table:style-name="ce30">
            <text:p>32,798</text:p>
          </table:table-cell>
          <table:table-cell table:number-columns-repeated="16374"/>
        </table:table-row>
        <table:table-row table:style-name="ro1">
          <table:table-cell office:value-type="float" office:value="202505" table:style-name="ce28">
            <text:p>202505</text:p>
          </table:table-cell>
          <table:table-cell office:value-type="float" office:value="10560004" table:style-name="ce29">
            <text:p>10,560,004</text:p>
          </table:table-cell>
          <table:table-cell office:value-type="float" office:value="5675916" table:style-name="ce29">
            <text:p>5,675,916</text:p>
          </table:table-cell>
          <table:table-cell office:value-type="float" office:value="4766402" table:style-name="ce29">
            <text:p>4,766,402</text:p>
          </table:table-cell>
          <table:table-cell office:value-type="float" office:value="117686" table:style-name="ce29">
            <text:p>117,686</text:p>
          </table:table-cell>
          <table:table-cell office:value-type="float" office:value="16224" table:style-name="ce29">
            <text:p>16,224</text:p>
          </table:table-cell>
          <table:table-cell office:value-type="float" office:value="31207" table:style-name="ce29">
            <text:p>31,207</text:p>
          </table:table-cell>
          <table:table-cell office:value-type="float" office:value="5753" table:style-name="ce29">
            <text:p>5,753</text:p>
          </table:table-cell>
          <table:table-cell office:value-type="float" office:value="31366" table:style-name="ce29">
            <text:p>31,366</text:p>
          </table:table-cell>
          <table:table-cell office:value-type="float" office:value="33136" table:style-name="ce30">
            <text:p>33,136</text:p>
          </table:table-cell>
          <table:table-cell table:number-columns-repeated="16374"/>
        </table:table-row>
        <table:table-row table:style-name="ro1">
          <table:table-cell office:value-type="float" office:value="202506" table:style-name="ce28">
            <text:p>202506</text:p>
          </table:table-cell>
          <table:table-cell office:value-type="float" office:value="10539174" table:style-name="ce29">
            <text:p>10,539,174</text:p>
          </table:table-cell>
          <table:table-cell office:value-type="float" office:value="5646932" table:style-name="ce29">
            <text:p>5,646,932</text:p>
          </table:table-cell>
          <table:table-cell office:value-type="float" office:value="4774108" table:style-name="ce29">
            <text:p>4,774,108</text:p>
          </table:table-cell>
          <table:table-cell office:value-type="float" office:value="118134" table:style-name="ce29">
            <text:p>118,134</text:p>
          </table:table-cell>
          <table:table-cell office:value-type="float" office:value="16061" table:style-name="ce29">
            <text:p>16,061</text:p>
          </table:table-cell>
          <table:table-cell office:value-type="float" office:value="31548" table:style-name="ce29">
            <text:p>31,548</text:p>
          </table:table-cell>
          <table:table-cell office:value-type="float" office:value="5643" table:style-name="ce29">
            <text:p>5,643</text:p>
          </table:table-cell>
          <table:table-cell office:value-type="float" office:value="31651" table:style-name="ce29">
            <text:p>31,651</text:p>
          </table:table-cell>
          <table:table-cell office:value-type="float" office:value="33231" table:style-name="ce30">
            <text:p>33,231</text:p>
          </table:table-cell>
          <table:table-cell table:number-columns-repeated="16374"/>
        </table:table-row>
        <table:table-row table:style-name="ro1">
          <table:table-cell office:value-type="float" office:value="202507" table:style-name="ce28">
            <text:p>202507</text:p>
          </table:table-cell>
          <table:table-cell office:value-type="float" office:value="10600452" table:style-name="ce29">
            <text:p>10,600,452</text:p>
          </table:table-cell>
          <table:table-cell office:value-type="float" office:value="5691384" table:style-name="ce29">
            <text:p>5,691,384</text:p>
          </table:table-cell>
          <table:table-cell office:value-type="float" office:value="4789768" table:style-name="ce29">
            <text:p>4,789,768</text:p>
          </table:table-cell>
          <table:table-cell office:value-type="float" office:value="119300" table:style-name="ce29">
            <text:p>119,300</text:p>
          </table:table-cell>
          <table:table-cell office:value-type="float" office:value="15903" table:style-name="ce29">
            <text:p>15,903</text:p>
          </table:table-cell>
          <table:table-cell office:value-type="float" office:value="31696" table:style-name="ce29">
            <text:p>31,696</text:p>
          </table:table-cell>
          <table:table-cell office:value-type="float" office:value="5646" table:style-name="ce29">
            <text:p>5,646</text:p>
          </table:table-cell>
          <table:table-cell office:value-type="float" office:value="31940" table:style-name="ce29">
            <text:p>31,940</text:p>
          </table:table-cell>
          <table:table-cell office:value-type="float" office:value="34115" table:style-name="ce30">
            <text:p>34,115</text:p>
          </table:table-cell>
          <table:table-cell table:number-columns-repeated="16374"/>
        </table:table-row>
        <table:table-row table:style-name="ro1">
          <table:table-cell office:value-type="float" office:value="202508" table:style-name="ce28">
            <text:p>202508</text:p>
          </table:table-cell>
          <table:table-cell office:value-type="float" office:value="10587564" table:style-name="ce29">
            <text:p>10,587,564</text:p>
          </table:table-cell>
          <table:table-cell office:value-type="float" office:value="5689621" table:style-name="ce29">
            <text:p>5,689,621</text:p>
          </table:table-cell>
          <table:table-cell office:value-type="float" office:value="4777960" table:style-name="ce29">
            <text:p>4,777,960</text:p>
          </table:table-cell>
          <table:table-cell office:value-type="float" office:value="119983" table:style-name="ce29">
            <text:p>119,983</text:p>
          </table:table-cell>
          <table:table-cell office:value-type="float" office:value="15832" table:style-name="ce29">
            <text:p>15,832</text:p>
          </table:table-cell>
          <table:table-cell office:value-type="float" office:value="31888" table:style-name="ce29">
            <text:p>31,888</text:p>
          </table:table-cell>
          <table:table-cell office:value-type="float" office:value="5649" table:style-name="ce29">
            <text:p>5,649</text:p>
          </table:table-cell>
          <table:table-cell office:value-type="float" office:value="32317" table:style-name="ce29">
            <text:p>32,317</text:p>
          </table:table-cell>
          <table:table-cell office:value-type="float" office:value="34297" table:style-name="ce30">
            <text:p>34,297</text:p>
          </table:table-cell>
          <table:table-cell table:number-columns-repeated="16374"/>
        </table:table-row>
        <table:table-row table:style-name="ro1">
          <table:table-cell office:value-type="float" office:value="202509" table:style-name="ce28">
            <text:p>202509</text:p>
          </table:table-cell>
          <table:table-cell office:value-type="float" office:value="10572716" table:style-name="ce29">
            <text:p>10,572,716</text:p>
          </table:table-cell>
          <table:table-cell office:value-type="float" office:value="5656916" table:style-name="ce29">
            <text:p>5,656,916</text:p>
          </table:table-cell>
          <table:table-cell office:value-type="float" office:value="4797690" table:style-name="ce29">
            <text:p>4,797,690</text:p>
          </table:table-cell>
          <table:table-cell office:value-type="float" office:value="118110" table:style-name="ce29">
            <text:p>118,110</text:p>
          </table:table-cell>
          <table:table-cell office:value-type="float" office:value="15742" table:style-name="ce29">
            <text:p>15,742</text:p>
          </table:table-cell>
          <table:table-cell office:value-type="float" office:value="31201" table:style-name="ce29">
            <text:p>31,201</text:p>
          </table:table-cell>
          <table:table-cell office:value-type="float" office:value="5464" table:style-name="ce29">
            <text:p>5,464</text:p>
          </table:table-cell>
          <table:table-cell office:value-type="float" office:value="31835" table:style-name="ce29">
            <text:p>31,835</text:p>
          </table:table-cell>
          <table:table-cell office:value-type="float" office:value="33868" table:style-name="ce30">
            <text:p>33,868</text:p>
          </table:table-cell>
          <table:table-cell table:number-columns-repeated="16374"/>
        </table:table-row>
        <table:table-row table:style-name="ro1">
          <table:table-cell office:value-type="float" office:value="202510" table:style-name="ce28">
            <text:p>202510</text:p>
          </table:table-cell>
          <table:table-cell office:value-type="float" office:value="10615134" table:style-name="ce29">
            <text:p>10,615,134</text:p>
          </table:table-cell>
          <table:table-cell office:value-type="float" office:value="5672137" table:style-name="ce29">
            <text:p>5,672,137</text:p>
          </table:table-cell>
          <table:table-cell office:value-type="float" office:value="4824609" table:style-name="ce29">
            <text:p>4,824,609</text:p>
          </table:table-cell>
          <table:table-cell office:value-type="float" office:value="118388" table:style-name="ce29">
            <text:p>118,388</text:p>
          </table:table-cell>
          <table:table-cell office:value-type="float" office:value="15733" table:style-name="ce29">
            <text:p>15,733</text:p>
          </table:table-cell>
          <table:table-cell office:value-type="float" office:value="31369" table:style-name="ce29">
            <text:p>31,369</text:p>
          </table:table-cell>
          <table:table-cell office:value-type="float" office:value="5449" table:style-name="ce29">
            <text:p>5,449</text:p>
          </table:table-cell>
          <table:table-cell office:value-type="float" office:value="31924" table:style-name="ce29">
            <text:p>31,924</text:p>
          </table:table-cell>
          <table:table-cell office:value-type="float" office:value="33913" table:style-name="ce30">
            <text:p>33,913</text:p>
          </table:table-cell>
          <table:table-cell table:number-columns-repeated="16374"/>
        </table:table-row>
        <table:table-row table:style-name="ro1">
          <table:table-cell office:value-type="float" office:value="202511" table:style-name="ce28">
            <text:p>202511</text:p>
          </table:table-cell>
          <table:table-cell office:value-type="float" office:value="10603197" table:style-name="ce29">
            <text:p>10,603,197</text:p>
          </table:table-cell>
          <table:table-cell office:value-type="float" office:value="5667502" table:style-name="ce29">
            <text:p>5,667,502</text:p>
          </table:table-cell>
          <table:table-cell office:value-type="float" office:value="4817074" table:style-name="ce29">
            <text:p>4,817,074</text:p>
          </table:table-cell>
          <table:table-cell office:value-type="float" office:value="118621" table:style-name="ce29">
            <text:p>118,621</text:p>
          </table:table-cell>
          <table:table-cell office:value-type="float" office:value="15691" table:style-name="ce29">
            <text:p>15,691</text:p>
          </table:table-cell>
          <table:table-cell office:value-type="float" office:value="31519" table:style-name="ce29">
            <text:p>31,519</text:p>
          </table:table-cell>
          <table:table-cell office:value-type="float" office:value="5453" table:style-name="ce29">
            <text:p>5,453</text:p>
          </table:table-cell>
          <table:table-cell office:value-type="float" office:value="31999" table:style-name="ce29">
            <text:p>31,999</text:p>
          </table:table-cell>
          <table:table-cell office:value-type="float" office:value="33959" table:style-name="ce30">
            <text:p>33,959</text:p>
          </table:table-cell>
          <table:table-cell table:number-columns-repeated="16374"/>
        </table:table-row>
        <table:table-row table:style-name="ro1">
          <table:table-cell office:value-type="float" office:value="202512" table:style-name="ce28">
            <text:p>202512</text:p>
          </table:table-cell>
          <table:table-cell office:value-type="float" office:value="10608360" table:style-name="ce29">
            <text:p>10,608,360</text:p>
          </table:table-cell>
          <table:table-cell office:value-type="float" office:value="5655485" table:style-name="ce29">
            <text:p>5,655,485</text:p>
          </table:table-cell>
          <table:table-cell office:value-type="float" office:value="4833892" table:style-name="ce29">
            <text:p>4,833,892</text:p>
          </table:table-cell>
          <table:table-cell office:value-type="float" office:value="118983" table:style-name="ce29">
            <text:p>118,983</text:p>
          </table:table-cell>
          <table:table-cell office:value-type="float" office:value="15555" table:style-name="ce29">
            <text:p>15,555</text:p>
          </table:table-cell>
          <table:table-cell office:value-type="float" office:value="31709" table:style-name="ce29">
            <text:p>31,709</text:p>
          </table:table-cell>
          <table:table-cell office:value-type="float" office:value="5460" table:style-name="ce29">
            <text:p>5,460</text:p>
          </table:table-cell>
          <table:table-cell office:value-type="float" office:value="32159" table:style-name="ce29">
            <text:p>32,159</text:p>
          </table:table-cell>
          <table:table-cell office:value-type="float" office:value="34100" table:style-name="ce30">
            <text:p>34,100</text:p>
          </table:table-cell>
          <table:table-cell table:number-columns-repeated="16374"/>
        </table:table-row>
        <table:table-row table:style-name="ro1">
          <table:table-cell office:value-type="float" office:value="202601" table:style-name="ce28">
            <text:p>202601</text:p>
          </table:table-cell>
          <table:table-cell office:value-type="float" office:value="10566065" table:style-name="ce29">
            <text:p>10,566,065</text:p>
          </table:table-cell>
          <table:table-cell office:value-type="float" office:value="5630738" table:style-name="ce29">
            <text:p>5,630,738</text:p>
          </table:table-cell>
          <table:table-cell office:value-type="float" office:value="4816718" table:style-name="ce29">
            <text:p>4,816,718</text:p>
          </table:table-cell>
          <table:table-cell office:value-type="float" office:value="118609" table:style-name="ce29">
            <text:p>118,609</text:p>
          </table:table-cell>
          <table:table-cell office:value-type="float" office:value="15304" table:style-name="ce29">
            <text:p>15,304</text:p>
          </table:table-cell>
          <table:table-cell office:value-type="float" office:value="31825" table:style-name="ce29">
            <text:p>31,825</text:p>
          </table:table-cell>
          <table:table-cell office:value-type="float" office:value="5422" table:style-name="ce29">
            <text:p>5,422</text:p>
          </table:table-cell>
          <table:table-cell office:value-type="float" office:value="32062" table:style-name="ce29">
            <text:p>32,062</text:p>
          </table:table-cell>
          <table:table-cell office:value-type="float" office:value="33996" table:style-name="ce30">
            <text:p>33,996</text:p>
          </table:table-cell>
          <table:table-cell table:number-columns-repeated="16374"/>
        </table:table-row>
        <table:table-row table:style-name="ro1">
          <table:table-cell office:value-type="float" office:value="202602" table:style-name="ce28">
            <text:p>202602</text:p>
          </table:table-cell>
          <table:table-cell office:value-type="float" office:value="10606034" table:style-name="ce29">
            <text:p>10,606,034</text:p>
          </table:table-cell>
          <table:table-cell office:value-type="float" office:value="5675643" table:style-name="ce29">
            <text:p>5,675,643</text:p>
          </table:table-cell>
          <table:table-cell office:value-type="float" office:value="4811789" table:style-name="ce29">
            <text:p>4,811,789</text:p>
          </table:table-cell>
          <table:table-cell office:value-type="float" office:value="118602" table:style-name="ce29">
            <text:p>118,602</text:p>
          </table:table-cell>
          <table:table-cell office:value-type="float" office:value="15248" table:style-name="ce29">
            <text:p>15,248</text:p>
          </table:table-cell>
          <table:table-cell office:value-type="float" office:value="31932" table:style-name="ce29">
            <text:p>31,932</text:p>
          </table:table-cell>
          <table:table-cell office:value-type="float" office:value="5385" table:style-name="ce29">
            <text:p>5,385</text:p>
          </table:table-cell>
          <table:table-cell office:value-type="float" office:value="32027" table:style-name="ce29">
            <text:p>32,027</text:p>
          </table:table-cell>
          <table:table-cell office:value-type="float" office:value="34010" table:style-name="ce30">
            <text:p>34,010</text:p>
          </table:table-cell>
          <table:table-cell table:number-columns-repeated="16374"/>
        </table:table-row>
        <table:table-row table:style-name="ro1">
          <table:table-cell office:value-type="float" office:value="202603" table:style-name="ce28">
            <text:p>202603</text:p>
          </table:table-cell>
          <table:table-cell office:value-type="float" office:value="10648114" table:style-name="ce29">
            <text:p>10,648,114</text:p>
          </table:table-cell>
          <table:table-cell office:value-type="float" office:value="5673097" table:style-name="ce29">
            <text:p>5,673,097</text:p>
          </table:table-cell>
          <table:table-cell office:value-type="float" office:value="4856429" table:style-name="ce29">
            <text:p>4,856,429</text:p>
          </table:table-cell>
          <table:table-cell office:value-type="float" office:value="118588" table:style-name="ce29">
            <text:p>118,588</text:p>
          </table:table-cell>
          <table:table-cell office:value-type="float" office:value="15083" table:style-name="ce29">
            <text:p>15,083</text:p>
          </table:table-cell>
          <table:table-cell office:value-type="float" office:value="32113" table:style-name="ce29">
            <text:p>32,113</text:p>
          </table:table-cell>
          <table:table-cell office:value-type="float" office:value="5359" table:style-name="ce29">
            <text:p>5,359</text:p>
          </table:table-cell>
          <table:table-cell office:value-type="float" office:value="32035" table:style-name="ce29">
            <text:p>32,035</text:p>
          </table:table-cell>
          <table:table-cell office:value-type="float" office:value="33998" table:style-name="ce30">
            <text:p>33,998</text:p>
          </table:table-cell>
          <table:table-cell table:number-columns-repeated="16374"/>
        </table:table-row>
        <table:table-row table:style-name="ro1">
          <table:table-cell office:value-type="float" office:value="202604" table:style-name="ce31">
            <text:p>202604</text:p>
          </table:table-cell>
          <table:table-cell office:value-type="float" office:value="10647366" table:style-name="ce32">
            <text:p>10,647,366</text:p>
          </table:table-cell>
          <table:table-cell office:value-type="float" office:value="5660883" table:style-name="ce32">
            <text:p>5,660,883</text:p>
          </table:table-cell>
          <table:table-cell office:value-type="float" office:value="4867495" table:style-name="ce32">
            <text:p>4,867,495</text:p>
          </table:table-cell>
          <table:table-cell office:value-type="float" office:value="118988" table:style-name="ce32">
            <text:p>118,988</text:p>
          </table:table-cell>
          <table:table-cell office:value-type="float" office:value="15022" table:style-name="ce32">
            <text:p>15,022</text:p>
          </table:table-cell>
          <table:table-cell office:value-type="float" office:value="32340" table:style-name="ce32">
            <text:p>32,340</text:p>
          </table:table-cell>
          <table:table-cell office:value-type="float" office:value="5440" table:style-name="ce32">
            <text:p>5,440</text:p>
          </table:table-cell>
          <table:table-cell office:value-type="float" office:value="32167" table:style-name="ce32">
            <text:p>32,167</text:p>
          </table:table-cell>
          <table:table-cell office:value-type="float" office:value="34019" table:style-name="ce32">
            <text:p>34,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7">Notas:</text:span><text:span text:style-name="T8"><text:s/></text:span><text:span text:style-name="T7">1/Periodo</text:span><text:span text:style-name="T8"><text:s/></text:span><text:span text:style-name="T7">de</text:span><text:span text:style-name="T8"><text:s/></text:span><text:span text:style-name="T7">Cobertura,</text:span><text:span text:style-name="T8"><text:s/></text:span><text:span text:style-name="T7">se</text:span><text:span text:style-name="T8"><text:s/></text:span><text:span text:style-name="T7">refiere</text:span><text:span text:style-name="T8"><text:s text:c="2"/></text:span><text:span text:style-name="T7">a</text:span><text:span text:style-name="T8"><text:s/></text:span><text:span text:style-name="T7">la</text:span><text:span text:style-name="T8"><text:s/></text:span><text:span text:style-name="T7">combinación</text:span><text:span text:style-name="T8"><text:s/></text:span><text:span text:style-name="T7">(año-mes),</text:span><text:span text:style-name="T8"><text:s/></text:span><text:span text:style-name="T7">en</text:span><text:span text:style-name="T8"><text:s/></text:span><text:span text:style-name="T7">el</text:span><text:span text:style-name="T8"><text:s/></text:span><text:span text:style-name="T7">que</text:span><text:span text:style-name="T8"><text:s/></text:span><text:span text:style-name="T7">el</text:span><text:span text:style-name="T8"><text:s/></text:span><text:span text:style-name="T7">Afiliado</text:span><text:span text:style-name="T8"><text:s/></text:span><text:span text:style-name="T7">tiene</text:span><text:span text:style-name="T8"><text:s/></text:span><text:span text:style-name="T7">acceso</text:span><text:span text:style-name="T8"><text:s/></text:span><text:span text:style-name="T7">a</text:span><text:span text:style-name="T8"><text:s/></text:span><text:span text:style-name="T7">recibir</text:span><text:span text:style-name="T8"><text:s/></text:span><text:span text:style-name="T7">las</text:span><text:span text:style-name="T8"><text:s/></text:span><text:span text:style-name="T7">prestaciones</text:span><text:span text:style-name="T8"><text:s/></text:span><text:span text:style-name="T7">del</text:span><text:span text:style-name="T8"><text:s/></text:span><text:span text:style-name="T7">Seguro</text:span><text:span text:style-name="T8"><text:s/></text:span><text:span text:style-name="T7">Familiar</text:span><text:span text:style-name="T8"><text:s/></text:span><text:span text:style-name="T7">de</text:span><text:span text:style-name="T8"><text:s/></text:span><text:span text:style-name="T7">Salud.</text:span><text:span text:style-name="T8"><text:s/></text:span><text:span text:style-name="T7">Se</text:span><text:span text:style-name="T8"><text:s/></text:span><text:span text:style-name="T7">determina</text:span><text:span text:style-name="T8"><text:s/></text:span><text:span text:style-name="T7">a</text:span><text:span text:style-name="T8"><text:s/></text:span><text:span text:style-name="T7">partir</text:span><text:span text:style-name="T8"><text:s/></text:span><text:span text:style-name="T7">del</text:span><text:span text:style-name="T8"><text:s/></text:span><text:span text:style-name="T7">momento</text:span><text:span text:style-name="T8"><text:s/></text:span><text:span text:style-name="T7">en</text:span><text:span text:style-name="T8"><text:s/></text:span><text:span text:style-name="T7">que</text:span><text:span text:style-name="T8"><text:s/></text:span><text:span text:style-name="T7">se</text:span><text:span text:style-name="T8"><text:s/></text:span><text:span text:style-name="T7">realiza</text:span><text:span text:style-name="T8"><text:s/></text:span><text:span text:style-name="T7">la</text:span><text:span text:style-name="T8"><text:s/></text:span><text:span text:style-name="T7">Dispersión</text:span><text:span text:style-name="T8"><text:s/></text:span><text:span text:style-name="T7">y</text:span><text:span text:style-name="T8"><text:s/></text:span><text:span text:style-name="T7">se</text:span><text:span text:style-name="T8"><text:s/></text:span><text:span text:style-name="T7">asocia</text:span><text:span text:style-name="T8"><text:s/></text:span><text:span text:style-name="T7">con</text:span><text:span text:style-name="T8"><text:s/></text:span><text:span text:style-name="T7">el</text:span><text:span text:style-name="T8"><text:s/></text:span><text:span text:style-name="T7">periodo</text:span><text:span text:style-name="T8"><text:s/></text:span><text:span text:style-name="T7">de</text:span><text:span text:style-name="T8"><text:s/></text:span><text:span text:style-name="T7">factura</text:span><text:span text:style-name="T8"><text:s/></text:span><text:span text:style-name="T7">que</text:span><text:span text:style-name="T8"><text:s/></text:span><text:span text:style-name="T7">se</text:span><text:span text:style-name="T8"><text:s/></text:span><text:span text:style-name="T7">realiz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2/Considera</text:span><text:span text:style-name="T8"><text:s/></text:span><text:span text:style-name="T7">los</text:span><text:span text:style-name="T8"><text:s/></text:span><text:span text:style-name="T7">afiliados</text:span><text:span text:style-name="T8"><text:s/></text:span><text:span text:style-name="T7">al</text:span><text:span text:style-name="T8"><text:s/></text:span><text:span text:style-name="T7">Régimen</text:span><text:span text:style-name="T8"><text:s/></text:span><text:span text:style-name="T7">Contributivo,</text:span><text:span text:style-name="T8"><text:s/></text:span><text:span text:style-name="T7">Régimen</text:span><text:span text:style-name="T8"><text:s/></text:span><text:span text:style-name="T7">Subsidiado</text:span><text:span text:style-name="T8"><text:s/></text:span><text:span text:style-name="T7">y</text:span><text:span text:style-name="T8"><text:s/></text:span><text:span text:style-name="T7">a</text:span><text:span text:style-name="T8"><text:s/></text:span><text:span text:style-name="T7">Planes</text:span><text:span text:style-name="T8"><text:s/></text:span><text:span text:style-name="T7">Especiales</text:span><text:span text:style-name="T8"><text:s/></text:span><text:span text:style-name="T7">de</text:span><text:span text:style-name="T8"><text:s/></text:span><text:span text:style-name="T7">Salud</text:span><text:span text:style-name="T8"><text:s/></text:span><text:span text:style-name="T7">para</text:span><text:span text:style-name="T8"><text:s/></text:span><text:span text:style-name="T7">pensionados</text:span><text:span text:style-name="T8"><text:s/></text:span><text:span text:style-name="T7">y</text:span><text:span text:style-name="T8"><text:s/></text:span><text:span text:style-name="T7">Jubilados,</text:span><text:span text:style-name="T8"><text:s/></text:span><text:span text:style-name="T7">que</text:span><text:span text:style-name="T8"><text:s/></text:span><text:span text:style-name="T7">tienen</text:span><text:span text:style-name="T8"><text:s/></text:span><text:span text:style-name="T7">cobertura</text:span><text:span text:style-name="T8"><text:s/></text:span><text:span text:style-name="T7">oportuna</text:span><text:span text:style-name="T8"><text:s/></text:span><text:span text:style-name="T7">en</text:span><text:span text:style-name="T8"><text:s/></text:span><text:span text:style-name="T7">el</text:span><text:span text:style-name="T8"><text:s/></text:span><text:span text:style-name="T7">mes</text:span><text:span text:style-name="T8"><text:s/></text:span><text:span text:style-name="T7">de</text:span><text:span text:style-name="T8"><text:s/></text:span><text:span text:style-name="T7">referencia,</text:span><text:span text:style-name="T8"><text:s/></text:span><text:span text:style-name="T7">es</text:span><text:span text:style-name="T8"><text:s/></text:span><text:span text:style-name="T7">decir,</text:span><text:span text:style-name="T8"><text:s/></text:span><text:span text:style-name="T7">que</text:span><text:span text:style-name="T8"><text:s/></text:span><text:span text:style-name="T7">la</text:span><text:span text:style-name="T8"><text:s/></text:span><text:span text:style-name="T7">ARS</text:span><text:span text:style-name="T8"><text:s/></text:span><text:span text:style-name="T7">a</text:span><text:span text:style-name="T8"><text:s/></text:span><text:span text:style-name="T7">la</text:span><text:span text:style-name="T8"><text:s/></text:span><text:span text:style-name="T7">que</text:span><text:span text:style-name="T8"><text:s/></text:span><text:span text:style-name="T7">se</text:span><text:span text:style-name="T8"><text:s/></text:span><text:span text:style-name="T7">encuentra</text:span><text:span text:style-name="T8"><text:s/></text:span><text:span text:style-name="T7">afiliado</text:span><text:span text:style-name="T8"><text:s/></text:span><text:span text:style-name="T7">recibió</text:span><text:span text:style-name="T8"><text:s/></text:span><text:span text:style-name="T7">la</text:span><text:span text:style-name="T8"><text:s/></text:span><text:span text:style-name="T7">dispersión</text:span><text:span text:style-name="T8"><text:s/></text:span><text:span text:style-name="T7">para</text:span><text:span text:style-name="T8"><text:s/></text:span><text:span text:style-name="T7">cobertura</text:span><text:span text:style-name="T8"><text:s/></text:span><text:span text:style-name="T7">de</text:span><text:span text:style-name="T8"><text:s/></text:span><text:span text:style-name="T7">salud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3/</text:span><text:span text:style-name="T8"><text:s/></text:span><text:span text:style-name="T7">Plan</text:span><text:span text:style-name="T8"><text:s/></text:span><text:span text:style-name="T7">de</text:span><text:span text:style-name="T8"><text:s/></text:span><text:span text:style-name="T7">Servicios</text:span><text:span text:style-name="T8"><text:s/></text:span><text:span text:style-name="T7">de</text:span><text:span text:style-name="T8"><text:s/></text:span><text:span text:style-name="T7">Salud</text:span><text:span text:style-name="T8"><text:s/></text:span><text:span text:style-name="T7">para</text:span><text:span text:style-name="T8"><text:s/></text:span><text:span text:style-name="T7">pensionados</text:span><text:span text:style-name="T8"><text:s/></text:span><text:span text:style-name="T7">y</text:span><text:span text:style-name="T8"><text:s/></text:span><text:span text:style-name="T7">jubilados</text:span><text:span text:style-name="T8"><text:s/></text:span><text:span text:style-name="T7">que</text:span><text:span text:style-name="T8"><text:s/></text:span><text:span text:style-name="T7">reciben</text:span><text:span text:style-name="T8"><text:s/></text:span><text:span text:style-name="T7">sus</text:span><text:span text:style-name="T8"><text:s/></text:span><text:span text:style-name="T7">retribuciones</text:span><text:span text:style-name="T8"><text:s/></text:span><text:span text:style-name="T7">a</text:span><text:span text:style-name="T8"><text:s/></text:span><text:span text:style-name="T7">través</text:span><text:span text:style-name="T8"><text:s/></text:span><text:span text:style-name="T7">de</text:span><text:span text:style-name="T8"><text:s/></text:span><text:span text:style-name="T7">la</text:span><text:span text:style-name="T8"><text:s/></text:span><text:span text:style-name="T7">Dirección</text:span><text:span text:style-name="T8"><text:s/></text:span><text:span text:style-name="T7">General</text:span><text:span text:style-name="T8"><text:s/></text:span><text:span text:style-name="T7">de</text:span><text:span text:style-name="T8"><text:s/></text:span><text:span text:style-name="T7">Jubilaciones</text:span><text:span text:style-name="T8"><text:s/></text:span><text:span text:style-name="T7">y</text:span><text:span text:style-name="T8"><text:s text:c="2"/></text:span><text:span text:style-name="T7">Pensiones</text:span><text:span text:style-name="T8"><text:s/></text:span><text:span text:style-name="T7">del</text:span><text:span text:style-name="T8"><text:s/></text:span><text:span text:style-name="T7">Ministerio</text:span><text:span text:style-name="T8"><text:s/></text:span><text:span text:style-name="T7">de</text:span><text:span text:style-name="T8"><text:s/></text:span><text:span text:style-name="T7">Hacienda</text:span><text:span text:style-name="T8"><text:s/></text:span><text:span text:style-name="T7">de</text:span><text:span text:style-name="T8"><text:s/></text:span><text:span text:style-name="T7">la</text:span><text:span text:style-name="T8"><text:s/></text:span><text:span text:style-name="T7">República</text:span><text:span text:style-name="T8"><text:s/></text:span><text:span text:style-name="T7">Dominicana.</text:span><text:span text:style-name="T8"><text:s/></text:span><text:span text:style-name="T7">Fecha</text:span><text:span text:style-name="T8"><text:s/></text:span><text:span text:style-name="T7">de</text:span><text:span text:style-name="T8"><text:s/></text:span><text:span text:style-name="T7">actualización:</text:span><text:span text:style-name="T8"><text:s/></text:span><text:span text:style-name="T7">02/06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Fuente:</text:span><text:span text:style-name="T8"><text:s/></text:span><text:span text:style-name="T7">SISALRIL.</text:span><text:span text:style-name="T8"><text:s/></text:span><text:span text:style-name="T7">Régimen</text:span><text:span text:style-name="T8"><text:s/></text:span><text:span text:style-name="T7">Contributivo.</text:span><text:span text:style-name="T8"><text:s/></text:span><text:span text:style-name="T7">A</text:span><text:span text:style-name="T8"><text:s/></text:span><text:span text:style-name="T7">partir</text:span><text:span text:style-name="T8"><text:s/></text:span><text:span text:style-name="T7">de</text:span><text:span text:style-name="T8"><text:s/></text:span><text:span text:style-name="T7">la</text:span><text:span text:style-name="T8"><text:s/></text:span><text:span text:style-name="T7">Base</text:span><text:span text:style-name="T8"><text:s/></text:span><text:span text:style-name="T7">de</text:span><text:span text:style-name="T8"><text:s/></text:span><text:span text:style-name="T7">Datos</text:span><text:span text:style-name="T8"><text:s/></text:span><text:span text:style-name="T7">de</text:span><text:span text:style-name="T8"><text:s/></text:span><text:span text:style-name="T7">Dispersión.</text:span><text:span text:style-name="T8"><text:s/></text:span><text:span text:style-name="T7">UNIPAGO.</text:span><text:span text:style-name="T8"><text:s/></text:span><text:span text:style-name="T7">Régimen</text:span><text:span text:style-name="T8"><text:s/></text:span><text:span text:style-name="T7">Subsidiado:</text:span><text:span text:style-name="T8"><text:s/></text:span><text:span text:style-name="T7">A</text:span><text:span text:style-name="T8"><text:s/></text:span><text:span text:style-name="T7">partir</text:span><text:span text:style-name="T8"><text:s/></text:span><text:span text:style-name="T7">de</text:span><text:span text:style-name="T8"><text:s/></text:span><text:span text:style-name="T7">la</text:span><text:span text:style-name="T8"><text:s/></text:span><text:span text:style-name="T7">Base</text:span><text:span text:style-name="T8"><text:s/></text:span><text:span text:style-name="T7">de</text:span><text:span text:style-name="T8"><text:s/></text:span><text:span text:style-name="T7">Datos</text:span><text:span text:style-name="T8"><text:s/></text:span><text:span text:style-name="T7">de</text:span><text:span text:style-name="T8"><text:s/></text:span><text:span text:style-name="T7">Dispersión</text:span><text:span text:style-name="T8"><text:s/></text:span><text:span text:style-name="T7">TSS.</text:span><text:span text:style-name="T8"><text:s/></text:span><text:span text:style-name="T7">Planes</text:span><text:span text:style-name="T8"><text:s/></text:span><text:span text:style-name="T7">Especiales</text:span><text:span text:style-name="T8"><text:s/></text:span><text:span text:style-name="T7">de</text:span><text:span text:style-name="T8"><text:s/></text:span><text:span text:style-name="T7">Salud</text:span><text:span text:style-name="T8"><text:s/></text:span><text:span text:style-name="T7">para</text:span><text:span text:style-name="T8"><text:s/></text:span><text:span text:style-name="T7">Pensionados</text:span><text:span text:style-name="T8"><text:s/></text:span><text:span text:style-name="T7">y</text:span><text:span text:style-name="T8"><text:s/></text:span><text:span text:style-name="T7">Jubilados:</text:span><text:span text:style-name="T8"><text:s/></text:span><text:span text:style-name="T7">A</text:span><text:span text:style-name="T8"><text:s/></text:span><text:span text:style-name="T7">partir</text:span><text:span text:style-name="T8"><text:s/></text:span><text:span text:style-name="T7">de</text:span><text:span text:style-name="T8"><text:s/></text:span><text:span text:style-name="T7">las</text:span><text:span text:style-name="T8"><text:s/></text:span><text:span text:style-name="T7">Bases</text:span><text:span text:style-name="T8"><text:s/></text:span><text:span text:style-name="T7">de</text:span><text:span text:style-name="T8"><text:s/></text:span><text:span text:style-name="T7">Datos</text:span><text:span text:style-name="T8"><text:s/></text:span><text:span text:style-name="T7">TSS,</text:span><text:span text:style-name="T8"><text:s/></text:span><text:span text:style-name="T7">UNIPAGO</text:span><text:span text:style-name="T8"><text:s/></text:span><text:span text:style-name="T7">y</text:span><text:span text:style-name="T8"><text:s/></text:span><text:span text:style-name="T7">remitidas</text:span><text:span text:style-name="T8"><text:s/></text:span><text:span text:style-name="T7">por</text:span><text:span text:style-name="T8"><text:s/></text:span><text:span text:style-name="T7">las</text:span><text:span text:style-name="T8"><text:s/></text:span><text:span text:style-name="T7">ARS.</text:span></text:p>
          </table:table-cell>
          <table:table-cell table:number-columns-repeated="16383" table:style-name="ce1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17T17:04:16Z</meta:creation-date>
    <dc:date>2026-07-17T17:04:18Z</dc:date>
    <meta:editing-duration>PT0S</meta:editing-duration>
  </office:meta>
</office:document-meta>
</file>