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1.412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4.236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4.236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177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4.23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pan text:style-name="T1">Año</text:span><text:span text:style-name="T2"><text:s text:c="15"/></text:span><text:span text:style-name="T1">Fech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ispersión</text:span><text:span text:style-name="T2"><text:s/></text:span><text:span text:style-name="T1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nstituciones</text:span><text:span text:style-name="T2"><text:s/></text:span><text:span text:style-name="T1">involucradas</text:span><text:span text:style-name="T2"><text:s/></text:span><text:span text:style-name="T1">con</text:span><text:span text:style-name="T2"><text:s/></text:span><text:span text:style-name="T1">el</text:span><text:span text:style-name="T2"><text:s/></text:span><text:span text:style-name="T1">SDS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Seguro</text:span><text:span text:style-name="T2"><text:s/></text:span><text:span text:style-name="T1">Vejez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Discapacidad</text:span><text:span text:style-name="T2"><text:s/></text:span><text:span text:style-name="T1">y</text:span><text:span text:style-name="T2"><text:s/></text:span><text:span text:style-name="T1">Sobrevivencia</text:span><text:span text:style-name="T2"><text:s/></text:span><text:span text:style-name="T1">(SVDS)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813713639.4200001" table:style-name="ce7">
            <text:p>1,813,713,639.42</text:p>
          </table:table-cell>
          <table:table-cell office:value-type="float" office:value="1813713639.4200001" table:style-name="ce7">
            <text:p>1,813,713,639.42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302423423.22000003" table:style-name="ce7">
            <text:p>302,423,423.22</text:p>
          </table:table-cell>
          <table:table-cell office:value-type="float" office:value="302423423.22000003" table:style-name="ce7">
            <text:p>302,423,423.22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333178813.26999998" table:style-name="ce7">
            <text:p>333,178,813.27</text:p>
          </table:table-cell>
          <table:table-cell office:value-type="float" office:value="333106240.43000001" table:style-name="ce7">
            <text:p>333,106,240.43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426400078.12" table:style-name="ce7">
            <text:p>426,400,078.12</text:p>
          </table:table-cell>
          <table:table-cell office:value-type="float" office:value="368601032.97000003" table:style-name="ce7">
            <text:p>368,601,032.9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73256048.27999997" table:style-name="ce7">
            <text:p>973,256,048.28</text:p>
          </table:table-cell>
          <table:table-cell office:value-type="float" office:value="914086907.37" table:style-name="ce7">
            <text:p>914,086,907.3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658534764.09000003" table:style-name="ce7">
            <text:p>658,534,764.09</text:p>
          </table:table-cell>
          <table:table-cell office:value-type="float" office:value="592208170.49000001" table:style-name="ce7">
            <text:p>592,208,170.49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817263263.62" table:style-name="ce7">
            <text:p>817,263,263.62</text:p>
          </table:table-cell>
          <table:table-cell office:value-type="float" office:value="729220297.33000004" table:style-name="ce7">
            <text:p>729,220,297.33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904508575.77999997" table:style-name="ce7">
            <text:p>904,508,575.78</text:p>
          </table:table-cell>
          <table:table-cell office:value-type="float" office:value="799968859.29999995" table:style-name="ce7">
            <text:p>799,968,859.30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495055587.56" table:style-name="ce7">
            <text:p>495,055,587.56</text:p>
          </table:table-cell>
          <table:table-cell office:value-type="float" office:value="428531653.37" table:style-name="ce7">
            <text:p>428,531,653.3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549714184.62" table:style-name="ce7">
            <text:p>549,714,184.62</text:p>
          </table:table-cell>
          <table:table-cell office:value-type="float" office:value="483171510.48000002" table:style-name="ce7">
            <text:p>483,171,510.48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541982740.87" table:style-name="ce7">
            <text:p>541,982,740.87</text:p>
          </table:table-cell>
          <table:table-cell office:value-type="float" office:value="467869140.36000001" table:style-name="ce7">
            <text:p>467,869,140.36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53138119.04999995" table:style-name="ce7">
            <text:p>753,138,119.05</text:p>
          </table:table-cell>
          <table:table-cell office:value-type="float" office:value="650613625.76999998" table:style-name="ce7">
            <text:p>650,613,625.7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552516173.59000003" table:style-name="ce7">
            <text:p>552,516,173.59</text:p>
          </table:table-cell>
          <table:table-cell office:value-type="float" office:value="477605231.58999997" table:style-name="ce7">
            <text:p>477,605,231.59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849745388.14999998" table:style-name="ce7">
            <text:p>849,745,388.15</text:p>
          </table:table-cell>
          <table:table-cell office:value-type="float" office:value="773482093.70000005" table:style-name="ce7">
            <text:p>773,482,093.70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171240800.0899999" table:style-name="ce7">
            <text:p>1,171,240,800.09</text:p>
          </table:table-cell>
          <table:table-cell office:value-type="float" office:value="1005740708.97" table:style-name="ce7">
            <text:p>1,005,740,708.97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03492154.33000004" table:style-name="ce7">
            <text:p>703,492,154.33</text:p>
          </table:table-cell>
          <table:table-cell office:value-type="float" office:value="610589692.40999997" table:style-name="ce7">
            <text:p>610,589,692.41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800488279.63" table:style-name="ce7">
            <text:p>800,488,279.63</text:p>
          </table:table-cell>
          <table:table-cell office:value-type="float" office:value="689330671.72000003" table:style-name="ce7">
            <text:p>689,330,671.72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697325548.62" table:style-name="ce7">
            <text:p>697,325,548.62</text:p>
          </table:table-cell>
          <table:table-cell office:value-type="float" office:value="599664602.58000004" table:style-name="ce7">
            <text:p>599,664,602.58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752056647.76999998" table:style-name="ce7">
            <text:p>752,056,647.77</text:p>
          </table:table-cell>
          <table:table-cell office:value-type="float" office:value="650243051.92999995" table:style-name="ce7">
            <text:p>650,243,051.93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878792287.13" table:style-name="ce7">
            <text:p>878,792,287.13</text:p>
          </table:table-cell>
          <table:table-cell office:value-type="float" office:value="764689534.63" table:style-name="ce7">
            <text:p>764,689,534.63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801427931.75" table:style-name="ce7">
            <text:p>801,427,931.75</text:p>
          </table:table-cell>
          <table:table-cell office:value-type="float" office:value="696227192.41999996" table:style-name="ce7">
            <text:p>696,227,192.42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706492329.89999998" table:style-name="ce7">
            <text:p>706,492,329.90</text:p>
          </table:table-cell>
          <table:table-cell office:value-type="float" office:value="613731440.49000001" table:style-name="ce7">
            <text:p>613,731,440.49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814097129.45000005" table:style-name="ce7">
            <text:p>814,097,129.45</text:p>
          </table:table-cell>
          <table:table-cell office:value-type="float" office:value="705165240.70000005" table:style-name="ce7">
            <text:p>705,165,240.70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24443508.01999998" table:style-name="ce7">
            <text:p>724,443,508.02</text:p>
          </table:table-cell>
          <table:table-cell office:value-type="float" office:value="629700225.25999999" table:style-name="ce7">
            <text:p>629,700,225.26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50355860.82000005" table:style-name="ce7">
            <text:p>750,355,860.82</text:p>
          </table:table-cell>
          <table:table-cell office:value-type="float" office:value="654989396.24000001" table:style-name="ce7">
            <text:p>654,989,396.24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677789163.25999999" table:style-name="ce7">
            <text:p>677,789,163.26</text:p>
          </table:table-cell>
          <table:table-cell office:value-type="float" office:value="592202547.88999999" table:style-name="ce7">
            <text:p>592,202,547.89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676926340.65999997" table:style-name="ce7">
            <text:p>676,926,340.66</text:p>
          </table:table-cell>
          <table:table-cell office:value-type="float" office:value="588910856.26999998" table:style-name="ce7">
            <text:p>588,910,856.27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31732289.42999995" table:style-name="ce7">
            <text:p>731,732,289.43</text:p>
          </table:table-cell>
          <table:table-cell office:value-type="float" office:value="636462060.57000005" table:style-name="ce7">
            <text:p>636,462,060.57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271611365.6600001" table:style-name="ce7">
            <text:p>1,271,611,365.66</text:p>
          </table:table-cell>
          <table:table-cell office:value-type="float" office:value="1105057482.53" table:style-name="ce7">
            <text:p>1,105,057,482.53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915228292.14999998" table:style-name="ce7">
            <text:p>915,228,292.15</text:p>
          </table:table-cell>
          <table:table-cell office:value-type="float" office:value="795529457.00999999" table:style-name="ce7">
            <text:p>795,529,457.01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869078912.26999998" table:style-name="ce7">
            <text:p>869,078,912.27</text:p>
          </table:table-cell>
          <table:table-cell office:value-type="float" office:value="755144744.73000002" table:style-name="ce7">
            <text:p>755,144,744.73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938686507.25999999" table:style-name="ce7">
            <text:p>938,686,507.26</text:p>
          </table:table-cell>
          <table:table-cell office:value-type="float" office:value="826769180.89999998" table:style-name="ce7">
            <text:p>826,769,180.90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963983662.08000004" table:style-name="ce7">
            <text:p>963,983,662.08</text:p>
          </table:table-cell>
          <table:table-cell office:value-type="float" office:value="848904504.52999997" table:style-name="ce7">
            <text:p>848,904,504.53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973122807.55999994" table:style-name="ce7">
            <text:p>973,122,807.56</text:p>
          </table:table-cell>
          <table:table-cell office:value-type="float" office:value="856543783.77999997" table:style-name="ce7">
            <text:p>856,543,783.78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012460205.38" table:style-name="ce7">
            <text:p>1,012,460,205.38</text:p>
          </table:table-cell>
          <table:table-cell office:value-type="float" office:value="891038908.60000002" table:style-name="ce7">
            <text:p>891,038,908.60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948685507.27999997" table:style-name="ce7">
            <text:p>948,685,507.28</text:p>
          </table:table-cell>
          <table:table-cell office:value-type="float" office:value="830540282.19000006" table:style-name="ce7">
            <text:p>830,540,282.19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012799924.9299999" table:style-name="ce7">
            <text:p>1,012,799,924.93</text:p>
          </table:table-cell>
          <table:table-cell office:value-type="float" office:value="886546640.10000002" table:style-name="ce7">
            <text:p>886,546,640.1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946564054.16999996" table:style-name="ce7">
            <text:p>946,564,054.17</text:p>
          </table:table-cell>
          <table:table-cell office:value-type="float" office:value="829029045.75" table:style-name="ce7">
            <text:p>829,029,045.75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932941642.21000004" table:style-name="ce7">
            <text:p>932,941,642.21</text:p>
          </table:table-cell>
          <table:table-cell office:value-type="float" office:value="816756646.89999998" table:style-name="ce7">
            <text:p>816,756,646.9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021703730.52" table:style-name="ce7">
            <text:p>1,021,703,730.52</text:p>
          </table:table-cell>
          <table:table-cell office:value-type="float" office:value="893504762.37" table:style-name="ce7">
            <text:p>893,504,762.37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020639357.41" table:style-name="ce7">
            <text:p>1,020,639,357.41</text:p>
          </table:table-cell>
          <table:table-cell office:value-type="float" office:value="893356302.79999995" table:style-name="ce7">
            <text:p>893,356,302.8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054407701.25" table:style-name="ce7">
            <text:p>1,054,407,701.25</text:p>
          </table:table-cell>
          <table:table-cell office:value-type="float" office:value="923466220.63999999" table:style-name="ce7">
            <text:p>923,466,220.64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47739403.3099999" table:style-name="ce7">
            <text:p>1,047,739,403.31</text:p>
          </table:table-cell>
          <table:table-cell office:value-type="float" office:value="942335524.96000004" table:style-name="ce7">
            <text:p>942,335,524.96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599056772.29" table:style-name="ce7">
            <text:p>1,599,056,772.29</text:p>
          </table:table-cell>
          <table:table-cell office:value-type="float" office:value="1494652918.4000001" table:style-name="ce7">
            <text:p>1,494,652,918.4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176547784.8199999" table:style-name="ce7">
            <text:p>1,176,547,784.82</text:p>
          </table:table-cell>
          <table:table-cell office:value-type="float" office:value="1075140377.51" table:style-name="ce7">
            <text:p>1,075,140,377.51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769151804.97" table:style-name="ce7">
            <text:p>1,769,151,804.97</text:p>
          </table:table-cell>
          <table:table-cell office:value-type="float" office:value="1071100715.11" table:style-name="ce7">
            <text:p>1,071,100,715.11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4625104488.8699999" table:style-name="ce7">
            <text:p>4,625,104,488.87</text:p>
          </table:table-cell>
          <table:table-cell office:value-type="float" office:value="3431562375.46" table:style-name="ce7">
            <text:p>3,431,562,375.46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982291276.6400001" table:style-name="ce7">
            <text:p>1,982,291,276.64</text:p>
          </table:table-cell>
          <table:table-cell office:value-type="float" office:value="1195978388.71" table:style-name="ce7">
            <text:p>1,195,978,388.71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2273273008.04" table:style-name="ce7">
            <text:p>2,273,273,008.04</text:p>
          </table:table-cell>
          <table:table-cell office:value-type="float" office:value="1325721979.53" table:style-name="ce7">
            <text:p>1,325,721,979.53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2245611492.1599998" table:style-name="ce7">
            <text:p>2,245,611,492.16</text:p>
          </table:table-cell>
          <table:table-cell office:value-type="float" office:value="1183924208.54" table:style-name="ce7">
            <text:p>1,183,924,208.54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2311499158.98" table:style-name="ce7">
            <text:p>2,311,499,158.98</text:p>
          </table:table-cell>
          <table:table-cell office:value-type="float" office:value="1201671443.5599999" table:style-name="ce7">
            <text:p>1,201,671,443.56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2366905683.6100001" table:style-name="ce7">
            <text:p>2,366,905,683.61</text:p>
          </table:table-cell>
          <table:table-cell office:value-type="float" office:value="1243279064.6800001" table:style-name="ce7">
            <text:p>1,243,279,064.68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2400775432.3800001" table:style-name="ce7">
            <text:p>2,400,775,432.38</text:p>
          </table:table-cell>
          <table:table-cell office:value-type="float" office:value="1257024941.0599999" table:style-name="ce7">
            <text:p>1,257,024,941.06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2474237597.7199998" table:style-name="ce7">
            <text:p>2,474,237,597.72</text:p>
          </table:table-cell>
          <table:table-cell office:value-type="float" office:value="1308567576.8699999" table:style-name="ce7">
            <text:p>1,308,567,576.87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2518136063.4200001" table:style-name="ce7">
            <text:p>2,518,136,063.42</text:p>
          </table:table-cell>
          <table:table-cell office:value-type="float" office:value="1316418128.8800001" table:style-name="ce7">
            <text:p>1,316,418,128.88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2542155961.7800002" table:style-name="ce7">
            <text:p>2,542,155,961.78</text:p>
          </table:table-cell>
          <table:table-cell office:value-type="float" office:value="1322370468.9100001" table:style-name="ce7">
            <text:p>1,322,370,468.91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2534645126.9000001" table:style-name="ce7">
            <text:p>2,534,645,126.90</text:p>
          </table:table-cell>
          <table:table-cell office:value-type="float" office:value="1286016124.6199999" table:style-name="ce7">
            <text:p>1,286,016,124.62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2715337054.1399999" table:style-name="ce7">
            <text:p>2,715,337,054.14</text:p>
          </table:table-cell>
          <table:table-cell office:value-type="float" office:value="1401857125.72" table:style-name="ce7">
            <text:p>1,401,857,125.72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2768235346.77" table:style-name="ce7">
            <text:p>2,768,235,346.77</text:p>
          </table:table-cell>
          <table:table-cell office:value-type="float" office:value="1458480284.3" table:style-name="ce7">
            <text:p>1,458,480,284.30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2706239878.6100001" table:style-name="ce7">
            <text:p>2,706,239,878.61</text:p>
          </table:table-cell>
          <table:table-cell office:value-type="float" office:value="1412414396.6700001" table:style-name="ce7">
            <text:p>1,412,414,396.67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2800829784.1599998" table:style-name="ce7">
            <text:p>2,800,829,784.16</text:p>
          </table:table-cell>
          <table:table-cell office:value-type="float" office:value="1495914674.24" table:style-name="ce7">
            <text:p>1,495,914,674.24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2716972950.1399999" table:style-name="ce7">
            <text:p>2,716,972,950.14</text:p>
          </table:table-cell>
          <table:table-cell office:value-type="float" office:value="1400503698.21" table:style-name="ce7">
            <text:p>1,400,503,698.21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2736463889.8699999" table:style-name="ce7">
            <text:p>2,736,463,889.87</text:p>
          </table:table-cell>
          <table:table-cell office:value-type="float" office:value="1414025729.1700001" table:style-name="ce7">
            <text:p>1,414,025,729.17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2880271035.29" table:style-name="ce7">
            <text:p>2,880,271,035.29</text:p>
          </table:table-cell>
          <table:table-cell office:value-type="float" office:value="1483379836.05" table:style-name="ce7">
            <text:p>1,483,379,836.05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2739669046.8000002" table:style-name="ce7">
            <text:p>2,739,669,046.80</text:p>
          </table:table-cell>
          <table:table-cell office:value-type="float" office:value="1385438275.0999999" table:style-name="ce7">
            <text:p>1,385,438,275.10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2805996129.8699999" table:style-name="ce7">
            <text:p>2,805,996,129.87</text:p>
          </table:table-cell>
          <table:table-cell office:value-type="float" office:value="1432764842.8" table:style-name="ce7">
            <text:p>1,432,764,842.80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2811635921.4099998" table:style-name="ce7">
            <text:p>2,811,635,921.41</text:p>
          </table:table-cell>
          <table:table-cell office:value-type="float" office:value="1416533466.74" table:style-name="ce7">
            <text:p>1,416,533,466.74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2916758609.96" table:style-name="ce7">
            <text:p>2,916,758,609.96</text:p>
          </table:table-cell>
          <table:table-cell office:value-type="float" office:value="1523299026.01" table:style-name="ce7">
            <text:p>1,523,299,026.01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3113751962.0900002" table:style-name="ce7">
            <text:p>3,113,751,962.09</text:p>
          </table:table-cell>
          <table:table-cell office:value-type="float" office:value="1636703680.8199999" table:style-name="ce7">
            <text:p>1,636,703,680.82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3760701400.6599998" table:style-name="ce7">
            <text:p>3,760,701,400.66</text:p>
          </table:table-cell>
          <table:table-cell office:value-type="float" office:value="2166990708.3800001" table:style-name="ce7">
            <text:p>2,166,990,708.38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3289315742.7199998" table:style-name="ce7">
            <text:p>3,289,315,742.72</text:p>
          </table:table-cell>
          <table:table-cell office:value-type="float" office:value="1602004042.77" table:style-name="ce7">
            <text:p>1,602,004,042.77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3264461821.3200002" table:style-name="ce7">
            <text:p>3,264,461,821.32</text:p>
          </table:table-cell>
          <table:table-cell office:value-type="float" office:value="1630682934.5599999" table:style-name="ce7">
            <text:p>1,630,682,934.56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3461966100.6100001" table:style-name="ce7">
            <text:p>3,461,966,100.61</text:p>
          </table:table-cell>
          <table:table-cell office:value-type="float" office:value="1697447524.99" table:style-name="ce7">
            <text:p>1,697,447,524.99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3346655530.4699998" table:style-name="ce7">
            <text:p>3,346,655,530.47</text:p>
          </table:table-cell>
          <table:table-cell office:value-type="float" office:value="1564498213.1199999" table:style-name="ce7">
            <text:p>1,564,498,213.12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3520000215.0900002" table:style-name="ce7">
            <text:p>3,520,000,215.09</text:p>
          </table:table-cell>
          <table:table-cell office:value-type="float" office:value="1643120185.5999999" table:style-name="ce7">
            <text:p>1,643,120,185.60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3578300147.7600002" table:style-name="ce7">
            <text:p>3,578,300,147.76</text:p>
          </table:table-cell>
          <table:table-cell office:value-type="float" office:value="1708178474.71" table:style-name="ce7">
            <text:p>1,708,178,474.71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3570956962.4899998" table:style-name="ce7">
            <text:p>3,570,956,962.49</text:p>
          </table:table-cell>
          <table:table-cell office:value-type="float" office:value="1668504058.1900001" table:style-name="ce7">
            <text:p>1,668,504,058.19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3632410427.0700002" table:style-name="ce7">
            <text:p>3,632,410,427.07</text:p>
          </table:table-cell>
          <table:table-cell office:value-type="float" office:value="1727228043.8800001" table:style-name="ce7">
            <text:p>1,727,228,043.88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3628922066.5599999" table:style-name="ce7">
            <text:p>3,628,922,066.56</text:p>
          </table:table-cell>
          <table:table-cell office:value-type="float" office:value="1726837122.1900001" table:style-name="ce7">
            <text:p>1,726,837,122.19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3698209466.2800002" table:style-name="ce7">
            <text:p>3,698,209,466.28</text:p>
          </table:table-cell>
          <table:table-cell office:value-type="float" office:value="1744603799.74" table:style-name="ce7">
            <text:p>1,744,603,799.74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3700253067.3699999" table:style-name="ce7">
            <text:p>3,700,253,067.37</text:p>
          </table:table-cell>
          <table:table-cell office:value-type="float" office:value="1744157527.48" table:style-name="ce7">
            <text:p>1,744,157,527.48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3760727449.3400002" table:style-name="ce7">
            <text:p>3,760,727,449.34</text:p>
          </table:table-cell>
          <table:table-cell office:value-type="float" office:value="1779088101.75" table:style-name="ce7">
            <text:p>1,779,088,101.75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3782964460.27" table:style-name="ce7">
            <text:p>3,782,964,460.27</text:p>
          </table:table-cell>
          <table:table-cell office:value-type="float" office:value="1788284041.96" table:style-name="ce7">
            <text:p>1,788,284,041.96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3856719524.4499998" table:style-name="ce7">
            <text:p>3,856,719,524.45</text:p>
          </table:table-cell>
          <table:table-cell office:value-type="float" office:value="1823823211.75" table:style-name="ce7">
            <text:p>1,823,823,211.75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082972682.1099997" table:style-name="ce7">
            <text:p>7,082,972,682.11</text:p>
          </table:table-cell>
          <table:table-cell office:value-type="float" office:value="5020167331.96" table:style-name="ce7">
            <text:p>5,020,167,331.96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3739776115.8200002" table:style-name="ce7">
            <text:p>3,739,776,115.82</text:p>
          </table:table-cell>
          <table:table-cell office:value-type="float" office:value="1729676729.6199999" table:style-name="ce7">
            <text:p>1,729,676,729.62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3881993093.9699998" table:style-name="ce7">
            <text:p>3,881,993,093.97</text:p>
          </table:table-cell>
          <table:table-cell office:value-type="float" office:value="1810787144.45" table:style-name="ce7">
            <text:p>1,810,787,144.45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3989611681.3000002" table:style-name="ce7">
            <text:p>3,989,611,681.30</text:p>
          </table:table-cell>
          <table:table-cell office:value-type="float" office:value="1893490430.29" table:style-name="ce7">
            <text:p>1,893,490,430.29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3942035091.3699999" table:style-name="ce7">
            <text:p>3,942,035,091.37</text:p>
          </table:table-cell>
          <table:table-cell office:value-type="float" office:value="1851563775.95" table:style-name="ce7">
            <text:p>1,851,563,775.95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4004450581.73" table:style-name="ce7">
            <text:p>4,004,450,581.73</text:p>
          </table:table-cell>
          <table:table-cell office:value-type="float" office:value="1905757720.24" table:style-name="ce7">
            <text:p>1,905,757,720.24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4088019952.3800001" table:style-name="ce7">
            <text:p>4,088,019,952.38</text:p>
          </table:table-cell>
          <table:table-cell office:value-type="float" office:value="1945805937.6700001" table:style-name="ce7">
            <text:p>1,945,805,937.67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4123309914.7199998" table:style-name="ce7">
            <text:p>4,123,309,914.72</text:p>
          </table:table-cell>
          <table:table-cell office:value-type="float" office:value="1967438511.8299999" table:style-name="ce7">
            <text:p>1,967,438,511.83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4239911080.3299999" table:style-name="ce7">
            <text:p>4,239,911,080.33</text:p>
          </table:table-cell>
          <table:table-cell office:value-type="float" office:value="2038423896.5999999" table:style-name="ce7">
            <text:p>2,038,423,896.60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4285718820.3299999" table:style-name="ce7">
            <text:p>4,285,718,820.33</text:p>
          </table:table-cell>
          <table:table-cell office:value-type="float" office:value="2027139483" table:style-name="ce7">
            <text:p>2,027,139,483.00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4279946389.4400001" table:style-name="ce7">
            <text:p>4,279,946,389.44</text:p>
          </table:table-cell>
          <table:table-cell office:value-type="float" office:value="2084097263.24" table:style-name="ce7">
            <text:p>2,084,097,263.24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4479289190.1999998" table:style-name="ce7">
            <text:p>4,479,289,190.20</text:p>
          </table:table-cell>
          <table:table-cell office:value-type="float" office:value="2096955112.1900001" table:style-name="ce7">
            <text:p>2,096,955,112.19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4632967232.1400003" table:style-name="ce7">
            <text:p>4,632,967,232.14</text:p>
          </table:table-cell>
          <table:table-cell office:value-type="float" office:value="2233970296.3800001" table:style-name="ce7">
            <text:p>2,233,970,296.38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4423249271.5" table:style-name="ce7">
            <text:p>4,423,249,271.50</text:p>
          </table:table-cell>
          <table:table-cell office:value-type="float" office:value="2047271677.27" table:style-name="ce7">
            <text:p>2,047,271,677.27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4511886762.1899996" table:style-name="ce7">
            <text:p>4,511,886,762.19</text:p>
          </table:table-cell>
          <table:table-cell office:value-type="float" office:value="2108607012.8800001" table:style-name="ce7">
            <text:p>2,108,607,012.88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4639909272.3900003" table:style-name="ce7">
            <text:p>4,639,909,272.39</text:p>
          </table:table-cell>
          <table:table-cell office:value-type="float" office:value="2190719038.1199999" table:style-name="ce7">
            <text:p>2,190,719,038.12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4576057744.3100004" table:style-name="ce7">
            <text:p>4,576,057,744.31</text:p>
          </table:table-cell>
          <table:table-cell office:value-type="float" office:value="2145443594.6900001" table:style-name="ce7">
            <text:p>2,145,443,594.69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4697271366.3699999" table:style-name="ce7">
            <text:p>4,697,271,366.37</text:p>
          </table:table-cell>
          <table:table-cell office:value-type="float" office:value="2249853758.0100002" table:style-name="ce7">
            <text:p>2,249,853,758.01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4679500262.8100004" table:style-name="ce7">
            <text:p>4,679,500,262.81</text:p>
          </table:table-cell>
          <table:table-cell office:value-type="float" office:value="2163459475.3000002" table:style-name="ce7">
            <text:p>2,163,459,475.30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4745080641.4700003" table:style-name="ce7">
            <text:p>4,745,080,641.47</text:p>
          </table:table-cell>
          <table:table-cell office:value-type="float" office:value="2274580342.8699999" table:style-name="ce7">
            <text:p>2,274,580,342.87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4678823610.5699997" table:style-name="ce7">
            <text:p>4,678,823,610.57</text:p>
          </table:table-cell>
          <table:table-cell office:value-type="float" office:value="2181570008.4099998" table:style-name="ce7">
            <text:p>2,181,570,008.41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4704693044.2299995" table:style-name="ce7">
            <text:p>4,704,693,044.23</text:p>
          </table:table-cell>
          <table:table-cell office:value-type="float" office:value="2199553924.3899999" table:style-name="ce7">
            <text:p>2,199,553,924.39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4731614229.1400003" table:style-name="ce7">
            <text:p>4,731,614,229.14</text:p>
          </table:table-cell>
          <table:table-cell office:value-type="float" office:value="2246906266.1999998" table:style-name="ce7">
            <text:p>2,246,906,266.20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4755272524.3900003" table:style-name="ce7">
            <text:p>4,755,272,524.39</text:p>
          </table:table-cell>
          <table:table-cell office:value-type="float" office:value="2254932198.21" table:style-name="ce7">
            <text:p>2,254,932,198.21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4872441650.3299999" table:style-name="ce7">
            <text:p>4,872,441,650.33</text:p>
          </table:table-cell>
          <table:table-cell office:value-type="float" office:value="2337576256" table:style-name="ce7">
            <text:p>2,337,576,256.0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4792827200.3400002" table:style-name="ce7">
            <text:p>4,792,827,200.34</text:p>
          </table:table-cell>
          <table:table-cell office:value-type="float" office:value="2261414000.5" table:style-name="ce7">
            <text:p>2,261,414,000.5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4742295627.8199997" table:style-name="ce7">
            <text:p>4,742,295,627.82</text:p>
          </table:table-cell>
          <table:table-cell office:value-type="float" office:value="2206837475.1399999" table:style-name="ce7">
            <text:p>2,206,837,475.14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4859016984.3900003" table:style-name="ce7">
            <text:p>4,859,016,984.39</text:p>
          </table:table-cell>
          <table:table-cell office:value-type="float" office:value="2285072381.79" table:style-name="ce7">
            <text:p>2,285,072,381.79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5000122610.6800003" table:style-name="ce7">
            <text:p>5,000,122,610.68</text:p>
          </table:table-cell>
          <table:table-cell office:value-type="float" office:value="2400047481.5799999" table:style-name="ce7">
            <text:p>2,400,047,481.58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5177557467.2700005" table:style-name="ce7">
            <text:p>5,177,557,467.27</text:p>
          </table:table-cell>
          <table:table-cell office:value-type="float" office:value="2530012109.4099998" table:style-name="ce7">
            <text:p>2,530,012,109.41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5142803470.9899998" table:style-name="ce7">
            <text:p>5,142,803,470.99</text:p>
          </table:table-cell>
          <table:table-cell office:value-type="float" office:value="2423495270.02" table:style-name="ce7">
            <text:p>2,423,495,270.02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5202140459.46" table:style-name="ce7">
            <text:p>5,202,140,459.46</text:p>
          </table:table-cell>
          <table:table-cell office:value-type="float" office:value="2527476300.0999999" table:style-name="ce7">
            <text:p>2,527,476,300.1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5347138742.79" table:style-name="ce7">
            <text:p>5,347,138,742.79</text:p>
          </table:table-cell>
          <table:table-cell office:value-type="float" office:value="2520016720.4299998" table:style-name="ce7">
            <text:p>2,520,016,720.43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5394789417.5500002" table:style-name="ce7">
            <text:p>5,394,789,417.55</text:p>
          </table:table-cell>
          <table:table-cell office:value-type="float" office:value="2528867626.1999998" table:style-name="ce7">
            <text:p>2,528,867,626.2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5443055242.9200001" table:style-name="ce7">
            <text:p>5,443,055,242.92</text:p>
          </table:table-cell>
          <table:table-cell office:value-type="float" office:value="2584898142.04" table:style-name="ce7">
            <text:p>2,584,898,142.04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5457466866.3299999" table:style-name="ce7">
            <text:p>5,457,466,866.33</text:p>
          </table:table-cell>
          <table:table-cell office:value-type="float" office:value="2557176399.5" table:style-name="ce7">
            <text:p>2,557,176,399.5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5589445408.2200003" table:style-name="ce7">
            <text:p>5,589,445,408.22</text:p>
          </table:table-cell>
          <table:table-cell office:value-type="float" office:value="2680870412.04" table:style-name="ce7">
            <text:p>2,680,870,412.04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5488177593.5200005" table:style-name="ce7">
            <text:p>5,488,177,593.52</text:p>
          </table:table-cell>
          <table:table-cell office:value-type="float" office:value="2592681863.6100001" table:style-name="ce7">
            <text:p>2,592,681,863.61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5555417135.0100002" table:style-name="ce7">
            <text:p>5,555,417,135.01</text:p>
          </table:table-cell>
          <table:table-cell office:value-type="float" office:value="2618744302.8699999" table:style-name="ce7">
            <text:p>2,618,744,302.87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5671119847.1199999" table:style-name="ce7">
            <text:p>5,671,119,847.12</text:p>
          </table:table-cell>
          <table:table-cell office:value-type="float" office:value="2717111816.6599998" table:style-name="ce7">
            <text:p>2,717,111,816.66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5844924317.7299995" table:style-name="ce7">
            <text:p>5,844,924,317.73</text:p>
          </table:table-cell>
          <table:table-cell office:value-type="float" office:value="2730677921.73" table:style-name="ce7">
            <text:p>2,730,677,921.73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5655494463.2200003" table:style-name="ce7">
            <text:p>5,655,494,463.22</text:p>
          </table:table-cell>
          <table:table-cell office:value-type="float" office:value="2745008903.7800002" table:style-name="ce7">
            <text:p>2,745,008,903.7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6005175868.5200005" table:style-name="ce7">
            <text:p>6,005,175,868.52</text:p>
          </table:table-cell>
          <table:table-cell office:value-type="float" office:value="2847601654.3600001" table:style-name="ce7">
            <text:p>2,847,601,654.36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5867603380.0500002" table:style-name="ce7">
            <text:p>5,867,603,380.05</text:p>
          </table:table-cell>
          <table:table-cell office:value-type="float" office:value="2812133279.3800001" table:style-name="ce7">
            <text:p>2,812,133,279.3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5909047915.25" table:style-name="ce7">
            <text:p>5,909,047,915.25</text:p>
          </table:table-cell>
          <table:table-cell office:value-type="float" office:value="2823462797.8800001" table:style-name="ce7">
            <text:p>2,823,462,797.8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5988648163.3800001" table:style-name="ce7">
            <text:p>5,988,648,163.38</text:p>
          </table:table-cell>
          <table:table-cell office:value-type="float" office:value="2893219044.6100001" table:style-name="ce7">
            <text:p>2,893,219,044.61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6029455964.8900003" table:style-name="ce7">
            <text:p>6,029,455,964.89</text:p>
          </table:table-cell>
          <table:table-cell office:value-type="float" office:value="2908908917.7800002" table:style-name="ce7">
            <text:p>2,908,908,917.7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6014325625.1999998" table:style-name="ce7">
            <text:p>6,014,325,625.20</text:p>
          </table:table-cell>
          <table:table-cell office:value-type="float" office:value="2879371680.75" table:style-name="ce7">
            <text:p>2,879,371,680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6182728285.9099998" table:style-name="ce7">
            <text:p>6,182,728,285.91</text:p>
          </table:table-cell>
          <table:table-cell office:value-type="float" office:value="3022969937.0599999" table:style-name="ce7">
            <text:p>3,022,969,937.06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6046426253.5699997" table:style-name="ce7">
            <text:p>6,046,426,253.57</text:p>
          </table:table-cell>
          <table:table-cell office:value-type="float" office:value="2870734332.0700002" table:style-name="ce7">
            <text:p>2,870,734,332.07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6148468348.1999998" table:style-name="ce7">
            <text:p>6,148,468,348.20</text:p>
          </table:table-cell>
          <table:table-cell office:value-type="float" office:value="2962685614.5599999" table:style-name="ce7">
            <text:p>2,962,685,614.56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6353988140.2700005" table:style-name="ce7">
            <text:p>6,353,988,140.27</text:p>
          </table:table-cell>
          <table:table-cell office:value-type="float" office:value="3105935158.1199999" table:style-name="ce7">
            <text:p>3,105,935,158.12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6281681823.0200005" table:style-name="ce7">
            <text:p>6,281,681,823.02</text:p>
          </table:table-cell>
          <table:table-cell office:value-type="float" office:value="3062892260.8400002" table:style-name="ce7">
            <text:p>3,062,892,260.8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6465881197.1499996" table:style-name="ce7">
            <text:p>6,465,881,197.15</text:p>
          </table:table-cell>
          <table:table-cell office:value-type="float" office:value="3091420494.7800002" table:style-name="ce7">
            <text:p>3,091,420,494.78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6478925682.3000002" table:style-name="ce7">
            <text:p>6,478,925,682.30</text:p>
          </table:table-cell>
          <table:table-cell office:value-type="float" office:value="3158837877.1799998" table:style-name="ce7">
            <text:p>3,158,837,877.18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6525935699.1300001" table:style-name="ce7">
            <text:p>6,525,935,699.13</text:p>
          </table:table-cell>
          <table:table-cell office:value-type="float" office:value="3200313916.04" table:style-name="ce7">
            <text:p>3,200,313,916.0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6533182806.6099997" table:style-name="ce7">
            <text:p>6,533,182,806.61</text:p>
          </table:table-cell>
          <table:table-cell office:value-type="float" office:value="3193803010.7399998" table:style-name="ce7">
            <text:p>3,193,803,010.7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6570796243.5100002" table:style-name="ce7">
            <text:p>6,570,796,243.51</text:p>
          </table:table-cell>
          <table:table-cell office:value-type="float" office:value="3238742761.23" table:style-name="ce7">
            <text:p>3,238,742,761.23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6680310803.9899998" table:style-name="ce7">
            <text:p>6,680,310,803.99</text:p>
          </table:table-cell>
          <table:table-cell office:value-type="float" office:value="3302384902.2199998" table:style-name="ce7">
            <text:p>3,302,384,902.22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252904127.46" table:style-name="ce7">
            <text:p>7,252,904,127.46</text:p>
          </table:table-cell>
          <table:table-cell office:value-type="float" office:value="3311149086.1399999" table:style-name="ce7">
            <text:p>3,311,149,086.1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198673522.6499996" table:style-name="ce7">
            <text:p>7,198,673,522.65</text:p>
          </table:table-cell>
          <table:table-cell office:value-type="float" office:value="3519308918.02" table:style-name="ce7">
            <text:p>3,519,308,918.02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6982135945.4499998" table:style-name="ce7">
            <text:p>6,982,135,945.45</text:p>
          </table:table-cell>
          <table:table-cell office:value-type="float" office:value="3266072798.0999999" table:style-name="ce7">
            <text:p>3,266,072,798.10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7130339250.6000004" table:style-name="ce7">
            <text:p>7,130,339,250.60</text:p>
          </table:table-cell>
          <table:table-cell office:value-type="float" office:value="3410707556.27" table:style-name="ce7">
            <text:p>3,410,707,556.27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381122746.7700005" table:style-name="ce7">
            <text:p>7,381,122,746.77</text:p>
          </table:table-cell>
          <table:table-cell office:value-type="float" office:value="3535694136.8499999" table:style-name="ce7">
            <text:p>3,535,694,136.85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7323061538.8699999" table:style-name="ce7">
            <text:p>7,323,061,538.87</text:p>
          </table:table-cell>
          <table:table-cell office:value-type="float" office:value="3494883898.29" table:style-name="ce7">
            <text:p>3,494,883,898.29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7460002182.1700001" table:style-name="ce7">
            <text:p>7,460,002,182.17</text:p>
          </table:table-cell>
          <table:table-cell office:value-type="float" office:value="3580374435.5700002" table:style-name="ce7">
            <text:p>3,580,374,435.57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7346562345.1000004" table:style-name="ce7">
            <text:p>7,346,562,345.10</text:p>
          </table:table-cell>
          <table:table-cell office:value-type="float" office:value="3511092582.9299998" table:style-name="ce7">
            <text:p>3,511,092,582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7480039667.2200003" table:style-name="ce7">
            <text:p>7,480,039,667.22</text:p>
          </table:table-cell>
          <table:table-cell office:value-type="float" office:value="3559174458.3800001" table:style-name="ce7">
            <text:p>3,559,174,458.38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7472233934.1499996" table:style-name="ce7">
            <text:p>7,472,233,934.15</text:p>
          </table:table-cell>
          <table:table-cell office:value-type="float" office:value="3572424848.0999999" table:style-name="ce7">
            <text:p>3,572,424,848.10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7573519911.8299999" table:style-name="ce7">
            <text:p>7,573,519,911.83</text:p>
          </table:table-cell>
          <table:table-cell office:value-type="float" office:value="3606336744.46" table:style-name="ce7">
            <text:p>3,606,336,744.46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7557800970.21" table:style-name="ce7">
            <text:p>7,557,800,970.21</text:p>
          </table:table-cell>
          <table:table-cell office:value-type="float" office:value="3590117883.9899998" table:style-name="ce7">
            <text:p>3,590,117,883.99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570602767.6000004" table:style-name="ce7">
            <text:p>7,570,602,767.60</text:p>
          </table:table-cell>
          <table:table-cell office:value-type="float" office:value="3601456497.5100002" table:style-name="ce7">
            <text:p>3,601,456,497.51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802760086.1499996" table:style-name="ce7">
            <text:p>7,802,760,086.15</text:p>
          </table:table-cell>
          <table:table-cell office:value-type="float" office:value="3791184708.3600001" table:style-name="ce7">
            <text:p>3,791,184,708.36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7584960086.8999996" table:style-name="ce7">
            <text:p>7,584,960,086.90</text:p>
          </table:table-cell>
          <table:table-cell office:value-type="float" office:value="3585426619.0999999" table:style-name="ce7">
            <text:p>3,585,426,619.10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7752981219.4399996" table:style-name="ce7">
            <text:p>7,752,981,219.44</text:p>
          </table:table-cell>
          <table:table-cell office:value-type="float" office:value="3719848312.1399999" table:style-name="ce7">
            <text:p>3,719,848,312.14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990817421.9499998" table:style-name="ce7">
            <text:p>7,990,817,421.95</text:p>
          </table:table-cell>
          <table:table-cell office:value-type="float" office:value="3935142887.1900001" table:style-name="ce7">
            <text:p>3,935,142,887.19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7896063897.5500002" table:style-name="ce7">
            <text:p>7,896,063,897.55</text:p>
          </table:table-cell>
          <table:table-cell office:value-type="float" office:value="3733458539.9000001" table:style-name="ce7">
            <text:p>3,733,458,539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8141849608.4099998" table:style-name="ce7">
            <text:p>8,141,849,608.41</text:p>
          </table:table-cell>
          <table:table-cell office:value-type="float" office:value="3941796624.0599999" table:style-name="ce7">
            <text:p>3,941,796,624.06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8205266330.1300001" table:style-name="ce7">
            <text:p>8,205,266,330.13</text:p>
          </table:table-cell>
          <table:table-cell office:value-type="float" office:value="3970373981.6199999" table:style-name="ce7">
            <text:p>3,970,373,981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8223533875.9099998" table:style-name="ce7">
            <text:p>8,223,533,875.91</text:p>
          </table:table-cell>
          <table:table-cell office:value-type="float" office:value="3942852108.1300001" table:style-name="ce7">
            <text:p>3,942,852,108.13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8237348487.6199999" table:style-name="ce7">
            <text:p>8,237,348,487.62</text:p>
          </table:table-cell>
          <table:table-cell office:value-type="float" office:value="3972346332.1199999" table:style-name="ce7">
            <text:p>3,972,346,332.12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8358378735.8500004" table:style-name="ce7">
            <text:p>8,358,378,735.85</text:p>
          </table:table-cell>
          <table:table-cell office:value-type="float" office:value="4054347735.9699998" table:style-name="ce7">
            <text:p>4,054,347,735.97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8411649516.8599997" table:style-name="ce7">
            <text:p>8,411,649,516.86</text:p>
          </table:table-cell>
          <table:table-cell office:value-type="float" office:value="4108794102.6599998" table:style-name="ce7">
            <text:p>4,108,794,102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8870137644.0599995" table:style-name="ce7">
            <text:p>8,870,137,644.06</text:p>
          </table:table-cell>
          <table:table-cell office:value-type="float" office:value="4169800948.8800001" table:style-name="ce7">
            <text:p>4,169,800,948.88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9153042994.0699997" table:style-name="ce7">
            <text:p>9,153,042,994.07</text:p>
          </table:table-cell>
          <table:table-cell office:value-type="float" office:value="4328930700.5600004" table:style-name="ce7">
            <text:p>4,328,930,700.56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8954988004.5200005" table:style-name="ce7">
            <text:p>8,954,988,004.52</text:p>
          </table:table-cell>
          <table:table-cell office:value-type="float" office:value="4190786065.6900001" table:style-name="ce7">
            <text:p>4,190,786,065.6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9052586903.3299999" table:style-name="ce7">
            <text:p>9,052,586,903.33</text:p>
          </table:table-cell>
          <table:table-cell office:value-type="float" office:value="4249958814.0700002" table:style-name="ce7">
            <text:p>4,249,958,814.07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9238923153.8700008" table:style-name="ce7">
            <text:p>9,238,923,153.87</text:p>
          </table:table-cell>
          <table:table-cell office:value-type="float" office:value="4403220385.1199999" table:style-name="ce7">
            <text:p>4,403,220,385.12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249510465.9599991" table:style-name="ce7">
            <text:p>9,249,510,465.96</text:p>
          </table:table-cell>
          <table:table-cell office:value-type="float" office:value="4346447058.25" table:style-name="ce7">
            <text:p>4,346,447,058.2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9361131071.4799995" table:style-name="ce7">
            <text:p>9,361,131,071.48</text:p>
          </table:table-cell>
          <table:table-cell office:value-type="float" office:value="4461287199.3100004" table:style-name="ce7">
            <text:p>4,461,287,199.31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9408154067.6599998" table:style-name="ce7">
            <text:p>9,408,154,067.66</text:p>
          </table:table-cell>
          <table:table-cell office:value-type="float" office:value="4461702401.1499996" table:style-name="ce7">
            <text:p>4,461,702,401.1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9491082951.1200008" table:style-name="ce7">
            <text:p>9,491,082,951.12</text:p>
          </table:table-cell>
          <table:table-cell office:value-type="float" office:value="4547394713.7399998" table:style-name="ce7">
            <text:p>4,547,394,713.74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9472128850.9300003" table:style-name="ce7">
            <text:p>9,472,128,850.93</text:p>
          </table:table-cell>
          <table:table-cell office:value-type="float" office:value="4526691602.3500004" table:style-name="ce7">
            <text:p>4,526,691,602.3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9478326653.9899998" table:style-name="ce7">
            <text:p>9,478,326,653.99</text:p>
          </table:table-cell>
          <table:table-cell office:value-type="float" office:value="4473054513.0900002" table:style-name="ce7">
            <text:p>4,473,054,513.0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9686151331.9699993" table:style-name="ce7">
            <text:p>9,686,151,331.97</text:p>
          </table:table-cell>
          <table:table-cell office:value-type="float" office:value="4624668618.6400003" table:style-name="ce7">
            <text:p>4,624,668,618.64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9634646309.6200008" table:style-name="ce7">
            <text:p>9,634,646,309.62</text:p>
          </table:table-cell>
          <table:table-cell office:value-type="float" office:value="4533130218.6800003" table:style-name="ce7">
            <text:p>4,533,130,218.6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9928449684.4699993" table:style-name="ce7">
            <text:p>9,928,449,684.47</text:p>
          </table:table-cell>
          <table:table-cell office:value-type="float" office:value="4818901094.8999996" table:style-name="ce7">
            <text:p>4,818,901,09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9650452621.4799995" table:style-name="ce7">
            <text:p>9,650,452,621.48</text:p>
          </table:table-cell>
          <table:table-cell office:value-type="float" office:value="4544706826.1899996" table:style-name="ce7">
            <text:p>4,544,706,826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9720003861.1399994" table:style-name="ce7">
            <text:p>9,720,003,861.14</text:p>
          </table:table-cell>
          <table:table-cell office:value-type="float" office:value="4582008832.7700005" table:style-name="ce7">
            <text:p>4,582,008,832.7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9896750242.6499996" table:style-name="ce7">
            <text:p>9,896,750,242.65</text:p>
          </table:table-cell>
          <table:table-cell office:value-type="float" office:value="4717717912.1499996" table:style-name="ce7">
            <text:p>4,717,717,912.15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881374485.6399994" table:style-name="ce7">
            <text:p>9,881,374,485.64</text:p>
          </table:table-cell>
          <table:table-cell office:value-type="float" office:value="4693650721.8699999" table:style-name="ce7">
            <text:p>4,693,650,721.8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0114989165.120001" table:style-name="ce7">
            <text:p>10,114,989,165.12</text:p>
          </table:table-cell>
          <table:table-cell office:value-type="float" office:value="4907030297.3599997" table:style-name="ce7">
            <text:p>4,907,030,297.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161027877.209999" table:style-name="ce7">
            <text:p>10,161,027,877.21</text:p>
          </table:table-cell>
          <table:table-cell office:value-type="float" office:value="4938361768" table:style-name="ce7">
            <text:p>4,938,361,768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0175023334.299999" table:style-name="ce7">
            <text:p>10,175,023,334.30</text:p>
          </table:table-cell>
          <table:table-cell office:value-type="float" office:value="4912796987.96" table:style-name="ce7">
            <text:p>4,912,796,987.9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0072058017.9" table:style-name="ce7">
            <text:p>10,072,058,017.90</text:p>
          </table:table-cell>
          <table:table-cell office:value-type="float" office:value="4804211851.5100002" table:style-name="ce7">
            <text:p>4,804,211,851.5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0259213723.870001" table:style-name="ce7">
            <text:p>10,259,213,723.87</text:p>
          </table:table-cell>
          <table:table-cell office:value-type="float" office:value="4964611793.7399998" table:style-name="ce7">
            <text:p>4,964,611,793.74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0572482462.51" table:style-name="ce7">
            <text:p>10,572,482,462.51</text:p>
          </table:table-cell>
          <table:table-cell office:value-type="float" office:value="5003986025.7700005" table:style-name="ce7">
            <text:p>5,003,986,025.7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0949980236.799999" table:style-name="ce7">
            <text:p>10,949,980,236.80</text:p>
          </table:table-cell>
          <table:table-cell office:value-type="float" office:value="4961387142.5900002" table:style-name="ce7">
            <text:p>4,961,387,142.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1480380014.1" table:style-name="ce7">
            <text:p>11,480,380,014.10</text:p>
          </table:table-cell>
          <table:table-cell office:value-type="float" office:value="5461974604.1800003" table:style-name="ce7">
            <text:p>5,461,974,604.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1171493921.84" table:style-name="ce7">
            <text:p>11,171,493,921.84</text:p>
          </table:table-cell>
          <table:table-cell office:value-type="float" office:value="5095766193.0500002" table:style-name="ce7">
            <text:p>5,095,766,193.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1127802410.43" table:style-name="ce7">
            <text:p>11,127,802,410.43</text:p>
          </table:table-cell>
          <table:table-cell office:value-type="float" office:value="5118556785.5600004" table:style-name="ce7">
            <text:p>5,118,556,785.5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1491975964.66" table:style-name="ce7">
            <text:p>11,491,975,964.66</text:p>
          </table:table-cell>
          <table:table-cell office:value-type="float" office:value="5406935156.3500004" table:style-name="ce7">
            <text:p>5,406,935,156.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964628992.6100006" table:style-name="ce7">
            <text:p>9,964,628,992.61</text:p>
          </table:table-cell>
          <table:table-cell office:value-type="float" office:value="4468058860" table:style-name="ce7">
            <text:p>4,468,058,86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0322876780" table:style-name="ce7">
            <text:p>10,322,876,780.00</text:p>
          </table:table-cell>
          <table:table-cell office:value-type="float" office:value="4539337704.1000004" table:style-name="ce7">
            <text:p>4,539,337,704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046149609.48" table:style-name="ce7">
            <text:p>10,046,149,609.48</text:p>
          </table:table-cell>
          <table:table-cell office:value-type="float" office:value="4281813860.3499999" table:style-name="ce7">
            <text:p>4,281,813,860.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0402164816.93" table:style-name="ce7">
            <text:p>10,402,164,816.93</text:p>
          </table:table-cell>
          <table:table-cell office:value-type="float" office:value="4628816299.4499998" table:style-name="ce7">
            <text:p>4,628,816,299.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0409387937.610001" table:style-name="ce7">
            <text:p>10,409,387,937.61</text:p>
          </table:table-cell>
          <table:table-cell office:value-type="float" office:value="4657356747.6499996" table:style-name="ce7">
            <text:p>4,657,356,747.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0461359184.08" table:style-name="ce7">
            <text:p>10,461,359,184.08</text:p>
          </table:table-cell>
          <table:table-cell office:value-type="float" office:value="4669192720.3299999" table:style-name="ce7">
            <text:p>4,669,192,720.33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0547604101.35" table:style-name="ce7">
            <text:p>10,547,604,101.35</text:p>
          </table:table-cell>
          <table:table-cell office:value-type="float" office:value="4735013156.1499996" table:style-name="ce7">
            <text:p>4,735,013,156.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0652261545.16" table:style-name="ce7">
            <text:p>10,652,261,545.16</text:p>
          </table:table-cell>
          <table:table-cell office:value-type="float" office:value="4893060287.0900002" table:style-name="ce7">
            <text:p>4,893,060,287.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0991280110.18" table:style-name="ce7">
            <text:p>10,991,280,110.18</text:p>
          </table:table-cell>
          <table:table-cell office:value-type="float" office:value="5077072809.6899996" table:style-name="ce7">
            <text:p>5,077,072,809.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0427213370.01" table:style-name="ce7">
            <text:p>10,427,213,370.01</text:p>
          </table:table-cell>
          <table:table-cell office:value-type="float" office:value="4733556059.96" table:style-name="ce7">
            <text:p>4,733,556,059.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0647639691.33" table:style-name="ce7">
            <text:p>10,647,639,691.33</text:p>
          </table:table-cell>
          <table:table-cell office:value-type="float" office:value="5055847047.04" table:style-name="ce7">
            <text:p>5,055,847,047.04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0985393496.530001" table:style-name="ce7">
            <text:p>10,985,393,496.53</text:p>
          </table:table-cell>
          <table:table-cell office:value-type="float" office:value="5300437504.1400003" table:style-name="ce7">
            <text:p>5,300,437,504.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0793379006.459999" table:style-name="ce7">
            <text:p>10,793,379,006.46</text:p>
          </table:table-cell>
          <table:table-cell office:value-type="float" office:value="5139689924.1599998" table:style-name="ce7">
            <text:p>5,139,689,924.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1076708967.25" table:style-name="ce7">
            <text:p>11,076,708,967.25</text:p>
          </table:table-cell>
          <table:table-cell office:value-type="float" office:value="5320308622.3599997" table:style-name="ce7">
            <text:p>5,320,308,622.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762449528.709999" table:style-name="ce7">
            <text:p>10,762,449,528.71</text:p>
          </table:table-cell>
          <table:table-cell office:value-type="float" office:value="5341837013.1000004" table:style-name="ce7">
            <text:p>5,341,837,013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1500252232.690001" table:style-name="ce7">
            <text:p>11,500,252,232.69</text:p>
          </table:table-cell>
          <table:table-cell office:value-type="float" office:value="5525898350.7700005" table:style-name="ce7">
            <text:p>5,525,898,350.7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1838040145.040001" table:style-name="ce7">
            <text:p>11,838,040,145.04</text:p>
          </table:table-cell>
          <table:table-cell office:value-type="float" office:value="5830210666.3400002" table:style-name="ce7">
            <text:p>5,830,210,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1904991875.530001" table:style-name="ce7">
            <text:p>11,904,991,875.53</text:p>
          </table:table-cell>
          <table:table-cell office:value-type="float" office:value="5891590330.3299999" table:style-name="ce7">
            <text:p>5,891,590,330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2740485398.790001" table:style-name="ce7">
            <text:p>12,740,485,398.79</text:p>
          </table:table-cell>
          <table:table-cell office:value-type="float" office:value="5976417998.2600002" table:style-name="ce7">
            <text:p>5,976,417,998.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2639112934.879999" table:style-name="ce7">
            <text:p>12,639,112,934.88</text:p>
          </table:table-cell>
          <table:table-cell office:value-type="float" office:value="5865355492.8000002" table:style-name="ce7">
            <text:p>5,865,355,492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3272537274.700001" table:style-name="ce7">
            <text:p>13,272,537,274.70</text:p>
          </table:table-cell>
          <table:table-cell office:value-type="float" office:value="6423397708.1400003" table:style-name="ce7">
            <text:p>6,423,397,708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3124079348.450001" table:style-name="ce7">
            <text:p>13,124,079,348.45</text:p>
          </table:table-cell>
          <table:table-cell office:value-type="float" office:value="6284757436.5900002" table:style-name="ce7">
            <text:p>6,284,757,436.59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3135627264.860001" table:style-name="ce7">
            <text:p>13,135,627,264.86</text:p>
          </table:table-cell>
          <table:table-cell office:value-type="float" office:value="6169444301.5500002" table:style-name="ce7">
            <text:p>6,169,444,301.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3969063792.200001" table:style-name="ce7">
            <text:p>13,969,063,792.20</text:p>
          </table:table-cell>
          <table:table-cell office:value-type="float" office:value="6885273761.6899996" table:style-name="ce7">
            <text:p>6,885,273,761.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3452654903.540001" table:style-name="ce7">
            <text:p>13,452,654,903.54</text:p>
          </table:table-cell>
          <table:table-cell office:value-type="float" office:value="6438335746.1800003" table:style-name="ce7">
            <text:p>6,438,335,746.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3225744867.540001" table:style-name="ce7">
            <text:p>13,225,744,867.54</text:p>
          </table:table-cell>
          <table:table-cell office:value-type="float" office:value="6454676256.4700003" table:style-name="ce7">
            <text:p>6,454,676,256.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3956339882.75" table:style-name="ce7">
            <text:p>13,956,339,882.75</text:p>
          </table:table-cell>
          <table:table-cell office:value-type="float" office:value="6825847745.7799997" table:style-name="ce7">
            <text:p>6,825,847,745.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3842473448.559999" table:style-name="ce7">
            <text:p>13,842,473,448.56</text:p>
          </table:table-cell>
          <table:table-cell office:value-type="float" office:value="6677671032.8299999" table:style-name="ce7">
            <text:p>6,677,671,032.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4064277232.24" table:style-name="ce7">
            <text:p>14,064,277,232.24</text:p>
          </table:table-cell>
          <table:table-cell office:value-type="float" office:value="6825716646.2700005" table:style-name="ce7">
            <text:p>6,825,716,646.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4047941743.299999" table:style-name="ce7">
            <text:p>14,047,941,743.30</text:p>
          </table:table-cell>
          <table:table-cell office:value-type="float" office:value="6811988390.5200005" table:style-name="ce7">
            <text:p>6,811,988,390.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5608651410.08" table:style-name="ce7">
            <text:p>15,608,651,410.08</text:p>
          </table:table-cell>
          <table:table-cell office:value-type="float" office:value="6838057341.4099998" table:style-name="ce7">
            <text:p>6,838,057,341.4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4516197628.110001" table:style-name="ce7">
            <text:p>14,516,197,628.11</text:p>
          </table:table-cell>
          <table:table-cell office:value-type="float" office:value="6834911996.3199997" table:style-name="ce7">
            <text:p>6,834,911,996.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4936169441.58" table:style-name="ce7">
            <text:p>14,936,169,441.58</text:p>
          </table:table-cell>
          <table:table-cell office:value-type="float" office:value="7199105236.0200005" table:style-name="ce7">
            <text:p>7,199,105,236.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4557844298.26" table:style-name="ce7">
            <text:p>14,557,844,298.26</text:p>
          </table:table-cell>
          <table:table-cell office:value-type="float" office:value="6890541178.0699997" table:style-name="ce7">
            <text:p>6,890,541,178.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4948449371.370001" table:style-name="ce7">
            <text:p>14,948,449,371.37</text:p>
          </table:table-cell>
          <table:table-cell office:value-type="float" office:value="6885022300.1000004" table:style-name="ce7">
            <text:p>6,885,022,300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5517399699.549999" table:style-name="ce7">
            <text:p>15,517,399,699.55</text:p>
          </table:table-cell>
          <table:table-cell office:value-type="float" office:value="7365023586.1800003" table:style-name="ce7">
            <text:p>7,365,023,586.18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4971324137.32" table:style-name="ce7">
            <text:p>14,971,324,137.32</text:p>
          </table:table-cell>
          <table:table-cell office:value-type="float" office:value="6989472543.1300001" table:style-name="ce7">
            <text:p>6,989,472,543.13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5623975961.200001" table:style-name="ce7">
            <text:p>15,623,975,961.20</text:p>
          </table:table-cell>
          <table:table-cell office:value-type="float" office:value="7485357188.0600004" table:style-name="ce7">
            <text:p>7,485,357,188.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5460782628.73" table:style-name="ce7">
            <text:p>15,460,782,628.73</text:p>
          </table:table-cell>
          <table:table-cell office:value-type="float" office:value="7359608258.8299999" table:style-name="ce7">
            <text:p>7,359,608,258.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5709944098.99" table:style-name="ce7">
            <text:p>15,709,944,098.99</text:p>
          </table:table-cell>
          <table:table-cell office:value-type="float" office:value="7604274556.2600002" table:style-name="ce7">
            <text:p>7,604,274,556.2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5662522161.15" table:style-name="ce7">
            <text:p>15,662,522,161.15</text:p>
          </table:table-cell>
          <table:table-cell office:value-type="float" office:value="7552520019.8500004" table:style-name="ce7">
            <text:p>7,552,520,019.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5804146044.41" table:style-name="ce7">
            <text:p>15,804,146,044.41</text:p>
          </table:table-cell>
          <table:table-cell office:value-type="float" office:value="7632098337.3199997" table:style-name="ce7">
            <text:p>7,632,098,337.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5942855353.27" table:style-name="ce7">
            <text:p>15,942,855,353.27</text:p>
          </table:table-cell>
          <table:table-cell office:value-type="float" office:value="7732459755.6599998" table:style-name="ce7">
            <text:p>7,732,459,755.6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5880121218.6" table:style-name="ce7">
            <text:p>15,880,121,218.60</text:p>
          </table:table-cell>
          <table:table-cell office:value-type="float" office:value="7685582640.75" table:style-name="ce7">
            <text:p>7,685,582,640.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7227583577.200001" table:style-name="ce7">
            <text:p>17,227,583,577.20</text:p>
          </table:table-cell>
          <table:table-cell office:value-type="float" office:value="7931645079.3800001" table:style-name="ce7">
            <text:p>7,931,645,079.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6640125964.370001" table:style-name="ce7">
            <text:p>16,640,125,964.37</text:p>
          </table:table-cell>
          <table:table-cell office:value-type="float" office:value="7851926883.4099998" table:style-name="ce7">
            <text:p>7,851,926,883.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6713497270.4" table:style-name="ce7">
            <text:p>16,713,497,270.40</text:p>
          </table:table-cell>
          <table:table-cell office:value-type="float" office:value="7867564827.5600004" table:style-name="ce7">
            <text:p>7,867,564,827.5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7033396327.74" table:style-name="ce7">
            <text:p>17,033,396,327.74</text:p>
          </table:table-cell>
          <table:table-cell office:value-type="float" office:value="8198753111.4099998" table:style-name="ce7">
            <text:p>8,198,753,111.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6958392192.01" table:style-name="ce7">
            <text:p>16,958,392,192.01</text:p>
          </table:table-cell>
          <table:table-cell office:value-type="float" office:value="8039039086.0100002" table:style-name="ce7">
            <text:p>8,039,039,086.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7248769180.950001" table:style-name="ce7">
            <text:p>17,248,769,180.95</text:p>
          </table:table-cell>
          <table:table-cell office:value-type="float" office:value="8262416229.1300001" table:style-name="ce7">
            <text:p>8,262,416,229.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7376485306.169998" table:style-name="ce7">
            <text:p>17,376,485,306.17</text:p>
          </table:table-cell>
          <table:table-cell office:value-type="float" office:value="8195238101.4399996" table:style-name="ce7">
            <text:p>8,195,238,101.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7434536517.5" table:style-name="ce7">
            <text:p>17,434,536,517.50</text:p>
          </table:table-cell>
          <table:table-cell office:value-type="float" office:value="8444641797.0299997" table:style-name="ce7">
            <text:p>8,444,641,797.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7288453944.599998" table:style-name="ce7">
            <text:p>17,288,453,944.60</text:p>
          </table:table-cell>
          <table:table-cell office:value-type="float" office:value="8307835850.9399996" table:style-name="ce7">
            <text:p>8,307,835,850.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7405905218.02" table:style-name="ce7">
            <text:p>17,405,905,218.02</text:p>
          </table:table-cell>
          <table:table-cell office:value-type="float" office:value="8399338844.5200005" table:style-name="ce7">
            <text:p>8,399,338,844.5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7670724444.880001" table:style-name="ce7">
            <text:p>17,670,724,444.88</text:p>
          </table:table-cell>
          <table:table-cell office:value-type="float" office:value="8584075395.04" table:style-name="ce7">
            <text:p>8,584,075,395.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7435387419.630001" table:style-name="ce7">
            <text:p>17,435,387,419.63</text:p>
          </table:table-cell>
          <table:table-cell office:value-type="float" office:value="8439288199.8800001" table:style-name="ce7">
            <text:p>8,439,288,199.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8091182535.75" table:style-name="ce7">
            <text:p>18,091,182,535.75</text:p>
          </table:table-cell>
          <table:table-cell office:value-type="float" office:value="8986090515.1599998" table:style-name="ce7">
            <text:p>8,986,090,515.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7453367879.68" table:style-name="ce7">
            <text:p>17,453,367,879.68</text:p>
          </table:table-cell>
          <table:table-cell office:value-type="float" office:value="8356585205.8299999" table:style-name="ce7">
            <text:p>8,356,585,205.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7678557836.630001" table:style-name="ce7">
            <text:p>17,678,557,836.63</text:p>
          </table:table-cell>
          <table:table-cell office:value-type="float" office:value="8571762020.3400002" table:style-name="ce7">
            <text:p>8,571,762,020.34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8036873704.900002" table:style-name="ce7">
            <text:p>18,036,873,704.90</text:p>
          </table:table-cell>
          <table:table-cell office:value-type="float" office:value="8834276352.0300007" table:style-name="ce7">
            <text:p>8,834,276,352.0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7975971617.23" table:style-name="ce7">
            <text:p>17,975,971,617.23</text:p>
          </table:table-cell>
          <table:table-cell office:value-type="float" office:value="8776274281.8500004" table:style-name="ce7">
            <text:p>8,776,274,281.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8451587258.130001" table:style-name="ce7">
            <text:p>18,451,587,258.13</text:p>
          </table:table-cell>
          <table:table-cell office:value-type="float" office:value="9178347000.5300007" table:style-name="ce7">
            <text:p>9,178,347,000.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8813270500.080002" table:style-name="ce7">
            <text:p>18,813,270,500.08</text:p>
          </table:table-cell>
          <table:table-cell office:value-type="float" office:value="9066438153.1599998" table:style-name="ce7">
            <text:p>9,066,438,153.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9122231501.700001" table:style-name="ce7">
            <text:p>19,122,231,501.70</text:p>
          </table:table-cell>
          <table:table-cell office:value-type="float" office:value="9302470802.3400002" table:style-name="ce7">
            <text:p>9,302,470,802.34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8882345712.41" table:style-name="ce7">
            <text:p>18,882,345,712.41</text:p>
          </table:table-cell>
          <table:table-cell office:value-type="float" office:value="9135830484.3799992" table:style-name="ce7">
            <text:p>9,135,830,484.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9322613125.419998" table:style-name="ce7">
            <text:p>19,322,613,125.42</text:p>
          </table:table-cell>
          <table:table-cell office:value-type="float" office:value="9467699076.7299995" table:style-name="ce7">
            <text:p>9,467,699,076.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9443631721.130001" table:style-name="ce7">
            <text:p>19,443,631,721.13</text:p>
          </table:table-cell>
          <table:table-cell office:value-type="float" office:value="9524231818.6299992" table:style-name="ce7">
            <text:p>9,524,231,818.6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20708121859.07" table:style-name="ce7">
            <text:p>20,708,121,859.07</text:p>
          </table:table-cell>
          <table:table-cell office:value-type="float" office:value="9318319342.1000004" table:style-name="ce7">
            <text:p>9,318,319,342.10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20768296290.82" table:style-name="ce7">
            <text:p>20,768,296,290.82</text:p>
          </table:table-cell>
          <table:table-cell office:value-type="float" office:value="9802900240.4099998" table:style-name="ce7">
            <text:p>9,802,900,240.41</text:p>
          </table:table-cell>
          <table:table-cell table:number-columns-repeated="16380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20289849990.16" table:style-name="ce7">
            <text:p>20,289,849,990.16</text:p>
          </table:table-cell>
          <table:table-cell office:value-type="float" office:value="9441990757.5300007" table:style-name="ce7">
            <text:p>9,441,990,757.53</text:p>
          </table:table-cell>
          <table:table-cell table:number-columns-repeated="16380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20426778131.889999" table:style-name="ce7">
            <text:p>20,426,778,131.89</text:p>
          </table:table-cell>
          <table:table-cell office:value-type="float" office:value="9529919361.9400005" table:style-name="ce7">
            <text:p>9,529,919,361.94</text:p>
          </table:table-cell>
          <table:table-cell table:number-columns-repeated="16380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21188030653.290001" table:style-name="ce7">
            <text:p>21,188,030,653.29</text:p>
          </table:table-cell>
          <table:table-cell office:value-type="float" office:value="10093026603.07" table:style-name="ce7">
            <text:p>10,093,026,603.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<text:span text:style-name="T1">Seguro</text:span><text:span text:style-name="T2"><text:s/></text:span><text:span text:style-name="T1">Riesgos</text:span><text:span text:style-name="T2"><text:s/></text:span><text:span text:style-name="T1">Laborales</text:span><text:span text:style-name="T2"><text:s/></text:span><text:span text:style-name="T1">SRL</text:span><text:span text:style-name="T2"><text:s text:c="7"/></text:span><text:span text:style-name="T4">Seguro</text:span><text:span text:style-name="T5"><text:s/></text:span><text:span text:style-name="T4">Familiar</text:span><text:span text:style-name="T5"><text:s/></text:span><text:span text:style-name="T4">de</text:span><text:span text:style-name="T5"><text:s/></text:span><text:span text:style-name="T4">Salud</text:span>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1"/>
          <table:covered-table-cell/>
          <table:table-cell office:value-type="string" table:style-name="ce9">
            <text:p><text:span text:style-name="T1">(SFS)</text:span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2572.84" table:number-columns-spanned="2" table:number-rows-spanned="1" table:style-name="ce13">
            <text:p>72,572.8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57799045.149999999" table:number-columns-spanned="2" table:number-rows-spanned="1" table:style-name="ce13">
            <text:p>57,799,045.1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59169140.909999996" table:number-columns-spanned="2" table:number-rows-spanned="1" table:style-name="ce13">
            <text:p>59,169,140.9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66326593.600000001" table:number-columns-spanned="2" table:number-rows-spanned="1" table:style-name="ce13">
            <text:p>66,326,593.6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88042966.290000007" table:number-columns-spanned="2" table:number-rows-spanned="1" table:style-name="ce13">
            <text:p>88,042,966.2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4539716.48" table:number-columns-spanned="2" table:number-rows-spanned="1" table:style-name="ce13">
            <text:p>104,539,716.4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66523934.189999998" table:number-columns-spanned="2" table:number-rows-spanned="1" table:style-name="ce13">
            <text:p>66,523,934.1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66542674.140000001" table:number-columns-spanned="2" table:number-rows-spanned="1" table:style-name="ce13">
            <text:p>66,542,674.1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4113600.510000005" table:number-columns-spanned="2" table:number-rows-spanned="1" table:style-name="ce13">
            <text:p>74,113,600.5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2524493.28" table:number-columns-spanned="2" table:number-rows-spanned="1" table:style-name="ce13">
            <text:p>102,524,493.2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4910942" table:number-columns-spanned="2" table:number-rows-spanned="1" table:style-name="ce13">
            <text:p>74,910,942.0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6263294.450000003" table:number-columns-spanned="2" table:number-rows-spanned="1" table:style-name="ce13">
            <text:p>76,263,294.4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65500091.12" table:number-columns-spanned="2" table:number-rows-spanned="1" table:style-name="ce13">
            <text:p>165,500,091.12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2902461.920000002" table:number-columns-spanned="2" table:number-rows-spanned="1" table:style-name="ce13">
            <text:p>92,902,461.92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1157607.91" table:number-columns-spanned="2" table:number-rows-spanned="1" table:style-name="ce13">
            <text:p>111,157,607.9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7660946.040000007" table:number-columns-spanned="2" table:number-rows-spanned="1" table:style-name="ce13">
            <text:p>97,660,946.0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1813595.84" table:number-columns-spanned="2" table:number-rows-spanned="1" table:style-name="ce13">
            <text:p>101,813,595.8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4102752.5" table:number-columns-spanned="2" table:number-rows-spanned="1" table:style-name="ce13">
            <text:p>114,102,752.5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5200739.33" table:number-columns-spanned="2" table:number-rows-spanned="1" table:style-name="ce13">
            <text:p>105,200,739.33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2760889.409999996" table:number-columns-spanned="2" table:number-rows-spanned="1" table:style-name="ce13">
            <text:p>92,760,889.4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8931888.75" table:number-columns-spanned="2" table:number-rows-spanned="1" table:style-name="ce13">
            <text:p>108,931,888.7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4743282.760000005" table:number-columns-spanned="2" table:number-rows-spanned="1" table:style-name="ce13">
            <text:p>94,743,282.76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5366464.579999998" table:number-columns-spanned="2" table:number-rows-spanned="1" table:style-name="ce13">
            <text:p>95,366,464.5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85586615.370000005" table:number-columns-spanned="2" table:number-rows-spanned="1" table:style-name="ce13">
            <text:p>85,586,615.37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88015484.390000001" table:number-columns-spanned="2" table:number-rows-spanned="1" table:style-name="ce13">
            <text:p>88,015,484.3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5270228.859999999" table:number-columns-spanned="2" table:number-rows-spanned="1" table:style-name="ce13">
            <text:p>95,270,228.86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66553883.13" table:number-columns-spanned="2" table:number-rows-spanned="1" table:style-name="ce13">
            <text:p>166,553,883.13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9698835.14" table:number-columns-spanned="2" table:number-rows-spanned="1" table:style-name="ce13">
            <text:p>119,698,835.1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3934167.54000001" table:number-columns-spanned="2" table:number-rows-spanned="1" table:style-name="ce13">
            <text:p>113,934,167.5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1917326.36" table:number-columns-spanned="2" table:number-rows-spanned="1" table:style-name="ce13">
            <text:p>111,917,326.36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5079157.55" table:number-columns-spanned="2" table:number-rows-spanned="1" table:style-name="ce13">
            <text:p>115,079,157.5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6579023.78" table:number-columns-spanned="2" table:number-rows-spanned="1" table:style-name="ce13">
            <text:p>116,579,023.7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21421296.78" table:number-columns-spanned="2" table:number-rows-spanned="1" table:style-name="ce13">
            <text:p>121,421,296.7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8145225.09" table:number-columns-spanned="2" table:number-rows-spanned="1" table:style-name="ce13">
            <text:p>118,145,225.0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26253284.83" table:number-columns-spanned="2" table:number-rows-spanned="1" table:style-name="ce13">
            <text:p>126,253,284.83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7535008.42" table:number-columns-spanned="2" table:number-rows-spanned="1" table:style-name="ce13">
            <text:p>117,535,008.42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6184995.31" table:number-columns-spanned="2" table:number-rows-spanned="1" table:style-name="ce13">
            <text:p>116,184,995.3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198968.15000001" table:number-columns-spanned="2" table:number-rows-spanned="1" table:style-name="ce13">
            <text:p>128,198,968.15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7283054.61" table:number-columns-spanned="2" table:number-rows-spanned="1" table:style-name="ce13">
            <text:p>127,283,054.6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0941480.61" table:number-columns-spanned="2" table:number-rows-spanned="1" table:style-name="ce13">
            <text:p>130,941,480.6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5403878.34999999" table:number-columns-spanned="2" table:number-rows-spanned="1" table:style-name="ce13">
            <text:p>105,403,878.35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4403853.89" table:number-columns-spanned="2" table:number-rows-spanned="1" table:style-name="ce13">
            <text:p>104,403,853.89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1407407.31" table:number-columns-spanned="2" table:number-rows-spanned="1" table:style-name="ce13">
            <text:p>101,407,407.3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4232432.89" table:number-columns-spanned="2" table:number-rows-spanned="1" table:style-name="ce13">
            <text:p>114,232,432.89</text:p>
          </table:table-cell>
          <table:covered-table-cell/>
          <table:table-cell office:value-type="float" office:value="583818656.97000003" table:number-columns-spanned="2" table:number-rows-spanned="1" table:style-name="ce15">
            <text:p>583,818,656.9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7742902.63999999" table:number-columns-spanned="2" table:number-rows-spanned="1" table:style-name="ce13">
            <text:p>417,742,902.64</text:p>
          </table:table-cell>
          <table:covered-table-cell/>
          <table:table-cell office:value-type="float" office:value="775799210.76999998" table:number-columns-spanned="2" table:number-rows-spanned="1" table:style-name="ce15">
            <text:p>775,799,210.7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674273.40000001" table:number-columns-spanned="2" table:number-rows-spanned="1" table:style-name="ce13">
            <text:p>128,674,273.40</text:p>
          </table:table-cell>
          <table:covered-table-cell/>
          <table:table-cell office:value-type="float" office:value="657638614.52999997" table:number-columns-spanned="2" table:number-rows-spanned="1" table:style-name="ce15">
            <text:p>657,638,614.5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7582168.40000001" table:number-columns-spanned="2" table:number-rows-spanned="1" table:style-name="ce13">
            <text:p>137,582,168.40</text:p>
          </table:table-cell>
          <table:covered-table-cell/>
          <table:table-cell office:value-type="float" office:value="809968860.11000001" table:number-columns-spanned="2" table:number-rows-spanned="1" table:style-name="ce15">
            <text:p>809,968,860.1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294022.36" table:number-columns-spanned="2" table:number-rows-spanned="1" table:style-name="ce13">
            <text:p>128,294,022.36</text:p>
          </table:table-cell>
          <table:covered-table-cell/>
          <table:table-cell office:value-type="float" office:value="933393261.25999999" table:number-columns-spanned="2" table:number-rows-spanned="1" table:style-name="ce15">
            <text:p>933,393,261.2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9874245.62" table:number-columns-spanned="2" table:number-rows-spanned="1" table:style-name="ce13">
            <text:p>129,874,245.62</text:p>
          </table:table-cell>
          <table:covered-table-cell/>
          <table:table-cell office:value-type="float" office:value="979953469.79999995" table:number-columns-spanned="2" table:number-rows-spanned="1" table:style-name="ce15">
            <text:p>979,953,469.8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3490515.12" table:number-columns-spanned="2" table:number-rows-spanned="1" table:style-name="ce13">
            <text:p>133,490,515.12</text:p>
          </table:table-cell>
          <table:covered-table-cell/>
          <table:table-cell office:value-type="float" office:value="990136103.80999994" table:number-columns-spanned="2" table:number-rows-spanned="1" table:style-name="ce15">
            <text:p>990,136,103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6853837.94999999" table:number-columns-spanned="2" table:number-rows-spanned="1" table:style-name="ce13">
            <text:p>136,853,837.95</text:p>
          </table:table-cell>
          <table:covered-table-cell/>
          <table:table-cell office:value-type="float" office:value="1006896653.37" table:number-columns-spanned="2" table:number-rows-spanned="1" table:style-name="ce15">
            <text:p>1,006,896,653.3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7473572.40000001" table:number-columns-spanned="2" table:number-rows-spanned="1" table:style-name="ce13">
            <text:p>137,473,572.40</text:p>
          </table:table-cell>
          <table:covered-table-cell/>
          <table:table-cell office:value-type="float" office:value="1028196448.45" table:number-columns-spanned="2" table:number-rows-spanned="1" table:style-name="ce15">
            <text:p>1,028,196,448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5050440.09" table:number-columns-spanned="2" table:number-rows-spanned="1" table:style-name="ce13">
            <text:p>145,050,440.09</text:p>
          </table:table-cell>
          <table:covered-table-cell/>
          <table:table-cell office:value-type="float" office:value="1056667494.45" table:number-columns-spanned="2" table:number-rows-spanned="1" table:style-name="ce15">
            <text:p>1,056,667,494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747749.27000001" table:number-columns-spanned="2" table:number-rows-spanned="1" table:style-name="ce13">
            <text:p>141,747,749.27</text:p>
          </table:table-cell>
          <table:covered-table-cell/>
          <table:table-cell office:value-type="float" office:value="1078037743.5999999" table:number-columns-spanned="2" table:number-rows-spanned="1" table:style-name="ce15">
            <text:p>1,078,037,743.6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6046722.66999999" table:number-columns-spanned="2" table:number-rows-spanned="1" table:style-name="ce13">
            <text:p>136,046,722.67</text:p>
          </table:table-cell>
          <table:covered-table-cell/>
          <table:table-cell office:value-type="float" office:value="1112582279.6099999" table:number-columns-spanned="2" table:number-rows-spanned="1" table:style-name="ce15">
            <text:p>1,112,582,279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3537852.78999999" table:number-columns-spanned="2" table:number-rows-spanned="1" table:style-name="ce13">
            <text:p>143,537,852.79</text:p>
          </table:table-cell>
          <table:covered-table-cell/>
          <table:table-cell office:value-type="float" office:value="1169942075.6300001" table:number-columns-spanned="2" table:number-rows-spanned="1" table:style-name="ce15">
            <text:p>1,169,942,075.6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6749815.94" table:number-columns-spanned="2" table:number-rows-spanned="1" table:style-name="ce13">
            <text:p>146,749,815.94</text:p>
          </table:table-cell>
          <table:covered-table-cell/>
          <table:table-cell office:value-type="float" office:value="1163005246.53" table:number-columns-spanned="2" table:number-rows-spanned="1" table:style-name="ce15">
            <text:p>1,163,005,246.5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622238.43000001" table:number-columns-spanned="2" table:number-rows-spanned="1" table:style-name="ce13">
            <text:p>141,622,238.43</text:p>
          </table:table-cell>
          <table:covered-table-cell/>
          <table:table-cell office:value-type="float" office:value="1152203243.51" table:number-columns-spanned="2" table:number-rows-spanned="1" table:style-name="ce15">
            <text:p>1,152,203,243.5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5803621.86000001" table:number-columns-spanned="2" table:number-rows-spanned="1" table:style-name="ce13">
            <text:p>145,803,621.86</text:p>
          </table:table-cell>
          <table:covered-table-cell/>
          <table:table-cell office:value-type="float" office:value="1159111488.0599999" table:number-columns-spanned="2" table:number-rows-spanned="1" table:style-name="ce15">
            <text:p>1,159,111,488.0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7946446.21000001" table:number-columns-spanned="2" table:number-rows-spanned="1" table:style-name="ce13">
            <text:p>147,946,446.21</text:p>
          </table:table-cell>
          <table:covered-table-cell/>
          <table:table-cell office:value-type="float" office:value="1168522805.72" table:number-columns-spanned="2" table:number-rows-spanned="1" table:style-name="ce15">
            <text:p>1,168,522,805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433406.37" table:number-columns-spanned="2" table:number-rows-spanned="1" table:style-name="ce13">
            <text:p>141,433,406.37</text:p>
          </table:table-cell>
          <table:covered-table-cell/>
          <table:table-cell office:value-type="float" office:value="1181004754.3299999" table:number-columns-spanned="2" table:number-rows-spanned="1" table:style-name="ce15">
            <text:p>1,181,004,754.3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6738795.88" table:number-columns-spanned="2" table:number-rows-spanned="1" table:style-name="ce13">
            <text:p>146,738,795.88</text:p>
          </table:table-cell>
          <table:covered-table-cell/>
          <table:table-cell office:value-type="float" office:value="1250152403.3599999" table:number-columns-spanned="2" table:number-rows-spanned="1" table:style-name="ce15">
            <text:p>1,250,152,403.3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3461344.97999999" table:number-columns-spanned="2" table:number-rows-spanned="1" table:style-name="ce13">
            <text:p>143,461,344.98</text:p>
          </table:table-cell>
          <table:covered-table-cell/>
          <table:table-cell office:value-type="float" office:value="1210769426.72" table:number-columns-spanned="2" table:number-rows-spanned="1" table:style-name="ce15">
            <text:p>1,210,769,426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3951234.11000001" table:number-columns-spanned="2" table:number-rows-spanned="1" table:style-name="ce13">
            <text:p>143,951,234.11</text:p>
          </table:table-cell>
          <table:covered-table-cell/>
          <table:table-cell office:value-type="float" office:value="1229280052.96" table:number-columns-spanned="2" table:number-rows-spanned="1" table:style-name="ce15">
            <text:p>1,229,280,052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4535568.00999999" table:number-columns-spanned="2" table:number-rows-spanned="1" table:style-name="ce13">
            <text:p>144,535,568.01</text:p>
          </table:table-cell>
          <table:covered-table-cell/>
          <table:table-cell office:value-type="float" office:value="1250566886.6600001" table:number-columns-spanned="2" table:number-rows-spanned="1" table:style-name="ce15">
            <text:p>1,250,566,886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929422.08000001" table:number-columns-spanned="2" table:number-rows-spanned="1" table:style-name="ce13">
            <text:p>141,929,422.08</text:p>
          </table:table-cell>
          <table:covered-table-cell/>
          <table:table-cell office:value-type="float" office:value="1251530161.8699999" table:number-columns-spanned="2" table:number-rows-spanned="1" table:style-name="ce15">
            <text:p>1,251,530,161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1469326.06999999" table:number-columns-spanned="2" table:number-rows-spanned="1" table:style-name="ce13">
            <text:p>151,469,326.07</text:p>
          </table:table-cell>
          <table:covered-table-cell/>
          <table:table-cell office:value-type="float" office:value="1325578955.2" table:number-columns-spanned="2" table:number-rows-spanned="1" table:style-name="ce15">
            <text:p>1,325,578,955.2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9600263.94" table:number-columns-spanned="2" table:number-rows-spanned="1" table:style-name="ce13">
            <text:p>149,600,263.94</text:p>
          </table:table-cell>
          <table:covered-table-cell/>
          <table:table-cell office:value-type="float" office:value="1444110428.3399999" table:number-columns-spanned="2" table:number-rows-spanned="1" table:style-name="ce15">
            <text:p>1,444,110,428.3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0510628.33000001" table:number-columns-spanned="2" table:number-rows-spanned="1" table:style-name="ce13">
            <text:p>150,510,628.33</text:p>
          </table:table-cell>
          <table:covered-table-cell/>
          <table:table-cell office:value-type="float" office:value="1536801071.6199999" table:number-columns-spanned="2" table:number-rows-spanned="1" table:style-name="ce15">
            <text:p>1,536,801,071.6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6070156.25" table:number-columns-spanned="2" table:number-rows-spanned="1" table:style-name="ce13">
            <text:p>156,070,156.25</text:p>
          </table:table-cell>
          <table:covered-table-cell/>
          <table:table-cell office:value-type="float" office:value="1477708730.51" table:number-columns-spanned="2" table:number-rows-spanned="1" table:style-name="ce15">
            <text:p>1,477,708,730.5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3958126.90000001" table:number-columns-spanned="2" table:number-rows-spanned="1" table:style-name="ce13">
            <text:p>153,958,126.90</text:p>
          </table:table-cell>
          <table:covered-table-cell/>
          <table:table-cell office:value-type="float" office:value="1610560448.72" table:number-columns-spanned="2" table:number-rows-spanned="1" table:style-name="ce15">
            <text:p>1,610,560,448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4067409.43000001" table:number-columns-spanned="2" table:number-rows-spanned="1" table:style-name="ce13">
            <text:p>154,067,409.43</text:p>
          </table:table-cell>
          <table:covered-table-cell/>
          <table:table-cell office:value-type="float" office:value="1628089907.9200001" table:number-columns-spanned="2" table:number-rows-spanned="1" table:style-name="ce15">
            <text:p>1,628,089,907.9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5265303.63999999" table:number-columns-spanned="2" table:number-rows-spanned="1" table:style-name="ce13">
            <text:p>155,265,303.64</text:p>
          </table:table-cell>
          <table:covered-table-cell/>
          <table:table-cell office:value-type="float" office:value="1721614725.8499999" table:number-columns-spanned="2" table:number-rows-spanned="1" table:style-name="ce15">
            <text:p>1,721,614,725.8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6638027.88" table:number-columns-spanned="2" table:number-rows-spanned="1" table:style-name="ce13">
            <text:p>156,638,027.88</text:p>
          </table:table-cell>
          <table:covered-table-cell/>
          <table:table-cell office:value-type="float" office:value="1713483645.1700001" table:number-columns-spanned="2" table:number-rows-spanned="1" table:style-name="ce15">
            <text:p>1,713,483,645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7013941.37" table:number-columns-spanned="2" table:number-rows-spanned="1" table:style-name="ce13">
            <text:p>167,013,941.37</text:p>
          </table:table-cell>
          <table:covered-table-cell/>
          <table:table-cell office:value-type="float" office:value="1735438962.9300001" table:number-columns-spanned="2" table:number-rows-spanned="1" table:style-name="ce15">
            <text:p>1,735,438,962.9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7781946.90000001" table:number-columns-spanned="2" table:number-rows-spanned="1" table:style-name="ce13">
            <text:p>167,781,946.90</text:p>
          </table:table-cell>
          <table:covered-table-cell/>
          <table:table-cell office:value-type="float" office:value="1737400436.29" table:number-columns-spanned="2" table:number-rows-spanned="1" table:style-name="ce15">
            <text:p>1,737,400,436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7470521.09999999" table:number-columns-spanned="2" table:number-rows-spanned="1" table:style-name="ce13">
            <text:p>167,470,521.10</text:p>
          </table:table-cell>
          <table:covered-table-cell/>
          <table:table-cell office:value-type="float" office:value="1734614423.27" table:number-columns-spanned="2" table:number-rows-spanned="1" table:style-name="ce15">
            <text:p>1,734,614,423.2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3072490.72999999" table:number-columns-spanned="2" table:number-rows-spanned="1" table:style-name="ce13">
            <text:p>173,072,490.73</text:p>
          </table:table-cell>
          <table:covered-table-cell/>
          <table:table-cell office:value-type="float" office:value="1780533175.8099999" table:number-columns-spanned="2" table:number-rows-spanned="1" table:style-name="ce15">
            <text:p>1,780,533,175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9753713.99000001" table:number-columns-spanned="2" table:number-rows-spanned="1" table:style-name="ce13">
            <text:p>169,753,713.99</text:p>
          </table:table-cell>
          <table:covered-table-cell/>
          <table:table-cell office:value-type="float" office:value="1786341825.9000001" table:number-columns-spanned="2" table:number-rows-spanned="1" table:style-name="ce15">
            <text:p>1,786,341,825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2194187.88" table:number-columns-spanned="2" table:number-rows-spanned="1" table:style-name="ce13">
            <text:p>172,194,187.88</text:p>
          </table:table-cell>
          <table:covered-table-cell/>
          <table:table-cell office:value-type="float" office:value="1809445159.71" table:number-columns-spanned="2" table:number-rows-spanned="1" table:style-name="ce15">
            <text:p>1,809,445,159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4727018.88" table:number-columns-spanned="2" table:number-rows-spanned="1" table:style-name="ce13">
            <text:p>174,727,018.88</text:p>
          </table:table-cell>
          <table:covered-table-cell/>
          <table:table-cell office:value-type="float" office:value="1819953399.4300001" table:number-columns-spanned="2" table:number-rows-spanned="1" table:style-name="ce15">
            <text:p>1,819,953,399.4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6132720.19999999" table:number-columns-spanned="2" table:number-rows-spanned="1" table:style-name="ce13">
            <text:p>176,132,720.20</text:p>
          </table:table-cell>
          <table:covered-table-cell/>
          <table:table-cell office:value-type="float" office:value="1856763592.5" table:number-columns-spanned="2" table:number-rows-spanned="1" table:style-name="ce15">
            <text:p>1,856,763,592.5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3074849.84" table:number-columns-spanned="2" table:number-rows-spanned="1" table:style-name="ce13">
            <text:p>183,074,849.84</text:p>
          </table:table-cell>
          <table:covered-table-cell/>
          <table:table-cell office:value-type="float" office:value="1879730500.3099999" table:number-columns-spanned="2" table:number-rows-spanned="1" table:style-name="ce16">
            <text:p>1,879,730,500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5006680.44" table:number-columns-spanned="2" table:number-rows-spanned="1" table:style-name="ce13">
            <text:p>175,006,680.44</text:p>
          </table:table-cell>
          <table:covered-table-cell/>
          <table:table-cell office:value-type="float" office:value="1835092705.76" table:number-columns-spanned="2" table:number-rows-spanned="1" table:style-name="ce16">
            <text:p>1,835,092,705.7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5498289.47" table:number-columns-spanned="2" table:number-rows-spanned="1" table:style-name="ce13">
            <text:p>175,498,289.47</text:p>
          </table:table-cell>
          <table:covered-table-cell/>
          <table:table-cell office:value-type="float" office:value="1895707660.05" table:number-columns-spanned="2" table:number-rows-spanned="1" table:style-name="ce16">
            <text:p>1,895,707,660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8810426.16" table:number-columns-spanned="2" table:number-rows-spanned="1" table:style-name="ce13">
            <text:p>178,810,426.16</text:p>
          </table:table-cell>
          <table:covered-table-cell/>
          <table:table-cell office:value-type="float" office:value="1917310824.8499999" table:number-columns-spanned="2" table:number-rows-spanned="1" table:style-name="ce16">
            <text:p>1,917,310,824.8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2411061.56" table:number-columns-spanned="2" table:number-rows-spanned="1" table:style-name="ce13">
            <text:p>182,411,061.56</text:p>
          </table:table-cell>
          <table:covered-table-cell/>
          <table:table-cell office:value-type="float" office:value="1908060253.8599999" table:number-columns-spanned="2" table:number-rows-spanned="1" table:style-name="ce16">
            <text:p>1,908,060,253.8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3979560.30000001" table:number-columns-spanned="2" table:number-rows-spanned="1" table:style-name="ce13">
            <text:p>183,979,560.30</text:p>
          </table:table-cell>
          <table:covered-table-cell/>
          <table:table-cell office:value-type="float" office:value="1914713301.1900001" table:number-columns-spanned="2" table:number-rows-spanned="1" table:style-name="ce16">
            <text:p>1,914,713,301.1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8087064.37" table:number-columns-spanned="2" table:number-rows-spanned="1" table:style-name="ce13">
            <text:p>188,087,064.37</text:p>
          </table:table-cell>
          <table:covered-table-cell/>
          <table:table-cell office:value-type="float" office:value="1954126950.3399999" table:number-columns-spanned="2" table:number-rows-spanned="1" table:style-name="ce16">
            <text:p>1,954,126,950.3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3280079.71000001" table:number-columns-spanned="2" table:number-rows-spanned="1" table:style-name="ce13">
            <text:p>183,280,079.71</text:p>
          </table:table-cell>
          <table:covered-table-cell/>
          <table:table-cell office:value-type="float" office:value="1972591323.1800001" table:number-columns-spanned="2" table:number-rows-spanned="1" table:style-name="ce16">
            <text:p>1,972,591,323.1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3766968.77000001" table:number-columns-spanned="2" table:number-rows-spanned="1" table:style-name="ce13">
            <text:p>203,766,968.77</text:p>
          </table:table-cell>
          <table:covered-table-cell/>
          <table:table-cell office:value-type="float" office:value="1997720214.96" table:number-columns-spanned="2" table:number-rows-spanned="1" table:style-name="ce16">
            <text:p>1,997,720,214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7823498.78" table:number-columns-spanned="2" table:number-rows-spanned="1" table:style-name="ce13">
            <text:p>197,823,498.78</text:p>
          </table:table-cell>
          <table:covered-table-cell/>
          <table:table-cell office:value-type="float" office:value="2060755838.55" table:number-columns-spanned="2" table:number-rows-spanned="1" table:style-name="ce16">
            <text:p>2,060,755,838.5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6765913.11000001" table:number-columns-spanned="2" table:number-rows-spanned="1" table:style-name="ce13">
            <text:p>196,765,913.11</text:p>
          </table:table-cell>
          <table:covered-table-cell/>
          <table:table-cell office:value-type="float" office:value="1999083213.0899999" table:number-columns-spanned="2" table:number-rows-spanned="1" table:style-name="ce16">
            <text:p>1,999,083,213.0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2168958.06999999" table:number-columns-spanned="2" table:number-rows-spanned="1" table:style-name="ce13">
            <text:p>212,168,958.07</text:p>
          </table:table-cell>
          <table:covered-table-cell/>
          <table:table-cell office:value-type="float" office:value="2170165119.9400001" table:number-columns-spanned="2" table:number-rows-spanned="1" table:style-name="ce16">
            <text:p>2,170,165,119.9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9501983.09999999" table:number-columns-spanned="2" table:number-rows-spanned="1" table:style-name="ce13">
            <text:p>209,501,983.10</text:p>
          </table:table-cell>
          <table:covered-table-cell/>
          <table:table-cell office:value-type="float" office:value="2189494952.6599998" table:number-columns-spanned="2" table:number-rows-spanned="1" table:style-name="ce16">
            <text:p>2,189,494,952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7950515.47999999" table:number-columns-spanned="2" table:number-rows-spanned="1" table:style-name="ce13">
            <text:p>197,950,515.48</text:p>
          </table:table-cell>
          <table:covered-table-cell/>
          <table:table-cell office:value-type="float" office:value="2178027078.75" table:number-columns-spanned="2" table:number-rows-spanned="1" table:style-name="ce16">
            <text:p>2,178,027,078.7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2774959.5" table:number-columns-spanned="2" table:number-rows-spanned="1" table:style-name="ce13">
            <text:p>202,774,959.50</text:p>
          </table:table-cell>
          <table:covered-table-cell/>
          <table:table-cell office:value-type="float" office:value="2200504789.8099999" table:number-columns-spanned="2" table:number-rows-spanned="1" table:style-name="ce16">
            <text:p>2,200,504,789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4288845.59" table:number-columns-spanned="2" table:number-rows-spanned="1" table:style-name="ce13">
            <text:p>214,288,845.59</text:p>
          </table:table-cell>
          <table:covered-table-cell/>
          <table:table-cell office:value-type="float" office:value="2234901388.6799998" table:number-columns-spanned="2" table:number-rows-spanned="1" table:style-name="ce16">
            <text:p>2,234,901,388.6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7587618.96000001" table:number-columns-spanned="2" table:number-rows-spanned="1" table:style-name="ce13">
            <text:p>207,587,618.96</text:p>
          </table:table-cell>
          <table:covered-table-cell/>
          <table:table-cell office:value-type="float" office:value="2223026530.6599998" table:number-columns-spanned="2" table:number-rows-spanned="1" table:style-name="ce16">
            <text:p>2,223,026,530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8776039.16" table:number-columns-spanned="2" table:number-rows-spanned="1" table:style-name="ce13">
            <text:p>208,776,039.16</text:p>
          </table:table-cell>
          <table:covered-table-cell/>
          <table:table-cell office:value-type="float" office:value="2238641569.1999998" table:number-columns-spanned="2" table:number-rows-spanned="1" table:style-name="ce16">
            <text:p>2,238,641,569.2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0441650.69" table:number-columns-spanned="2" table:number-rows-spanned="1" table:style-name="ce13">
            <text:p>210,441,650.69</text:p>
          </table:table-cell>
          <table:covered-table-cell/>
          <table:table-cell office:value-type="float" office:value="2305599136.8200002" table:number-columns-spanned="2" table:number-rows-spanned="1" table:style-name="ce16">
            <text:p>2,305,599,136.8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1565386.69" table:number-columns-spanned="2" table:number-rows-spanned="1" table:style-name="ce13">
            <text:p>221,565,386.69</text:p>
          </table:table-cell>
          <table:covered-table-cell/>
          <table:table-cell office:value-type="float" office:value="2248934911.9099998" table:number-columns-spanned="2" table:number-rows-spanned="1" table:style-name="ce16">
            <text:p>2,248,934,911.9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8430857.78999999" table:number-columns-spanned="2" table:number-rows-spanned="1" table:style-name="ce13">
            <text:p>208,430,857.79</text:p>
          </table:table-cell>
          <table:covered-table-cell/>
          <table:table-cell office:value-type="float" office:value="2288822744.3699999" table:number-columns-spanned="2" table:number-rows-spanned="1" table:style-name="ce16">
            <text:p>2,288,822,744.3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1383840.18000001" table:number-columns-spanned="2" table:number-rows-spanned="1" table:style-name="ce13">
            <text:p>211,383,840.18</text:p>
          </table:table-cell>
          <table:covered-table-cell/>
          <table:table-cell office:value-type="float" office:value="2293755279.6599998" table:number-columns-spanned="2" table:number-rows-spanned="1" table:style-name="ce16">
            <text:p>2,293,755,279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0565496.74000001" table:number-columns-spanned="2" table:number-rows-spanned="1" table:style-name="ce13">
            <text:p>210,565,496.74</text:p>
          </table:table-cell>
          <table:covered-table-cell/>
          <table:table-cell office:value-type="float" office:value="2274142466.1999998" table:number-columns-spanned="2" table:number-rows-spanned="1" table:style-name="ce16">
            <text:p>2,274,142,466.2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1541267.72" table:number-columns-spanned="2" table:number-rows-spanned="1" table:style-name="ce13">
            <text:p>211,541,267.72</text:p>
          </table:table-cell>
          <table:covered-table-cell/>
          <table:table-cell office:value-type="float" office:value="2288799058.46" table:number-columns-spanned="2" table:number-rows-spanned="1" table:style-name="ce16">
            <text:p>2,288,799,058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7667103.43000001" table:number-columns-spanned="2" table:number-rows-spanned="1" table:style-name="ce13">
            <text:p>227,667,103.43</text:p>
          </table:table-cell>
          <table:covered-table-cell/>
          <table:table-cell office:value-type="float" office:value="2307198290.9000001" table:number-columns-spanned="2" table:number-rows-spanned="1" table:style-name="ce16">
            <text:p>2,307,198,290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9851498.66999999" table:number-columns-spanned="2" table:number-rows-spanned="1" table:style-name="ce13">
            <text:p>209,851,498.67</text:p>
          </table:table-cell>
          <table:covered-table-cell/>
          <table:table-cell office:value-type="float" office:value="2321561701.1700001" table:number-columns-spanned="2" table:number-rows-spanned="1" table:style-name="ce16">
            <text:p>2,321,561,701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2012134.02000001" table:number-columns-spanned="2" table:number-rows-spanned="1" table:style-name="ce13">
            <text:p>212,012,134.02</text:p>
          </table:table-cell>
          <table:covered-table-cell/>
          <table:table-cell office:value-type="float" office:value="2323446018.6599998" table:number-columns-spanned="2" table:number-rows-spanned="1" table:style-name="ce16">
            <text:p>2,323,446,018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9931230.44" table:number-columns-spanned="2" table:number-rows-spanned="1" table:style-name="ce13">
            <text:p>219,931,230.44</text:p>
          </table:table-cell>
          <table:covered-table-cell/>
          <table:table-cell office:value-type="float" office:value="2354013372.1599998" table:number-columns-spanned="2" table:number-rows-spanned="1" table:style-name="ce16">
            <text:p>2,354,013,372.1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4522231.99000001" table:number-columns-spanned="2" table:number-rows-spanned="1" table:style-name="ce13">
            <text:p>224,522,231.99</text:p>
          </table:table-cell>
          <table:covered-table-cell/>
          <table:table-cell office:value-type="float" office:value="2375552897.1100001" table:number-columns-spanned="2" table:number-rows-spanned="1" table:style-name="ce16">
            <text:p>2,375,552,897.1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31994914.66999999" table:number-columns-spanned="2" table:number-rows-spanned="1" table:style-name="ce13">
            <text:p>231,994,914.67</text:p>
          </table:table-cell>
          <table:covered-table-cell/>
          <table:table-cell office:value-type="float" office:value="2415550443.1900001" table:number-columns-spanned="2" table:number-rows-spanned="1" table:style-name="ce16">
            <text:p>2,415,550,443.1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4548849.13999999" table:number-columns-spanned="2" table:number-rows-spanned="1" table:style-name="ce13">
            <text:p>224,548,849.14</text:p>
          </table:table-cell>
          <table:covered-table-cell/>
          <table:table-cell office:value-type="float" office:value="2494759351.8299999" table:number-columns-spanned="2" table:number-rows-spanned="1" table:style-name="ce16">
            <text:p>2,494,759,351.8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32576074.41999999" table:number-columns-spanned="2" table:number-rows-spanned="1" table:style-name="ce13">
            <text:p>232,576,074.42</text:p>
          </table:table-cell>
          <table:covered-table-cell/>
          <table:table-cell office:value-type="float" office:value="2442088084.9400001" table:number-columns-spanned="2" table:number-rows-spanned="1" table:style-name="ce16">
            <text:p>2,442,088,084.9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8484973.90000001" table:number-columns-spanned="2" table:number-rows-spanned="1" table:style-name="ce13">
            <text:p>248,484,973.90</text:p>
          </table:table-cell>
          <table:covered-table-cell/>
          <table:table-cell office:value-type="float" office:value="2578637048.46" table:number-columns-spanned="2" table:number-rows-spanned="1" table:style-name="ce16">
            <text:p>2,578,637,048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37443834.86000001" table:number-columns-spanned="2" table:number-rows-spanned="1" table:style-name="ce13">
            <text:p>237,443,834.86</text:p>
          </table:table-cell>
          <table:covered-table-cell/>
          <table:table-cell office:value-type="float" office:value="2628477956.4899998" table:number-columns-spanned="2" table:number-rows-spanned="1" table:style-name="ce16">
            <text:p>2,628,477,956.4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3181287.30000001" table:number-columns-spanned="2" table:number-rows-spanned="1" table:style-name="ce13">
            <text:p>253,181,287.30</text:p>
          </table:table-cell>
          <table:covered-table-cell/>
          <table:table-cell office:value-type="float" office:value="2604975813.5799999" table:number-columns-spanned="2" table:number-rows-spanned="1" table:style-name="ce16">
            <text:p>2,604,975,813.5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4957533.12" table:number-columns-spanned="2" table:number-rows-spanned="1" table:style-name="ce13">
            <text:p>244,957,533.12</text:p>
          </table:table-cell>
          <table:covered-table-cell/>
          <table:table-cell office:value-type="float" office:value="2655332933.71" table:number-columns-spanned="2" table:number-rows-spanned="1" table:style-name="ce16">
            <text:p>2,655,332,933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8624087.11000001" table:number-columns-spanned="2" table:number-rows-spanned="1" table:style-name="ce13">
            <text:p>258,624,087.11</text:p>
          </table:table-cell>
          <table:covered-table-cell/>
          <table:table-cell office:value-type="float" office:value="2649950909.0700002" table:number-columns-spanned="2" table:number-rows-spanned="1" table:style-name="ce16">
            <text:p>2,649,950,909.0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5979204.34" table:number-columns-spanned="2" table:number-rows-spanned="1" table:style-name="ce13">
            <text:p>245,979,204.34</text:p>
          </table:table-cell>
          <table:covered-table-cell/>
          <table:table-cell office:value-type="float" office:value="2649516525.5700002" table:number-columns-spanned="2" table:number-rows-spanned="1" table:style-name="ce16">
            <text:p>2,649,516,525.5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4086497.43000001" table:number-columns-spanned="2" table:number-rows-spanned="1" table:style-name="ce13">
            <text:p>244,086,497.43</text:p>
          </table:table-cell>
          <table:covered-table-cell/>
          <table:table-cell office:value-type="float" office:value="2692586334.71" table:number-columns-spanned="2" table:number-rows-spanned="1" table:style-name="ce16">
            <text:p>2,692,586,334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2016961.06999999" table:number-columns-spanned="2" table:number-rows-spanned="1" table:style-name="ce13">
            <text:p>252,016,961.07</text:p>
          </table:table-cell>
          <table:covered-table-cell/>
          <table:table-cell office:value-type="float" office:value="2701991069.3899999" table:number-columns-spanned="2" table:number-rows-spanned="1" table:style-name="ce16">
            <text:p>2,701,991,069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69112716.22000003" table:number-columns-spanned="2" table:number-rows-spanned="1" table:style-name="ce13">
            <text:p>269,112,716.22</text:p>
          </table:table-cell>
          <table:covered-table-cell/>
          <table:table-cell office:value-type="float" office:value="2845133679.7800002" table:number-columns-spanned="2" table:number-rows-spanned="1" table:style-name="ce16">
            <text:p>2,845,133,679.7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8698025.06" table:number-columns-spanned="2" table:number-rows-spanned="1" table:style-name="ce13">
            <text:p>258,698,025.06</text:p>
          </table:table-cell>
          <table:covered-table-cell/>
          <table:table-cell office:value-type="float" office:value="2651787534.3800001" table:number-columns-spanned="2" table:number-rows-spanned="1" table:style-name="ce16">
            <text:p>2,651,787,534.3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61185586.21000001" table:number-columns-spanned="2" table:number-rows-spanned="1" table:style-name="ce13">
            <text:p>261,185,586.21</text:p>
          </table:table-cell>
          <table:covered-table-cell/>
          <table:table-cell office:value-type="float" office:value="2896388627.9499998" table:number-columns-spanned="2" table:number-rows-spanned="1" table:style-name="ce16">
            <text:p>2,896,388,627.9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5164266.08999997" table:number-columns-spanned="2" table:number-rows-spanned="1" table:style-name="ce13">
            <text:p>275,164,266.09</text:p>
          </table:table-cell>
          <table:covered-table-cell/>
          <table:table-cell office:value-type="float" office:value="2780305834.5799999" table:number-columns-spanned="2" table:number-rows-spanned="1" table:style-name="ce16">
            <text:p>2,780,305,834.5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7662908.71000001" table:number-columns-spanned="2" table:number-rows-spanned="1" table:style-name="ce13">
            <text:p>257,662,908.71</text:p>
          </table:table-cell>
          <table:covered-table-cell/>
          <table:table-cell office:value-type="float" office:value="2827922208.6599998" table:number-columns-spanned="2" table:number-rows-spanned="1" table:style-name="ce16">
            <text:p>2,827,922,208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4643870.11000001" table:number-columns-spanned="2" table:number-rows-spanned="1" table:style-name="ce13">
            <text:p>274,643,870.11</text:p>
          </table:table-cell>
          <table:covered-table-cell/>
          <table:table-cell office:value-type="float" office:value="2820785248.6599998" table:number-columns-spanned="2" table:number-rows-spanned="1" table:style-name="ce16">
            <text:p>2,820,785,248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2192328.26999998" table:number-columns-spanned="2" table:number-rows-spanned="1" table:style-name="ce13">
            <text:p>272,192,328.27</text:p>
          </table:table-cell>
          <table:covered-table-cell/>
          <table:table-cell office:value-type="float" office:value="2848354718.8400002" table:number-columns-spanned="2" table:number-rows-spanned="1" table:style-name="ce16">
            <text:p>2,848,354,718.8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3282435.66000003" table:number-columns-spanned="2" table:number-rows-spanned="1" table:style-name="ce13">
            <text:p>273,282,435.66</text:p>
          </table:table-cell>
          <table:covered-table-cell/>
          <table:table-cell office:value-type="float" office:value="2861671508.79" table:number-columns-spanned="2" table:number-rows-spanned="1" table:style-name="ce16">
            <text:p>2,861,671,508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3599912.52999997" table:number-columns-spanned="2" table:number-rows-spanned="1" table:style-name="ce13">
            <text:p>273,599,912.53</text:p>
          </table:table-cell>
          <table:covered-table-cell/>
          <table:table-cell office:value-type="float" office:value="2886158436.3200002" table:number-columns-spanned="2" table:number-rows-spanned="1" table:style-name="ce16">
            <text:p>2,886,158,436.3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80755735.00999999" table:number-columns-spanned="2" table:number-rows-spanned="1" table:style-name="ce13">
            <text:p>280,755,735.01</text:p>
          </table:table-cell>
          <table:covered-table-cell/>
          <table:table-cell office:value-type="float" office:value="2894936186.4899998" table:number-columns-spanned="2" table:number-rows-spanned="1" table:style-name="ce16">
            <text:p>2,894,936,186.4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8504817.51999998" table:number-columns-spanned="2" table:number-rows-spanned="1" table:style-name="ce13">
            <text:p>278,504,817.52</text:p>
          </table:table-cell>
          <table:covered-table-cell/>
          <table:table-cell office:value-type="float" office:value="2907277916.1199999" table:number-columns-spanned="2" table:number-rows-spanned="1" table:style-name="ce16">
            <text:p>2,907,277,916.1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7686653.48000002" table:number-columns-spanned="2" table:number-rows-spanned="1" table:style-name="ce13">
            <text:p>277,686,653.48</text:p>
          </table:table-cell>
          <table:covered-table-cell/>
          <table:table-cell office:value-type="float" office:value="2970366328.6700001" table:number-columns-spanned="2" table:number-rows-spanned="1" table:style-name="ce16">
            <text:p>2,970,366,328.6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2964529.88" table:number-columns-spanned="2" table:number-rows-spanned="1" table:style-name="ce13">
            <text:p>202,964,529.88</text:p>
          </table:table-cell>
          <table:covered-table-cell/>
          <table:table-cell office:value-type="float" office:value="3015825032.3000002" table:number-columns-spanned="2" table:number-rows-spanned="1" table:style-name="ce16">
            <text:p>3,015,825,032.3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66790982.48000002" table:number-columns-spanned="2" table:number-rows-spanned="1" table:style-name="ce13">
            <text:p>366,790,982.48</text:p>
          </table:table-cell>
          <table:covered-table-cell/>
          <table:table-cell office:value-type="float" office:value="3007669719.8899999" table:number-columns-spanned="2" table:number-rows-spanned="1" table:style-name="ce16">
            <text:p>3,007,669,719.8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3361358.00999999" table:number-columns-spanned="2" table:number-rows-spanned="1" table:style-name="ce13">
            <text:p>293,361,358.01</text:p>
          </table:table-cell>
          <table:covered-table-cell/>
          <table:table-cell office:value-type="float" office:value="3026726447.1100001" table:number-columns-spanned="2" table:number-rows-spanned="1" table:style-name="ce16">
            <text:p>3,026,726,447.1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6462520.19999999" table:number-columns-spanned="2" table:number-rows-spanned="1" table:style-name="ce13">
            <text:p>296,462,520.20</text:p>
          </table:table-cell>
          <table:covered-table-cell/>
          <table:table-cell office:value-type="float" office:value="3029159262.8899999" table:number-columns-spanned="2" table:number-rows-spanned="1" table:style-name="ce16">
            <text:p>3,029,159,262.8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6558707.44" table:number-columns-spanned="2" table:number-rows-spanned="1" table:style-name="ce13">
            <text:p>296,558,707.44</text:p>
          </table:table-cell>
          <table:covered-table-cell/>
          <table:table-cell office:value-type="float" office:value="3042821088.4299998" table:number-columns-spanned="2" table:number-rows-spanned="1" table:style-name="ce16">
            <text:p>3,042,821,088.4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7674354.99000001" table:number-columns-spanned="2" table:number-rows-spanned="1" table:style-name="ce13">
            <text:p>307,674,354.99</text:p>
          </table:table-cell>
          <table:covered-table-cell/>
          <table:table-cell office:value-type="float" office:value="3024379127.29" table:number-columns-spanned="2" table:number-rows-spanned="1" table:style-name="ce16">
            <text:p>3,024,379,127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2221613.69" table:number-columns-spanned="2" table:number-rows-spanned="1" table:style-name="ce13">
            <text:p>292,221,613.69</text:p>
          </table:table-cell>
          <table:covered-table-cell/>
          <table:table-cell office:value-type="float" office:value="3085704288.0799999" table:number-columns-spanned="2" table:number-rows-spanned="1" table:style-name="ce16">
            <text:p>3,085,704,288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2601314.01999998" table:number-columns-spanned="2" table:number-rows-spanned="1" table:style-name="ce13">
            <text:p>332,601,314.02</text:p>
          </table:table-cell>
          <table:covered-table-cell/>
          <table:table-cell office:value-type="float" office:value="3609153727.3000002" table:number-columns-spanned="2" table:number-rows-spanned="1" table:style-name="ce16">
            <text:p>3,609,153,727.3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22507793.45999998" table:number-columns-spanned="2" table:number-rows-spanned="1" table:style-name="ce13">
            <text:p>322,507,793.46</text:p>
          </table:table-cell>
          <table:covered-table-cell/>
          <table:table-cell office:value-type="float" office:value="3356856811.1700001" table:number-columns-spanned="2" table:number-rows-spanned="1" table:style-name="ce16">
            <text:p>3,356,856,811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29684453.75999999" table:number-columns-spanned="2" table:number-rows-spanned="1" table:style-name="ce13">
            <text:p>329,684,453.76</text:p>
          </table:table-cell>
          <table:covered-table-cell/>
          <table:table-cell office:value-type="float" office:value="3386378693.5900002" table:number-columns-spanned="2" table:number-rows-spanned="1" table:style-name="ce16">
            <text:p>3,386,378,693.5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18659381.91000003" table:number-columns-spanned="2" table:number-rows-spanned="1" table:style-name="ce13">
            <text:p>318,659,381.91</text:p>
          </table:table-cell>
          <table:covered-table-cell/>
          <table:table-cell office:value-type="float" office:value="3400972312.4200001" table:number-columns-spanned="2" table:number-rows-spanned="1" table:style-name="ce16">
            <text:p>3,400,972,312.4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5192966.51999998" table:number-columns-spanned="2" table:number-rows-spanned="1" table:style-name="ce13">
            <text:p>335,192,966.52</text:p>
          </table:table-cell>
          <table:covered-table-cell/>
          <table:table-cell office:value-type="float" office:value="3510235643.4000001" table:number-columns-spanned="2" table:number-rows-spanned="1" table:style-name="ce16">
            <text:p>3,510,235,643.4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8120830.70999998" table:number-columns-spanned="2" table:number-rows-spanned="1" table:style-name="ce13">
            <text:p>338,120,830.71</text:p>
          </table:table-cell>
          <table:covered-table-cell/>
          <table:table-cell office:value-type="float" office:value="3490056809.8699999" table:number-columns-spanned="2" table:number-rows-spanned="1" table:style-name="ce16">
            <text:p>3,490,056,809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54547284.81" table:number-columns-spanned="2" table:number-rows-spanned="1" table:style-name="ce13">
            <text:p>354,547,284.81</text:p>
          </table:table-cell>
          <table:covered-table-cell/>
          <table:table-cell office:value-type="float" office:value="3525080461.79" table:number-columns-spanned="2" table:number-rows-spanned="1" table:style-name="ce16">
            <text:p>3,525,080,461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19658825.67000002" table:number-columns-spanned="2" table:number-rows-spanned="1" table:style-name="ce13">
            <text:p>319,658,825.67</text:p>
          </table:table-cell>
          <table:covered-table-cell/>
          <table:table-cell office:value-type="float" office:value="3515810936.5" table:number-columns-spanned="2" table:number-rows-spanned="1" table:style-name="ce16">
            <text:p>3,515,810,936.5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9516319.94" table:number-columns-spanned="2" table:number-rows-spanned="1" table:style-name="ce13">
            <text:p>349,516,319.94</text:p>
          </table:table-cell>
          <table:covered-table-cell/>
          <table:table-cell office:value-type="float" office:value="3571348888.9000001" table:number-columns-spanned="2" table:number-rows-spanned="1" table:style-name="ce16">
            <text:p>3,571,348,888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1475253.20999998" table:number-columns-spanned="2" table:number-rows-spanned="1" table:style-name="ce13">
            <text:p>341,475,253.21</text:p>
          </table:table-cell>
          <table:covered-table-cell/>
          <table:table-cell office:value-type="float" office:value="3558333832.8400002" table:number-columns-spanned="2" table:number-rows-spanned="1" table:style-name="ce16">
            <text:p>3,558,333,832.8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1508107.41000003" table:number-columns-spanned="2" table:number-rows-spanned="1" table:style-name="ce13">
            <text:p>331,508,107.41</text:p>
          </table:table-cell>
          <table:covered-table-cell/>
          <table:table-cell office:value-type="float" office:value="3635675059.96" table:number-columns-spanned="2" table:number-rows-spanned="1" table:style-name="ce16">
            <text:p>3,635,675,059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5693352.06" table:number-columns-spanned="2" table:number-rows-spanned="1" table:style-name="ce13">
            <text:p>345,693,352.06</text:p>
          </table:table-cell>
          <table:covered-table-cell/>
          <table:table-cell office:value-type="float" office:value="3621989734.1599998" table:number-columns-spanned="2" table:number-rows-spanned="1" table:style-name="ce16">
            <text:p>3,621,989,734.1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9117342.63999999" table:number-columns-spanned="2" table:number-rows-spanned="1" table:style-name="ce13">
            <text:p>339,117,342.64</text:p>
          </table:table-cell>
          <table:covered-table-cell/>
          <table:table-cell office:value-type="float" office:value="3630028927.4499998" table:number-columns-spanned="2" table:number-rows-spanned="1" table:style-name="ce16">
            <text:p>3,630,028,927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5086001.54000002" table:number-columns-spanned="2" table:number-rows-spanned="1" table:style-name="ce13">
            <text:p>345,086,001.54</text:p>
          </table:table-cell>
          <table:covered-table-cell/>
          <table:table-cell office:value-type="float" office:value="3666489376.25" table:number-columns-spanned="2" table:number-rows-spanned="1" table:style-name="ce16">
            <text:p>3,666,489,376.2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56508645.04000002" table:number-columns-spanned="2" table:number-rows-spanned="1" table:style-name="ce13">
            <text:p>356,508,645.04</text:p>
          </table:table-cell>
          <table:covered-table-cell/>
          <table:table-cell office:value-type="float" office:value="3643024822.7600002" table:number-columns-spanned="2" table:number-rows-spanned="1" table:style-name="ce16">
            <text:p>3,643,024,822.7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6814693.16000003" table:number-columns-spanned="2" table:number-rows-spanned="1" table:style-name="ce13">
            <text:p>346,814,693.16</text:p>
          </table:table-cell>
          <table:covered-table-cell/>
          <table:table-cell office:value-type="float" office:value="3686318214.1399999" table:number-columns-spanned="2" table:number-rows-spanned="1" table:style-name="ce16">
            <text:p>3,686,318,214.1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7776307.88999999" table:number-columns-spanned="2" table:number-rows-spanned="1" table:style-name="ce13">
            <text:p>337,776,307.89</text:p>
          </table:table-cell>
          <table:covered-table-cell/>
          <table:table-cell office:value-type="float" office:value="3717898226.8699999" table:number-columns-spanned="2" table:number-rows-spanned="1" table:style-name="ce16">
            <text:p>3,717,898,226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79701248.81999999" table:number-columns-spanned="2" table:number-rows-spanned="1" table:style-name="ce13">
            <text:p>379,701,248.82</text:p>
          </table:table-cell>
          <table:covered-table-cell/>
          <table:table-cell office:value-type="float" office:value="3782904108.8299999" table:number-columns-spanned="2" table:number-rows-spanned="1" table:style-name="ce16">
            <text:p>3,782,904,108.8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65486913.56999999" table:number-columns-spanned="2" table:number-rows-spanned="1" table:style-name="ce13">
            <text:p>365,486,913.57</text:p>
          </table:table-cell>
          <table:covered-table-cell/>
          <table:table-cell office:value-type="float" office:value="3834566070.7800002" table:number-columns-spanned="2" table:number-rows-spanned="1" table:style-name="ce16">
            <text:p>3,834,566,070.7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86454797.89999998" table:number-columns-spanned="2" table:number-rows-spanned="1" table:style-name="ce13">
            <text:p>386,454,797.90</text:p>
          </table:table-cell>
          <table:covered-table-cell/>
          <table:table-cell office:value-type="float" office:value="3848437550.6100001" table:number-columns-spanned="2" table:number-rows-spanned="1" table:style-name="ce16">
            <text:p>3,848,437,550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0361094.38999999" table:number-columns-spanned="2" table:number-rows-spanned="1" table:style-name="ce13">
            <text:p>390,361,094.39</text:p>
          </table:table-cell>
          <table:covered-table-cell/>
          <table:table-cell office:value-type="float" office:value="3890320673.3899999" table:number-columns-spanned="2" table:number-rows-spanned="1" table:style-name="ce16">
            <text:p>3,890,320,673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87256276.47000003" table:number-columns-spanned="2" table:number-rows-spanned="1" table:style-name="ce13">
            <text:p>387,256,276.47</text:p>
          </table:table-cell>
          <table:covered-table-cell/>
          <table:table-cell office:value-type="float" office:value="3877745879.0300002" table:number-columns-spanned="2" table:number-rows-spanned="1" table:style-name="ce16">
            <text:p>3,877,745,879.0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8490858.49000001" table:number-columns-spanned="2" table:number-rows-spanned="1" table:style-name="ce13">
            <text:p>398,490,858.49</text:p>
          </table:table-cell>
          <table:covered-table-cell/>
          <table:table-cell office:value-type="float" office:value="3905540141.3899999" table:number-columns-spanned="2" table:number-rows-spanned="1" table:style-name="ce16">
            <text:p>3,905,540,141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7731668.87" table:number-columns-spanned="2" table:number-rows-spanned="1" table:style-name="ce13">
            <text:p>397,731,668.87</text:p>
          </table:table-cell>
          <table:covered-table-cell/>
          <table:table-cell office:value-type="float" office:value="3905123745.3299999" table:number-columns-spanned="2" table:number-rows-spanned="1" table:style-name="ce16">
            <text:p>3,905,123,745.3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8399896.37" table:number-columns-spanned="2" table:number-rows-spanned="1" table:style-name="ce13">
            <text:p>398,399,896.37</text:p>
          </table:table-cell>
          <table:covered-table-cell/>
          <table:table-cell office:value-type="float" office:value="4301936798.8100004" table:number-columns-spanned="2" table:number-rows-spanned="1" table:style-name="ce16">
            <text:p>4,301,936,798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8105105.63999999" table:number-columns-spanned="2" table:number-rows-spanned="1" table:style-name="ce13">
            <text:p>428,105,105.64</text:p>
          </table:table-cell>
          <table:covered-table-cell/>
          <table:table-cell office:value-type="float" office:value="4396007187.8699999" table:number-columns-spanned="2" table:number-rows-spanned="1" table:style-name="ce16">
            <text:p>4,396,007,187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0852688.12" table:number-columns-spanned="2" table:number-rows-spanned="1" table:style-name="ce13">
            <text:p>410,852,688.12</text:p>
          </table:table-cell>
          <table:covered-table-cell/>
          <table:table-cell office:value-type="float" office:value="4353349250.71" table:number-columns-spanned="2" table:number-rows-spanned="1" table:style-name="ce16">
            <text:p>4,353,349,250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6599990.74000001" table:number-columns-spanned="2" table:number-rows-spanned="1" table:style-name="ce13">
            <text:p>416,599,990.74</text:p>
          </table:table-cell>
          <table:covered-table-cell/>
          <table:table-cell office:value-type="float" office:value="4386028098.5200005" table:number-columns-spanned="2" table:number-rows-spanned="1" table:style-name="ce16">
            <text:p>4,386,028,098.5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7538126.95999998" table:number-columns-spanned="2" table:number-rows-spanned="1" table:style-name="ce13">
            <text:p>427,538,126.96</text:p>
          </table:table-cell>
          <table:covered-table-cell/>
          <table:table-cell office:value-type="float" office:value="4408164641.79" table:number-columns-spanned="2" table:number-rows-spanned="1" table:style-name="ce16">
            <text:p>4,408,164,641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6221385.31999999" table:number-columns-spanned="2" table:number-rows-spanned="1" table:style-name="ce13">
            <text:p>426,221,385.32</text:p>
          </table:table-cell>
          <table:covered-table-cell/>
          <table:table-cell office:value-type="float" office:value="4476842022.3900003" table:number-columns-spanned="2" table:number-rows-spanned="1" table:style-name="ce16">
            <text:p>4,476,842,022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9662784.19999999" table:number-columns-spanned="2" table:number-rows-spanned="1" table:style-name="ce13">
            <text:p>429,662,784.20</text:p>
          </table:table-cell>
          <table:covered-table-cell/>
          <table:table-cell office:value-type="float" office:value="4470181087.9700003" table:number-columns-spanned="2" table:number-rows-spanned="1" table:style-name="ce16">
            <text:p>4,470,181,087.9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8639519.98000002" table:number-columns-spanned="2" table:number-rows-spanned="1" table:style-name="ce13">
            <text:p>438,639,519.98</text:p>
          </table:table-cell>
          <table:covered-table-cell/>
          <table:table-cell office:value-type="float" office:value="4507812146.5299997" table:number-columns-spanned="2" table:number-rows-spanned="1" table:style-name="ce16">
            <text:p>4,507,812,146.5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7199847.83999997" table:number-columns-spanned="2" table:number-rows-spanned="1" table:style-name="ce13">
            <text:p>427,199,847.84</text:p>
          </table:table-cell>
          <table:covered-table-cell/>
          <table:table-cell office:value-type="float" office:value="4516488389.54" table:number-columns-spanned="2" table:number-rows-spanned="1" table:style-name="ce16">
            <text:p>4,516,488,389.5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43482677.68000001" table:number-columns-spanned="2" table:number-rows-spanned="1" table:style-name="ce13">
            <text:p>443,482,677.68</text:p>
          </table:table-cell>
          <table:covered-table-cell/>
          <table:table-cell office:value-type="float" office:value="4501954570.8999996" table:number-columns-spanned="2" table:number-rows-spanned="1" table:style-name="ce16">
            <text:p>4,501,954,570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41392664.49000001" table:number-columns-spanned="2" table:number-rows-spanned="1" table:style-name="ce13">
            <text:p>441,392,664.49</text:p>
          </table:table-cell>
          <table:covered-table-cell/>
          <table:table-cell office:value-type="float" office:value="4563879476.4099998" table:number-columns-spanned="2" table:number-rows-spanned="1" table:style-name="ce16">
            <text:p>4,563,879,476.4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6458782.39999998" table:number-columns-spanned="2" table:number-rows-spanned="1" table:style-name="ce13">
            <text:p>436,458,782.40</text:p>
          </table:table-cell>
          <table:covered-table-cell/>
          <table:table-cell office:value-type="float" office:value="4625023930.9300003" table:number-columns-spanned="2" table:number-rows-spanned="1" table:style-name="ce16">
            <text:p>4,625,023,930.9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0060531.81" table:number-columns-spanned="2" table:number-rows-spanned="1" table:style-name="ce13">
            <text:p>460,060,531.81</text:p>
          </table:table-cell>
          <table:covered-table-cell/>
          <table:table-cell office:value-type="float" office:value="4641455559.1300001" table:number-columns-spanned="2" table:number-rows-spanned="1" table:style-name="ce16">
            <text:p>4,641,455,559.1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9077968.13999999" table:number-columns-spanned="2" table:number-rows-spanned="1" table:style-name="ce13">
            <text:p>439,077,968.14</text:p>
          </table:table-cell>
          <table:covered-table-cell/>
          <table:table-cell office:value-type="float" office:value="4670470621.4300003" table:number-columns-spanned="2" table:number-rows-spanned="1" table:style-name="ce16">
            <text:p>4,670,470,621.4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7755727.92000002" table:number-columns-spanned="2" table:number-rows-spanned="1" table:style-name="ce13">
            <text:p>457,755,727.92</text:p>
          </table:table-cell>
          <table:covered-table-cell/>
          <table:table-cell office:value-type="float" office:value="4647990067.3699999" table:number-columns-spanned="2" table:number-rows-spanned="1" table:style-name="ce16">
            <text:p>4,647,990,067.3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42390102.74000001" table:number-columns-spanned="2" table:number-rows-spanned="1" table:style-name="ce13">
            <text:p>442,390,102.74</text:p>
          </table:table-cell>
          <table:covered-table-cell/>
          <table:table-cell office:value-type="float" office:value="4695604925.6300001" table:number-columns-spanned="2" table:number-rows-spanned="1" table:style-name="ce16">
            <text:p>4,695,604,925.6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9543043.49000001" table:number-columns-spanned="2" table:number-rows-spanned="1" table:style-name="ce13">
            <text:p>459,543,043.49</text:p>
          </table:table-cell>
          <table:covered-table-cell/>
          <table:table-cell office:value-type="float" office:value="4719489287.0100002" table:number-columns-spanned="2" table:number-rows-spanned="1" table:style-name="ce16">
            <text:p>4,719,489,287.0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3442986.68000001" table:number-columns-spanned="2" table:number-rows-spanned="1" table:style-name="ce13">
            <text:p>453,442,986.68</text:p>
          </table:table-cell>
          <table:covered-table-cell/>
          <table:table-cell office:value-type="float" office:value="4734280777.0900002" table:number-columns-spanned="2" table:number-rows-spanned="1" table:style-name="ce16">
            <text:p>4,734,280,777.0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76700127.68000001" table:number-columns-spanned="2" table:number-rows-spanned="1" table:style-name="ce13">
            <text:p>476,700,127.68</text:p>
          </table:table-cell>
          <table:covered-table-cell/>
          <table:table-cell office:value-type="float" office:value="4731258740.0799999" table:number-columns-spanned="2" table:number-rows-spanned="1" table:style-name="ce16">
            <text:p>4,731,258,740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1650895.13" table:number-columns-spanned="2" table:number-rows-spanned="1" table:style-name="ce13">
            <text:p>461,650,895.13</text:p>
          </table:table-cell>
          <table:covered-table-cell/>
          <table:table-cell office:value-type="float" office:value="4761015214.0799999" table:number-columns-spanned="2" table:number-rows-spanned="1" table:style-name="ce16">
            <text:p>4,761,015,214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71687864.05000001" table:number-columns-spanned="2" table:number-rows-spanned="1" table:style-name="ce13">
            <text:p>471,687,864.05</text:p>
          </table:table-cell>
          <table:covered-table-cell/>
          <table:table-cell office:value-type="float" office:value="4790538482.29" table:number-columns-spanned="2" table:number-rows-spanned="1" table:style-name="ce16">
            <text:p>4,790,538,482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4955637.20999998" table:number-columns-spanned="2" table:number-rows-spanned="1" table:style-name="ce13">
            <text:p>464,955,637.21</text:p>
          </table:table-cell>
          <table:covered-table-cell/>
          <table:table-cell office:value-type="float" office:value="4802890529.1800003" table:number-columns-spanned="2" table:number-rows-spanned="1" table:style-name="ce16">
            <text:p>4,802,890,529.1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0178048.81999999" table:number-columns-spanned="2" table:number-rows-spanned="1" table:style-name="ce13">
            <text:p>490,178,048.82</text:p>
          </table:table-cell>
          <table:covered-table-cell/>
          <table:table-cell office:value-type="float" office:value="4804423881.3100004" table:number-columns-spanned="2" table:number-rows-spanned="1" table:style-name="ce16">
            <text:p>4,804,423,881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8430771.08999997" table:number-columns-spanned="2" table:number-rows-spanned="1" table:style-name="ce13">
            <text:p>498,430,771.09</text:p>
          </table:table-cell>
          <table:covered-table-cell/>
          <table:table-cell office:value-type="float" office:value="5070065665.6499996" table:number-columns-spanned="2" table:number-rows-spanned="1" table:style-name="ce16">
            <text:p>5,070,065,665.6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6089423.13" table:number-columns-spanned="2" table:number-rows-spanned="1" table:style-name="ce13">
            <text:p>496,089,423.13</text:p>
          </table:table-cell>
          <table:covered-table-cell/>
          <table:table-cell office:value-type="float" office:value="5492503671.0799999" table:number-columns-spanned="2" table:number-rows-spanned="1" table:style-name="ce16">
            <text:p>5,492,503,671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38035260.83000004" table:number-columns-spanned="2" table:number-rows-spanned="1" table:style-name="ce13">
            <text:p>538,035,260.83</text:p>
          </table:table-cell>
          <table:covered-table-cell/>
          <table:table-cell office:value-type="float" office:value="5480370149.0900002" table:number-columns-spanned="2" table:number-rows-spanned="1" table:style-name="ce16">
            <text:p>5,480,370,149.0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8149844.61000001" table:number-columns-spanned="2" table:number-rows-spanned="1" table:style-name="ce13">
            <text:p>508,149,844.61</text:p>
          </table:table-cell>
          <table:covered-table-cell/>
          <table:table-cell office:value-type="float" office:value="5567577884.1800003" table:number-columns-spanned="2" table:number-rows-spanned="1" table:style-name="ce16">
            <text:p>5,567,577,884.1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0849813.43000001" table:number-columns-spanned="2" table:number-rows-spanned="1" table:style-name="ce13">
            <text:p>500,849,813.43</text:p>
          </table:table-cell>
          <table:covered-table-cell/>
          <table:table-cell office:value-type="float" office:value="5508395811.4399996" table:number-columns-spanned="2" table:number-rows-spanned="1" table:style-name="ce16">
            <text:p>5,508,395,811.4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25213506.36000001" table:number-columns-spanned="2" table:number-rows-spanned="1" table:style-name="ce13">
            <text:p>525,213,506.36</text:p>
          </table:table-cell>
          <table:covered-table-cell/>
          <table:table-cell office:value-type="float" office:value="5559827301.9499998" table:number-columns-spanned="2" table:number-rows-spanned="1" table:style-name="ce16">
            <text:p>5,559,827,301.9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9117471.13" table:number-columns-spanned="2" table:number-rows-spanned="1" table:style-name="ce13">
            <text:p>439,117,471.13</text:p>
          </table:table-cell>
          <table:covered-table-cell/>
          <table:table-cell office:value-type="float" office:value="5057452661.4799995" table:number-columns-spanned="2" table:number-rows-spanned="1" table:style-name="ce16">
            <text:p>5,057,452,661.4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9602651.38" table:number-columns-spanned="2" table:number-rows-spanned="1" table:style-name="ce13">
            <text:p>439,602,651.38</text:p>
          </table:table-cell>
          <table:covered-table-cell/>
          <table:table-cell office:value-type="float" office:value="5343936424.5200005" table:number-columns-spanned="2" table:number-rows-spanned="1" table:style-name="ce16">
            <text:p>5,343,936,424.5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5460499.11000001" table:number-columns-spanned="2" table:number-rows-spanned="1" table:style-name="ce13">
            <text:p>415,460,499.11</text:p>
          </table:table-cell>
          <table:covered-table-cell/>
          <table:table-cell office:value-type="float" office:value="5348875250.0200005" table:number-columns-spanned="2" table:number-rows-spanned="1" table:style-name="ce16">
            <text:p>5,348,875,250.0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0310864.43000001" table:number-columns-spanned="2" table:number-rows-spanned="1" table:style-name="ce13">
            <text:p>450,310,864.43</text:p>
          </table:table-cell>
          <table:covered-table-cell/>
          <table:table-cell office:value-type="float" office:value="5323037653.0500002" table:number-columns-spanned="2" table:number-rows-spanned="1" table:style-name="ce16">
            <text:p>5,323,037,653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4504082.70999998" table:number-columns-spanned="2" table:number-rows-spanned="1" table:style-name="ce13">
            <text:p>454,504,082.71</text:p>
          </table:table-cell>
          <table:covered-table-cell/>
          <table:table-cell office:value-type="float" office:value="5297527107.25" table:number-columns-spanned="2" table:number-rows-spanned="1" table:style-name="ce16">
            <text:p>5,297,527,107.2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8063157.92000002" table:number-columns-spanned="2" table:number-rows-spanned="1" table:style-name="ce13">
            <text:p>458,063,157.92</text:p>
          </table:table-cell>
          <table:covered-table-cell/>
          <table:table-cell office:value-type="float" office:value="5334103305.8299999" table:number-columns-spanned="2" table:number-rows-spanned="1" table:style-name="ce16">
            <text:p>5,334,103,305.8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3947704.38999999" table:number-columns-spanned="2" table:number-rows-spanned="1" table:style-name="ce13">
            <text:p>463,947,704.39</text:p>
          </table:table-cell>
          <table:covered-table-cell/>
          <table:table-cell office:value-type="float" office:value="5348643240.8100004" table:number-columns-spanned="2" table:number-rows-spanned="1" table:style-name="ce16">
            <text:p>5,348,643,240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4540971.75999999" table:number-columns-spanned="2" table:number-rows-spanned="1" table:style-name="ce13">
            <text:p>464,540,971.76</text:p>
          </table:table-cell>
          <table:covered-table-cell/>
          <table:table-cell office:value-type="float" office:value="5294660286.3100004" table:number-columns-spanned="2" table:number-rows-spanned="1" table:style-name="ce16">
            <text:p>5,294,660,286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1473812.94999999" table:number-columns-spanned="2" table:number-rows-spanned="1" table:style-name="ce13">
            <text:p>491,473,812.95</text:p>
          </table:table-cell>
          <table:covered-table-cell/>
          <table:table-cell office:value-type="float" office:value="5422733487.54" table:number-columns-spanned="2" table:number-rows-spanned="1" table:style-name="ce16">
            <text:p>5,422,733,487.5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8274927.26999998" table:number-columns-spanned="2" table:number-rows-spanned="1" table:style-name="ce13">
            <text:p>468,274,927.27</text:p>
          </table:table-cell>
          <table:covered-table-cell/>
          <table:table-cell office:value-type="float" office:value="5225382382.7799997" table:number-columns-spanned="2" table:number-rows-spanned="1" table:style-name="ce16">
            <text:p>5,225,382,382.7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1109849.97000003" table:number-columns-spanned="2" table:number-rows-spanned="1" table:style-name="ce13">
            <text:p>491,109,849.97</text:p>
          </table:table-cell>
          <table:covered-table-cell/>
          <table:table-cell office:value-type="float" office:value="5100682794.3199997" table:number-columns-spanned="2" table:number-rows-spanned="1" table:style-name="ce16">
            <text:p>5,100,682,794.3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4068845.69999999" table:number-columns-spanned="2" table:number-rows-spanned="1" table:style-name="ce13">
            <text:p>514,068,845.70</text:p>
          </table:table-cell>
          <table:covered-table-cell/>
          <table:table-cell office:value-type="float" office:value="5170887146.6899996" table:number-columns-spanned="2" table:number-rows-spanned="1" table:style-name="ce16">
            <text:p>5,170,887,146.6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2425977.73000002" table:number-columns-spanned="2" table:number-rows-spanned="1" table:style-name="ce13">
            <text:p>502,425,977.73</text:p>
          </table:table-cell>
          <table:covered-table-cell/>
          <table:table-cell office:value-type="float" office:value="5151263104.5699997" table:number-columns-spanned="2" table:number-rows-spanned="1" table:style-name="ce16">
            <text:p>5,151,263,104.5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4869617.68000001" table:number-columns-spanned="2" table:number-rows-spanned="1" table:style-name="ce13">
            <text:p>514,869,617.68</text:p>
          </table:table-cell>
          <table:covered-table-cell/>
          <table:table-cell office:value-type="float" office:value="5241530727.21" table:number-columns-spanned="2" table:number-rows-spanned="1" table:style-name="ce16">
            <text:p>5,241,530,727.2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22208346.93000001" table:number-columns-spanned="2" table:number-rows-spanned="1" table:style-name="ce13">
            <text:p>522,208,346.93</text:p>
          </table:table-cell>
          <table:covered-table-cell/>
          <table:table-cell office:value-type="float" office:value="4898404168.6800003" table:number-columns-spanned="2" table:number-rows-spanned="1" table:style-name="ce16">
            <text:p>4,898,404,168.6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33223018.56" table:number-columns-spanned="2" table:number-rows-spanned="1" table:style-name="ce13">
            <text:p>533,223,018.56</text:p>
          </table:table-cell>
          <table:covered-table-cell/>
          <table:table-cell office:value-type="float" office:value="5441130863.3599997" table:number-columns-spanned="2" table:number-rows-spanned="1" table:style-name="ce16">
            <text:p>5,441,130,863.3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49015321.52999997" table:number-columns-spanned="2" table:number-rows-spanned="1" table:style-name="ce13">
            <text:p>549,015,321.53</text:p>
          </table:table-cell>
          <table:covered-table-cell/>
          <table:table-cell office:value-type="float" office:value="5458814157.1700001" table:number-columns-spanned="2" table:number-rows-spanned="1" table:style-name="ce16">
            <text:p>5,458,814,157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86554797.70000005" table:number-columns-spanned="2" table:number-rows-spanned="1" table:style-name="ce13">
            <text:p>586,554,797.70</text:p>
          </table:table-cell>
          <table:covered-table-cell/>
          <table:table-cell office:value-type="float" office:value="5426846747.5" table:number-columns-spanned="2" table:number-rows-spanned="1" table:style-name="ce16">
            <text:p>5,426,846,747.5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87237893.50999999" table:number-columns-spanned="2" table:number-rows-spanned="1" table:style-name="ce13">
            <text:p>587,237,893.51</text:p>
          </table:table-cell>
          <table:covered-table-cell/>
          <table:table-cell office:value-type="float" office:value="6176829507.0200005" table:number-columns-spanned="2" table:number-rows-spanned="1" table:style-name="ce16">
            <text:p>6,176,829,507.0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91105039.20000005" table:number-columns-spanned="2" table:number-rows-spanned="1" table:style-name="ce13">
            <text:p>591,105,039.20</text:p>
          </table:table-cell>
          <table:covered-table-cell/>
          <table:table-cell office:value-type="float" office:value="6182652402.8800001" table:number-columns-spanned="2" table:number-rows-spanned="1" table:style-name="ce16">
            <text:p>6,182,652,402.8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37335617.08000004" table:number-columns-spanned="2" table:number-rows-spanned="1" table:style-name="ce13">
            <text:p>637,335,617.08</text:p>
          </table:table-cell>
          <table:covered-table-cell/>
          <table:table-cell office:value-type="float" office:value="6211803949.4799995" table:number-columns-spanned="2" table:number-rows-spanned="1" table:style-name="ce16">
            <text:p>6,211,803,949.4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84226504.39999998" table:number-columns-spanned="2" table:number-rows-spanned="1" table:style-name="ce13">
            <text:p>584,226,504.40</text:p>
          </table:table-cell>
          <table:covered-table-cell/>
          <table:table-cell office:value-type="float" office:value="6255095407.46" table:number-columns-spanned="2" table:number-rows-spanned="1" table:style-name="ce16">
            <text:p>6,255,095,407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22813800.63" table:number-columns-spanned="2" table:number-rows-spanned="1" table:style-name="ce13">
            <text:p>622,813,800.63</text:p>
          </table:table-cell>
          <table:covered-table-cell/>
          <table:table-cell office:value-type="float" office:value="6343369162.6800003" table:number-columns-spanned="2" table:number-rows-spanned="1" table:style-name="ce16">
            <text:p>6,343,369,162.6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45664793.72000003" table:number-columns-spanned="2" table:number-rows-spanned="1" table:style-name="ce13">
            <text:p>645,664,793.72</text:p>
          </table:table-cell>
          <table:covered-table-cell/>
          <table:table-cell office:value-type="float" office:value="6438125236.79" table:number-columns-spanned="2" table:number-rows-spanned="1" table:style-name="ce16">
            <text:p>6,438,125,236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41407348.07000005" table:number-columns-spanned="2" table:number-rows-spanned="1" table:style-name="ce13">
            <text:p>641,407,348.07</text:p>
          </table:table-cell>
          <table:covered-table-cell/>
          <table:table-cell office:value-type="float" office:value="6372911809.29" table:number-columns-spanned="2" table:number-rows-spanned="1" table:style-name="ce16">
            <text:p>6,372,911,809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0985017.60000002" table:number-columns-spanned="2" table:number-rows-spanned="1" table:style-name="ce13">
            <text:p>650,985,017.60</text:p>
          </table:table-cell>
          <table:covered-table-cell/>
          <table:table-cell office:value-type="float" office:value="6120083593.4700003" table:number-columns-spanned="2" table:number-rows-spanned="1" table:style-name="ce16">
            <text:p>6,120,083,593.4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5719048.83000004" table:number-columns-spanned="2" table:number-rows-spanned="1" table:style-name="ce13">
            <text:p>655,719,048.83</text:p>
          </table:table-cell>
          <table:covered-table-cell/>
          <table:table-cell office:value-type="float" office:value="6474773088.1400003" table:number-columns-spanned="2" table:number-rows-spanned="1" table:style-name="ce16">
            <text:p>6,474,773,088.1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64963569.24000001" table:number-columns-spanned="2" table:number-rows-spanned="1" table:style-name="ce13">
            <text:p>664,963,569.24</text:p>
          </table:table-cell>
          <table:covered-table-cell/>
          <table:table-cell office:value-type="float" office:value="6499838846.4899998" table:number-columns-spanned="2" table:number-rows-spanned="1" table:style-name="ce16">
            <text:p>6,499,838,846.4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79064338.41999996" table:number-columns-spanned="2" table:number-rows-spanned="1" table:style-name="ce13">
            <text:p>679,064,338.42</text:p>
          </table:table-cell>
          <table:covered-table-cell/>
          <table:table-cell office:value-type="float" office:value="6559496247.5500002" table:number-columns-spanned="2" table:number-rows-spanned="1" table:style-name="ce16">
            <text:p>6,559,496,247.5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74505471.70000005" table:number-columns-spanned="2" table:number-rows-spanned="1" table:style-name="ce13">
            <text:p>674,505,471.70</text:p>
          </table:table-cell>
          <table:covered-table-cell/>
          <table:table-cell office:value-type="float" office:value="6561447881.0799999" table:number-columns-spanned="2" table:number-rows-spanned="1" table:style-name="ce15">
            <text:p>6,561,447,881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83219060.66999996" table:number-columns-spanned="2" table:number-rows-spanned="1" table:style-name="ce13">
            <text:p>683,219,060.67</text:p>
          </table:table-cell>
          <table:covered-table-cell/>
          <table:table-cell office:value-type="float" office:value="8087375008" table:number-columns-spanned="2" table:number-rows-spanned="1" table:style-name="ce15">
            <text:p>8,087,375,008.0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82512486.33000004" table:number-columns-spanned="2" table:number-rows-spanned="1" table:style-name="ce13">
            <text:p>682,512,486.33</text:p>
          </table:table-cell>
          <table:covered-table-cell/>
          <table:table-cell office:value-type="float" office:value="6998773145.46" table:number-columns-spanned="2" table:number-rows-spanned="1" table:style-name="ce15">
            <text:p>6,998,773,145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13706198.84000003" table:number-columns-spanned="2" table:number-rows-spanned="1" table:style-name="ce13">
            <text:p>713,706,198.84</text:p>
          </table:table-cell>
          <table:covered-table-cell/>
          <table:table-cell office:value-type="float" office:value="7023358006.7200003" table:number-columns-spanned="2" table:number-rows-spanned="1" table:style-name="ce15">
            <text:p>7,023,358,006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4498242.07000005" table:number-columns-spanned="2" table:number-rows-spanned="1" table:style-name="ce13">
            <text:p>654,498,242.07</text:p>
          </table:table-cell>
          <table:covered-table-cell/>
          <table:table-cell office:value-type="float" office:value="7012804878.1199999" table:number-columns-spanned="2" table:number-rows-spanned="1" table:style-name="ce15">
            <text:p>7,012,804,878.1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87157870.41999996" table:number-columns-spanned="2" table:number-rows-spanned="1" table:style-name="ce13">
            <text:p>687,157,870.42</text:p>
          </table:table-cell>
          <table:covered-table-cell/>
          <table:table-cell office:value-type="float" office:value="7376269200.8500004" table:number-columns-spanned="2" table:number-rows-spanned="1" table:style-name="ce15">
            <text:p>7,376,269,200.8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26884895.70000005" table:number-columns-spanned="2" table:number-rows-spanned="1" table:style-name="ce13">
            <text:p>726,884,895.70</text:p>
          </table:table-cell>
          <table:covered-table-cell/>
          <table:table-cell office:value-type="float" office:value="7425491217.6700001" table:number-columns-spanned="2" table:number-rows-spanned="1" table:style-name="ce15">
            <text:p>7,425,491,217.6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01223150.95000005" table:number-columns-spanned="2" table:number-rows-spanned="1" table:style-name="ce13">
            <text:p>701,223,150.95</text:p>
          </table:table-cell>
          <table:covered-table-cell/>
          <table:table-cell office:value-type="float" office:value="7280628443.2399998" table:number-columns-spanned="2" table:number-rows-spanned="1" table:style-name="ce15">
            <text:p>7,280,628,443.2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32273061.19000006" table:number-columns-spanned="2" table:number-rows-spanned="1" table:style-name="ce13">
            <text:p>732,273,061.19</text:p>
          </table:table-cell>
          <table:covered-table-cell/>
          <table:table-cell office:value-type="float" office:value="7406345711.9499998" table:number-columns-spanned="2" table:number-rows-spanned="1" table:style-name="ce15">
            <text:p>7,406,345,711.9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26028952.59000003" table:number-columns-spanned="2" table:number-rows-spanned="1" table:style-name="ce13">
            <text:p>726,028,952.59</text:p>
          </table:table-cell>
          <table:covered-table-cell/>
          <table:table-cell office:value-type="float" office:value="7375145417.3100004" table:number-columns-spanned="2" table:number-rows-spanned="1" table:style-name="ce15">
            <text:p>7,375,145,417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4532708.12" table:number-columns-spanned="2" table:number-rows-spanned="1" table:style-name="ce13">
            <text:p>774,532,708.12</text:p>
          </table:table-cell>
          <table:covered-table-cell/>
          <table:table-cell office:value-type="float" office:value="7331136834.6099997" table:number-columns-spanned="2" table:number-rows-spanned="1" table:style-name="ce15">
            <text:p>7,331,136,834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4797849.17999995" table:number-columns-spanned="2" table:number-rows-spanned="1" table:style-name="ce13">
            <text:p>774,797,849.18</text:p>
          </table:table-cell>
          <table:covered-table-cell/>
          <table:table-cell office:value-type="float" office:value="7335204292.1199999" table:number-columns-spanned="2" table:number-rows-spanned="1" table:style-name="ce15">
            <text:p>7,335,204,292.1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6960347.48000002" table:number-columns-spanned="2" table:number-rows-spanned="1" table:style-name="ce13">
            <text:p>776,960,347.48</text:p>
          </table:table-cell>
          <table:covered-table-cell/>
          <table:table-cell office:value-type="float" office:value="7395087359.6099997" table:number-columns-spanned="2" table:number-rows-spanned="1" table:style-name="ce15">
            <text:p>7,395,087,359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91181391.72000003" table:number-columns-spanned="2" table:number-rows-spanned="1" table:style-name="ce13">
            <text:p>791,181,391.72</text:p>
          </table:table-cell>
          <table:covered-table-cell/>
          <table:table-cell office:value-type="float" office:value="7419214205.8900003" table:number-columns-spanned="2" table:number-rows-spanned="1" table:style-name="ce15">
            <text:p>7,419,214,205.8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91770772.88" table:number-columns-spanned="2" table:number-rows-spanned="1" table:style-name="ce13">
            <text:p>791,770,772.88</text:p>
          </table:table-cell>
          <table:covered-table-cell/>
          <table:table-cell office:value-type="float" office:value="7402767804.9700003" table:number-columns-spanned="2" table:number-rows-spanned="1" table:style-name="ce15">
            <text:p>7,402,767,804.9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8993108.36000001" table:number-columns-spanned="2" table:number-rows-spanned="1" table:style-name="ce13">
            <text:p>778,993,108.36</text:p>
          </table:table-cell>
          <table:covered-table-cell/>
          <table:table-cell office:value-type="float" office:value="8516945389.46" table:number-columns-spanned="2" table:number-rows-spanned="1" table:style-name="ce15">
            <text:p>8,516,945,389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0121870.90999997" table:number-columns-spanned="2" table:number-rows-spanned="1" table:style-name="ce13">
            <text:p>770,121,870.91</text:p>
          </table:table-cell>
          <table:covered-table-cell/>
          <table:table-cell office:value-type="float" office:value="8018077210.0500002" table:number-columns-spanned="2" table:number-rows-spanned="1" table:style-name="ce15">
            <text:p>8,018,077,210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03863396.08000004" table:number-columns-spanned="2" table:number-rows-spanned="1" table:style-name="ce13">
            <text:p>803,863,396.08</text:p>
          </table:table-cell>
          <table:covered-table-cell/>
          <table:table-cell office:value-type="float" office:value="8042069046.7600002" table:number-columns-spanned="2" table:number-rows-spanned="1" table:style-name="ce15">
            <text:p>8,042,069,046.7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54462349.30999994" table:number-columns-spanned="2" table:number-rows-spanned="1" table:style-name="ce13">
            <text:p>754,462,349.31</text:p>
          </table:table-cell>
          <table:covered-table-cell/>
          <table:table-cell office:value-type="float" office:value="8080180867.0200005" table:number-columns-spanned="2" table:number-rows-spanned="1" table:style-name="ce15">
            <text:p>8,080,180,867.0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93406306.91999996" table:number-columns-spanned="2" table:number-rows-spanned="1" table:style-name="ce13">
            <text:p>793,406,306.92</text:p>
          </table:table-cell>
          <table:covered-table-cell/>
          <table:table-cell office:value-type="float" office:value="8125946799.0799999" table:number-columns-spanned="2" table:number-rows-spanned="1" table:style-name="ce15">
            <text:p>8,125,946,799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48076020.24000001" table:number-columns-spanned="2" table:number-rows-spanned="1" table:style-name="ce13">
            <text:p>848,076,020.24</text:p>
          </table:table-cell>
          <table:covered-table-cell/>
          <table:table-cell office:value-type="float" office:value="8138276931.5799999" table:number-columns-spanned="2" table:number-rows-spanned="1" table:style-name="ce15">
            <text:p>8,138,276,931.5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37194349.21000004" table:number-columns-spanned="2" table:number-rows-spanned="1" table:style-name="ce13">
            <text:p>837,194,349.21</text:p>
          </table:table-cell>
          <table:covered-table-cell/>
          <table:table-cell office:value-type="float" office:value="8344052855.5200005" table:number-columns-spanned="2" table:number-rows-spanned="1" table:style-name="ce15">
            <text:p>8,344,052,855.5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24078971.55999994" table:number-columns-spanned="2" table:number-rows-spanned="1" table:style-name="ce13">
            <text:p>824,078,971.56</text:p>
          </table:table-cell>
          <table:covered-table-cell/>
          <table:table-cell office:value-type="float" office:value="8165815748.9099998" table:number-columns-spanned="2" table:number-rows-spanned="1" table:style-name="ce15">
            <text:p>8,165,815,748.9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45910659.44000006" table:number-columns-spanned="2" table:number-rows-spanned="1" table:style-name="ce13">
            <text:p>845,910,659.44</text:p>
          </table:table-cell>
          <table:covered-table-cell/>
          <table:table-cell office:value-type="float" office:value="8134707434.2200003" table:number-columns-spanned="2" table:number-rows-spanned="1" table:style-name="ce15">
            <text:p>8,134,707,434.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55645449.49000001" table:number-columns-spanned="2" table:number-rows-spanned="1" table:style-name="ce13">
            <text:p>855,645,449.49</text:p>
          </table:table-cell>
          <table:covered-table-cell/>
          <table:table-cell office:value-type="float" office:value="8150920924.0100002" table:number-columns-spanned="2" table:number-rows-spanned="1" table:style-name="ce15">
            <text:p>8,150,920,924.0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75351112.67999995" table:number-columns-spanned="2" table:number-rows-spanned="1" table:style-name="ce13">
            <text:p>875,351,112.68</text:p>
          </table:table-cell>
          <table:covered-table-cell/>
          <table:table-cell office:value-type="float" office:value="8211297937.1599998" table:number-columns-spanned="2" table:number-rows-spanned="1" table:style-name="ce15">
            <text:p>8,211,297,937.1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22519444.70000005" table:number-columns-spanned="2" table:number-rows-spanned="1" table:style-name="ce13">
            <text:p>822,519,444.70</text:p>
          </table:table-cell>
          <table:covered-table-cell/>
          <table:table-cell office:value-type="float" office:value="8173579775.0500002" table:number-columns-spanned="2" table:number-rows-spanned="1" table:style-name="ce15">
            <text:p>8,173,579,775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73103838.84000003" table:number-columns-spanned="2" table:number-rows-spanned="1" table:style-name="ce13">
            <text:p>873,103,838.84</text:p>
          </table:table-cell>
          <table:covered-table-cell/>
          <table:table-cell office:value-type="float" office:value="8231988181.75" table:number-columns-spanned="2" table:number-rows-spanned="1" table:style-name="ce15">
            <text:p>8,231,988,181.7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50219200.17999995" table:number-columns-spanned="2" table:number-rows-spanned="1" table:style-name="ce13">
            <text:p>850,219,200.18</text:p>
          </table:table-cell>
          <table:covered-table-cell/>
          <table:table-cell office:value-type="float" office:value="8246563473.6700001" table:number-columns-spanned="2" table:number-rows-spanned="1" table:style-name="ce15">
            <text:p>8,246,563,473.6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67405087.49000001" table:number-columns-spanned="2" table:number-rows-spanned="1" table:style-name="ce13">
            <text:p>867,405,087.49</text:p>
          </table:table-cell>
          <table:covered-table-cell/>
          <table:table-cell office:value-type="float" office:value="8239390728.8000002" table:number-columns-spanned="2" table:number-rows-spanned="1" table:style-name="ce15">
            <text:p>8,239,390,728.8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95044417.86000001" table:number-columns-spanned="2" table:number-rows-spanned="1" table:style-name="ce13">
            <text:p>895,044,417.86</text:p>
          </table:table-cell>
          <table:covered-table-cell/>
          <table:table-cell office:value-type="float" office:value="8307552935.0100002" table:number-columns-spanned="2" table:number-rows-spanned="1" table:style-name="ce15">
            <text:p>8,307,552,935.0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94603406.53999996" table:number-columns-spanned="2" table:number-rows-spanned="1" table:style-name="ce13">
            <text:p>894,603,406.54</text:p>
          </table:table-cell>
          <table:covered-table-cell/>
          <table:table-cell office:value-type="float" office:value="8305093928.8400002" table:number-columns-spanned="2" table:number-rows-spanned="1" table:style-name="ce15">
            <text:p>8,305,093,928.8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47811495.24000001" table:number-columns-spanned="2" table:number-rows-spanned="1" table:style-name="ce13">
            <text:p>947,811,495.24</text:p>
          </table:table-cell>
          <table:covered-table-cell/>
          <table:table-cell office:value-type="float" office:value="8325428762.3599997" table:number-columns-spanned="2" table:number-rows-spanned="1" table:style-name="ce15">
            <text:p>8,325,428,762.3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38528468.38" table:number-columns-spanned="2" table:number-rows-spanned="1" table:style-name="ce13">
            <text:p>938,528,468.38</text:p>
          </table:table-cell>
          <table:covered-table-cell/>
          <table:table-cell office:value-type="float" office:value="8808303878.5400009" table:number-columns-spanned="2" table:number-rows-spanned="1" table:style-name="ce15">
            <text:p>8,808,303,878.5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62033303.44000006" table:number-columns-spanned="2" table:number-rows-spanned="1" table:style-name="ce13">
            <text:p>962,033,303.44</text:p>
          </table:table-cell>
          <table:covered-table-cell/>
          <table:table-cell office:value-type="float" office:value="8857727395.9200001" table:number-columns-spanned="2" table:number-rows-spanned="1" table:style-name="ce15">
            <text:p>8,857,727,395.9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43760262.58000004" table:number-columns-spanned="2" table:number-rows-spanned="1" table:style-name="ce13">
            <text:p>943,760,262.58</text:p>
          </table:table-cell>
          <table:covered-table-cell/>
          <table:table-cell office:value-type="float" office:value="8802754965.4500008" table:number-columns-spanned="2" table:number-rows-spanned="1" table:style-name="ce15">
            <text:p>8,802,754,965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0636777.23000002" table:number-columns-spanned="2" table:number-rows-spanned="1" table:style-name="ce13">
            <text:p>970,636,777.23</text:p>
          </table:table-cell>
          <table:covered-table-cell/>
          <table:table-cell office:value-type="float" office:value="8884277271.4599991" table:number-columns-spanned="2" table:number-rows-spanned="1" table:style-name="ce15">
            <text:p>8,884,277,271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82649328.63" table:number-columns-spanned="2" table:number-rows-spanned="1" table:style-name="ce13">
            <text:p>982,649,328.63</text:p>
          </table:table-cell>
          <table:covered-table-cell/>
          <table:table-cell office:value-type="float" office:value="8936750573.8700008" table:number-columns-spanned="2" table:number-rows-spanned="1" table:style-name="ce15">
            <text:p>8,936,750,573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62430994.70000005" table:number-columns-spanned="2" table:number-rows-spanned="1" table:style-name="ce13">
            <text:p>962,430,994.70</text:p>
          </table:table-cell>
          <table:covered-table-cell/>
          <table:table-cell office:value-type="float" office:value="10427371522.27" table:number-columns-spanned="2" table:number-rows-spanned="1" table:style-name="ce15">
            <text:p>10,427,371,522.2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10929011.45" table:number-columns-spanned="2" table:number-rows-spanned="1" table:style-name="ce13">
            <text:p>1,010,929,011.45</text:p>
          </table:table-cell>
          <table:covered-table-cell/>
          <table:table-cell office:value-type="float" office:value="9954467038.9599991" table:number-columns-spanned="2" table:number-rows-spanned="1" table:style-name="ce15">
            <text:p>9,954,467,038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1066702.69000006" table:number-columns-spanned="2" table:number-rows-spanned="1" table:style-name="ce13">
            <text:p>971,066,702.69</text:p>
          </table:table-cell>
          <table:covered-table-cell/>
          <table:table-cell office:value-type="float" office:value="9876792529.9400005" table:number-columns-spanned="2" table:number-rows-spanned="1" table:style-name="ce15">
            <text:p>9,876,792,529.9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81826472.35000002" table:number-columns-spanned="2" table:number-rows-spanned="1" table:style-name="ce13">
            <text:p>981,826,472.35</text:p>
          </table:table-cell>
          <table:covered-table-cell/>
          <table:table-cell office:value-type="float" office:value="9915032297.6000004" table:number-columns-spanned="2" table:number-rows-spanned="1" table:style-name="ce15">
            <text:p>9,915,032,297.6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45545339.3" table:number-columns-spanned="2" table:number-rows-spanned="1" table:style-name="ce13">
            <text:p>1,045,545,339.30</text:p>
          </table:table-cell>
          <table:covered-table-cell/>
          <table:table-cell office:value-type="string" table:number-columns-spanned="2" table:number-rows-spanned="1" table:style-name="ce17">
            <text:p><text:span text:style-name="T6">$</text:span><text:span text:style-name="T7"><text:s text:c="19"/></text:span><text:span text:style-name="T6">10,049,458,710.92</text:span></text:p>
          </table:table-cell>
          <table:covered-table-cell/>
          <table:table-cell table:number-columns-repeated="16380"/>
        </table:table-row>
        <table:table-row table:number-rows-repeated="10480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17T15:45:05Z</meta:creation-date>
    <dc:date>2026-06-17T15:45:07Z</dc:date>
    <meta:editing-duration>PT0S</meta:editing-duration>
  </office:meta>
</office:document-meta>
</file>