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<text:span text:style-name="T1">Año</text:span><text:span text:style-name="T2"><text:s text:c="15"/></text:span><text:span text:style-name="T1">Fecha</text:span><text:span text:style-name="T2"><text:s text:c="14"/></text:span><text:span text:style-name="T3">Recaudo</text:span><text:span text:style-name="T4"><text:s/></text:span><text:span text:style-name="T3">(recaudo</text:span><text:span text:style-name="T4"><text:s/></text:span><text:span text:style-name="T3">+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intereses)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266085484.56" table:style-name="ce5">
            <text:p>266,085,484.56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289981369.08999997" table:style-name="ce5">
            <text:p>289,981,369.09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318308639.37" table:style-name="ce5">
            <text:p>318,308,639.3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23623819.41000003" table:style-name="ce5">
            <text:p>323,623,819.41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95549569.97000003" table:style-name="ce5">
            <text:p>295,549,569.97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45774839.61000001" table:style-name="ce5">
            <text:p>345,774,839.6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94367105.06" table:style-name="ce5">
            <text:p>294,367,105.0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46758460.87" table:style-name="ce5">
            <text:p>346,758,460.8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35759703.94999999" table:style-name="ce5">
            <text:p>435,759,703.9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41403232.64" table:style-name="ce5">
            <text:p>1,041,403,232.64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91678333.97000003" table:style-name="ce5">
            <text:p>591,678,333.9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03978907.88" table:style-name="ce5">
            <text:p>803,978,907.88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16567802.75" table:style-name="ce5">
            <text:p>916,567,802.7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26687062.70999998" table:style-name="ce5">
            <text:p>526,687,062.71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506896165.80000001" table:style-name="ce5">
            <text:p>506,896,165.80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41137561.57000005" table:style-name="ce5">
            <text:p>541,137,561.5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62449093.55999994" table:style-name="ce5">
            <text:p>762,449,093.5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589216355.40999997" table:style-name="ce5">
            <text:p>589,216,355.4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798367782.40999997" table:style-name="ce5">
            <text:p>798,367,782.4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215818034.5599999" table:style-name="ce5">
            <text:p>1,215,818,034.5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693836967.16999996" table:style-name="ce5">
            <text:p>693,836,967.17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824783167.04999995" table:style-name="ce5">
            <text:p>824,783,167.05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705288723.25999999" table:style-name="ce5">
            <text:p>705,288,723.2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10068795.77999997" table:style-name="ce5">
            <text:p>810,068,795.7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778184745.73000002" table:style-name="ce5">
            <text:p>778,184,745.73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804028384.63" table:style-name="ce5">
            <text:p>804,028,384.63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720609295.61000001" table:style-name="ce5">
            <text:p>720,609,295.6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812622515.48000002" table:style-name="ce5">
            <text:p>812,622,515.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36167092.89999998" table:style-name="ce5">
            <text:p>736,167,092.90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758402868.96000004" table:style-name="ce5">
            <text:p>758,402,868.96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636017107.90999997" table:style-name="ce5">
            <text:p>636,017,107.9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666020734.10000002" table:style-name="ce5">
            <text:p>666,020,734.1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26478067.4300001" table:style-name="ce5">
            <text:p>1,126,478,067.4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888058450.16999996" table:style-name="ce5">
            <text:p>888,058,450.17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38523537.23000002" table:style-name="ce5">
            <text:p>938,523,537.2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68947654.29999995" table:style-name="ce5">
            <text:p>868,947,654.30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27838882.58000004" table:style-name="ce5">
            <text:p>927,838,882.58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55849195.73000002" table:style-name="ce5">
            <text:p>955,849,195.7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71187126.22000003" table:style-name="ce5">
            <text:p>971,187,126.22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26976984.34" table:style-name="ce5">
            <text:p>1,026,976,984.3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981938378.84000003" table:style-name="ce5">
            <text:p>981,938,378.8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84264298.6300001" table:style-name="ce5">
            <text:p>1,084,264,298.63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68496374.75" table:style-name="ce5">
            <text:p>968,496,374.75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976146209.62" table:style-name="ce5">
            <text:p>976,146,209.6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32282467.0999999" table:style-name="ce5">
            <text:p>1,132,282,467.1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15466297.77" table:style-name="ce5">
            <text:p>1,015,466,297.77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110855187.4400001" table:style-name="ce5">
            <text:p>1,110,855,187.4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121961287.8399999" table:style-name="ce5">
            <text:p>1,121,961,287.8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215695973" table:style-name="ce5">
            <text:p>1,215,695,973.0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214184882.4200001" table:style-name="ce5">
            <text:p>1,214,184,882.4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135546514.5899999" table:style-name="ce5">
            <text:p>2,135,546,514.59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092150472.3400002" table:style-name="ce5">
            <text:p>5,092,150,472.34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537619066.6599998" table:style-name="ce5">
            <text:p>2,537,619,066.66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2676229801.0700002" table:style-name="ce5">
            <text:p>2,676,229,801.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428246449.5700002" table:style-name="ce5">
            <text:p>2,428,246,449.5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565531190.25" table:style-name="ce5">
            <text:p>2,565,531,190.25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2585292812.1599998" table:style-name="ce5">
            <text:p>2,585,292,812.16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2611387127.6799998" table:style-name="ce5">
            <text:p>2,611,387,127.68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2703274020.5300002" table:style-name="ce5">
            <text:p>2,703,274,020.5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2730792257.3000002" table:style-name="ce5">
            <text:p>2,730,792,257.30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2747532518.7399998" table:style-name="ce5">
            <text:p>2,747,532,518.74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2645675301.52" table:style-name="ce5">
            <text:p>2,645,675,301.52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931697538.6300001" table:style-name="ce5">
            <text:p>2,931,697,538.6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081400565.3499999" table:style-name="ce5">
            <text:p>3,081,400,565.35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2858439787.6300001" table:style-name="ce5">
            <text:p>2,858,439,787.6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188895481.9099998" table:style-name="ce5">
            <text:p>3,188,895,481.9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2901221513.23" table:style-name="ce5">
            <text:p>2,901,221,513.2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913398741.3299999" table:style-name="ce5">
            <text:p>2,913,398,741.3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3168867143.98" table:style-name="ce5">
            <text:p>3,168,867,143.9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2955886952.8200002" table:style-name="ce5">
            <text:p>2,955,886,952.82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3034863467.3800001" table:style-name="ce5">
            <text:p>3,034,863,467.3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3050364524.6100001" table:style-name="ce5">
            <text:p>3,050,364,524.6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3124081576.1500001" table:style-name="ce5">
            <text:p>3,124,081,576.15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3449855154.8000002" table:style-name="ce5">
            <text:p>3,449,855,154.80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938008868.73" table:style-name="ce5">
            <text:p>2,938,008,868.7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325547603.6700001" table:style-name="ce5">
            <text:p>3,325,547,603.67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3368412788.1799998" table:style-name="ce5">
            <text:p>3,368,412,788.18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3642262309.6399999" table:style-name="ce5">
            <text:p>3,642,262,309.6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3179397684.4899998" table:style-name="ce5">
            <text:p>3,179,397,684.49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336103624.1399999" table:style-name="ce5">
            <text:p>3,336,103,624.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3862426841.48" table:style-name="ce5">
            <text:p>3,862,426,841.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3303076366.3299999" table:style-name="ce5">
            <text:p>3,303,076,366.3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3575760457.8400002" table:style-name="ce5">
            <text:p>3,575,760,457.8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3616751731.54" table:style-name="ce5">
            <text:p>3,616,751,731.5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3642000725.3000002" table:style-name="ce5">
            <text:p>3,642,000,725.30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3680577569.5900002" table:style-name="ce5">
            <text:p>3,680,577,569.59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3689285830.5300002" table:style-name="ce5">
            <text:p>3,689,285,830.5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3684077864.1399999" table:style-name="ce5">
            <text:p>3,684,077,864.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3928236050.25" table:style-name="ce5">
            <text:p>3,928,236,050.2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107311348.3699999" table:style-name="ce5">
            <text:p>4,107,311,348.3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3615729615.7800002" table:style-name="ce5">
            <text:p>3,615,729,615.7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3701384912.4400001" table:style-name="ce5">
            <text:p>3,701,384,912.4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070511045.8400002" table:style-name="ce5">
            <text:p>4,070,511,045.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3815215288.8600001" table:style-name="ce5">
            <text:p>3,815,215,288.86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4037930960.1399999" table:style-name="ce5">
            <text:p>4,037,930,960.1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057406187.5" table:style-name="ce5">
            <text:p>4,057,406,187.50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4111982401.4499998" table:style-name="ce5">
            <text:p>4,111,982,401.45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4379089282.4200001" table:style-name="ce5">
            <text:p>4,379,089,282.4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4199931556.4200001" table:style-name="ce5">
            <text:p>4,199,931,556.4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4332034924.0699997" table:style-name="ce5">
            <text:p>4,332,034,924.0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4371303563.54" table:style-name="ce5">
            <text:p>4,371,303,563.5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723365077.3800001" table:style-name="ce5">
            <text:p>4,723,365,077.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4138150867.3299999" table:style-name="ce5">
            <text:p>4,138,150,867.33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4387547872.4300003" table:style-name="ce5">
            <text:p>4,387,547,872.43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701717008.5" table:style-name="ce5">
            <text:p>4,701,717,008.50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4371340789.8100004" table:style-name="ce5">
            <text:p>4,371,340,789.8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4790166473.9099998" table:style-name="ce5">
            <text:p>4,790,166,473.9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411019500.8500004" table:style-name="ce5">
            <text:p>4,411,019,500.85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4793469897.79" table:style-name="ce5">
            <text:p>4,793,469,897.79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4640452780.7600002" table:style-name="ce5">
            <text:p>4,640,452,780.76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4477669377.3199997" table:style-name="ce5">
            <text:p>4,477,669,377.3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4811899465.1000004" table:style-name="ce5">
            <text:p>4,811,899,465.10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4642648496.4700003" table:style-name="ce5">
            <text:p>4,642,648,496.47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4899449777.7200003" table:style-name="ce5">
            <text:p>4,899,449,777.72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4695473730.0600004" table:style-name="ce5">
            <text:p>4,695,473,730.0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4622570040.6099997" table:style-name="ce5">
            <text:p>4,622,570,040.61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4781937363.6499996" table:style-name="ce5">
            <text:p>4,781,937,363.6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4991235053.3000002" table:style-name="ce5">
            <text:p>4,991,235,053.30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219571320.3599997" table:style-name="ce5">
            <text:p>5,219,571,320.3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4978496377.6000004" table:style-name="ce5">
            <text:p>4,978,496,377.60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5279284000.9499998" table:style-name="ce5">
            <text:p>5,279,284,000.9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301475386.1599998" table:style-name="ce5">
            <text:p>5,301,475,386.1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5234237324.79" table:style-name="ce5">
            <text:p>5,234,237,324.79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5464374596.7799997" table:style-name="ce5">
            <text:p>5,464,374,596.78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5254157498.75" table:style-name="ce5">
            <text:p>5,254,157,498.7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5660190905.3900003" table:style-name="ce5">
            <text:p>5,660,190,905.3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5469651156.8199997" table:style-name="ce5">
            <text:p>5,469,651,156.8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5297298296.8900003" table:style-name="ce5">
            <text:p>5,297,298,296.8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5794480740.8400002" table:style-name="ce5">
            <text:p>5,794,480,740.84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5619518682.3299999" table:style-name="ce5">
            <text:p>5,619,518,682.3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5775343646.1000004" table:style-name="ce5">
            <text:p>5,775,343,646.10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5948541073.3900003" table:style-name="ce5">
            <text:p>5,948,541,073.39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5944454416.9300003" table:style-name="ce5">
            <text:p>5,944,454,416.9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5687872753.2799997" table:style-name="ce5">
            <text:p>5,687,872,753.28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6018352523.1599998" table:style-name="ce5">
            <text:p>6,018,352,523.16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6071957720.7600002" table:style-name="ce5">
            <text:p>6,071,957,720.76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5862724007.9099998" table:style-name="ce5">
            <text:p>5,862,724,007.9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6430697896.1300001" table:style-name="ce5">
            <text:p>6,430,697,896.1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5917638034.8800001" table:style-name="ce5">
            <text:p>5,917,638,034.8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6030452569.46" table:style-name="ce5">
            <text:p>6,030,452,569.4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6607822776.7299995" table:style-name="ce5">
            <text:p>6,607,822,776.7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6284874832.0299997" table:style-name="ce5">
            <text:p>6,284,874,832.0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6482364656.0699997" table:style-name="ce5">
            <text:p>6,482,364,656.07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6502932631.4799995" table:style-name="ce5">
            <text:p>6,502,932,631.4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6878198368.3299999" table:style-name="ce5">
            <text:p>6,878,198,368.3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6288898167.1599998" table:style-name="ce5">
            <text:p>6,288,898,167.1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6895837513.7799997" table:style-name="ce5">
            <text:p>6,895,837,513.7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6838926688.8100004" table:style-name="ce5">
            <text:p>6,838,926,688.81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6848190803.0299997" table:style-name="ce5">
            <text:p>6,848,190,803.0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7476235007.5699997" table:style-name="ce5">
            <text:p>7,476,235,007.5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6722340955.6000004" table:style-name="ce5">
            <text:p>6,722,340,955.60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7095620367.8500004" table:style-name="ce5">
            <text:p>7,095,620,367.8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7423068456.9700003" table:style-name="ce5">
            <text:p>7,423,068,456.9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7363678656.6199999" table:style-name="ce5">
            <text:p>7,363,678,656.6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7557492660.0699997" table:style-name="ce5">
            <text:p>7,557,492,660.0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7333582356.3400002" table:style-name="ce5">
            <text:p>7,333,582,356.34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7366683030.9799995" table:style-name="ce5">
            <text:p>7,366,683,030.98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7602775184.0299997" table:style-name="ce5">
            <text:p>7,602,775,184.03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7493113530.4799995" table:style-name="ce5">
            <text:p>7,493,113,530.48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7484469819.8500004" table:style-name="ce5">
            <text:p>7,484,469,819.85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7581981811.8699999" table:style-name="ce5">
            <text:p>7,581,981,811.8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8024357390.79" table:style-name="ce5">
            <text:p>8,024,357,390.79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7491905908.8299999" table:style-name="ce5">
            <text:p>7,491,905,908.8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7509757052.0799999" table:style-name="ce5">
            <text:p>7,509,757,052.0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8308672632.9099998" table:style-name="ce5">
            <text:p>8,308,672,632.91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7804951456.75" table:style-name="ce5">
            <text:p>7,804,951,456.75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8376458919.8199997" table:style-name="ce5">
            <text:p>8,376,458,919.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8325991487.8199997" table:style-name="ce5">
            <text:p>8,325,991,487.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8350077804.1400003" table:style-name="ce5">
            <text:p>8,350,077,804.14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8391857435.5799999" table:style-name="ce5">
            <text:p>8,391,857,435.5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8503505587.5299997" table:style-name="ce5">
            <text:p>8,503,505,587.5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8720272979.2800007" table:style-name="ce5">
            <text:p>8,720,272,979.2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8662260813.7000008" table:style-name="ce5">
            <text:p>8,662,260,813.70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9212039274.25" table:style-name="ce5">
            <text:p>9,212,039,274.2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8787292088.8899994" table:style-name="ce5">
            <text:p>8,787,292,088.8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8780134343.3500004" table:style-name="ce5">
            <text:p>8,780,134,343.3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9271608554.8299999" table:style-name="ce5">
            <text:p>9,271,608,554.8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172076973.3700008" table:style-name="ce5">
            <text:p>9,172,076,973.37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509066185.3899994" table:style-name="ce5">
            <text:p>9,509,066,185.3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9404921504.9500008" table:style-name="ce5">
            <text:p>9,404,921,504.9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574340289.6299992" table:style-name="ce5">
            <text:p>9,574,340,289.6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560800476.3899994" table:style-name="ce5">
            <text:p>9,560,800,476.3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256109168.8600006" table:style-name="ce5">
            <text:p>9,256,109,168.8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9841450449.9899998" table:style-name="ce5">
            <text:p>9,841,450,449.9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9584457457.9699993" table:style-name="ce5">
            <text:p>9,584,457,457.97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111751888.879999" table:style-name="ce5">
            <text:p>10,111,751,888.8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582586658.8099995" table:style-name="ce5">
            <text:p>9,582,586,658.8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9585896053.5" table:style-name="ce5">
            <text:p>9,585,896,053.5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9966171445.1100006" table:style-name="ce5">
            <text:p>9,966,171,445.1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705942117.2000008" table:style-name="ce5">
            <text:p>9,705,942,117.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0579373209.6" table:style-name="ce5">
            <text:p>10,579,373,209.6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0069807272.459999" table:style-name="ce5">
            <text:p>10,069,807,272.4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0413504635.200001" table:style-name="ce5">
            <text:p>10,413,504,635.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0072998754.41" table:style-name="ce5">
            <text:p>10,072,998,754.41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0318513158.059999" table:style-name="ce5">
            <text:p>10,318,513,158.0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748421768.299999" table:style-name="ce5">
            <text:p>10,748,421,768.3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0480245085.059999" table:style-name="ce5">
            <text:p>10,480,245,085.06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1387364229.16" table:style-name="ce5">
            <text:p>11,387,364,229.16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0888419013.67" table:style-name="ce5">
            <text:p>10,888,419,013.67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0742492838.35" table:style-name="ce5">
            <text:p>10,742,492,838.3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610593657.950001" table:style-name="ce5">
            <text:p>11,610,593,657.9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9466650813.3299999" table:style-name="ce5">
            <text:p>9,466,650,813.33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9481077854.7399998" table:style-name="ce5">
            <text:p>9,481,077,854.7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9030173087.9500008" table:style-name="ce5">
            <text:p>9,030,173,087.95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9765625764.6399994" table:style-name="ce5">
            <text:p>9,765,625,764.6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9738203991.7999992" table:style-name="ce5">
            <text:p>9,738,203,991.80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9957451903.0200005" table:style-name="ce5">
            <text:p>9,957,451,903.02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0144090976.74" table:style-name="ce5">
            <text:p>10,144,090,976.7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0084156039.780001" table:style-name="ce5">
            <text:p>10,084,156,039.78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0489054623.540001" table:style-name="ce5">
            <text:p>10,489,054,623.5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9982948042.9200001" table:style-name="ce5">
            <text:p>9,982,948,042.9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0564911659.82" table:style-name="ce5">
            <text:p>10,564,911,659.8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1626053032.299999" table:style-name="ce5">
            <text:p>11,626,053,032.3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0595860989.16" table:style-name="ce5">
            <text:p>10,595,860,989.16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1167697309.450001" table:style-name="ce5">
            <text:p>11,167,697,309.4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1216137305.35" table:style-name="ce5">
            <text:p>11,216,137,305.3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2011214715.49" table:style-name="ce5">
            <text:p>12,011,214,715.49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1910019172.41" table:style-name="ce5">
            <text:p>11,910,019,172.41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2177040519.950001" table:style-name="ce5">
            <text:p>12,177,040,519.9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2453881967.940001" table:style-name="ce5">
            <text:p>12,453,881,967.9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2671605181.639999" table:style-name="ce5">
            <text:p>12,671,605,181.6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2671605181.639999" table:style-name="ce5">
            <text:p>12,671,605,181.6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3015320710.23" table:style-name="ce5">
            <text:p>13,015,320,710.23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3308167439.940001" table:style-name="ce5">
            <text:p>13,308,167,439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3923507350.940001" table:style-name="ce5">
            <text:p>13,923,507,350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3373834088.870001" table:style-name="ce5">
            <text:p>13,373,834,088.87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3967630528.049999" table:style-name="ce5">
            <text:p>13,967,630,528.0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4008802506.1" table:style-name="ce5">
            <text:p>14,008,802,506.10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4017460445.940001" table:style-name="ce5">
            <text:p>14,017,460,445.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4507405214.719999" table:style-name="ce5">
            <text:p>14,507,405,214.72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4341836034.889999" table:style-name="ce5">
            <text:p>14,341,836,034.89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4446147318.84" table:style-name="ce5">
            <text:p>14,446,147,318.8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4497934221.85" table:style-name="ce5">
            <text:p>14,497,934,221.8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5125528370.530001" table:style-name="ce5">
            <text:p>15,125,528,370.5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4501674871.85" table:style-name="ce5">
            <text:p>14,501,674,871.85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4396945914.09" table:style-name="ce5">
            <text:p>14,396,945,914.0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5836938954.540001" table:style-name="ce5">
            <text:p>15,836,938,954.54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4674687076.129999" table:style-name="ce5">
            <text:p>14,674,687,076.1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5998116736.889999" table:style-name="ce5">
            <text:p>15,998,116,736.8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5660112104.93" table:style-name="ce5">
            <text:p>15,660,112,104.9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6178191662.42" table:style-name="ce5">
            <text:p>16,178,191,662.42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6104039831.08" table:style-name="ce5">
            <text:p>16,104,039,831.08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6122590682.49" table:style-name="ce5">
            <text:p>16,122,590,682.4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6429856571.440001" table:style-name="ce5">
            <text:p>16,429,856,571.44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6421399444.18" table:style-name="ce5">
            <text:p>16,421,399,444.18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7152687950.799999" table:style-name="ce5">
            <text:p>17,152,687,950.8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6617129282.540001" table:style-name="ce5">
            <text:p>16,617,129,282.5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6572553566.92" table:style-name="ce5">
            <text:p>16,572,553,566.92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7091376431.040001" table:style-name="ce5">
            <text:p>17,091,376,431.0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7619476597.040001" table:style-name="ce5">
            <text:p>17,619,476,597.0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7708328464.98" table:style-name="ce5">
            <text:p>17,708,328,464.98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7341272456.060001" table:style-name="ce5">
            <text:p>17,341,272,456.06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8110263187.639999" table:style-name="ce5">
            <text:p>18,110,263,187.64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7742794253.259998" table:style-name="ce5">
            <text:p>17,742,794,253.26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17731503355.869999" table:style-name="ce5">
            <text:p>17,731,503,355.87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18515286469.099998" table:style-name="ce5">
            <text:p>18,515,286,469.1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7602935524.099998" table:style-name="ce5">
            <text:p>17,602,935,524.1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18965955143.290001" table:style-name="ce5">
            <text:p>18,965,955,143.29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8101034172.07" table:style-name="ce5">
            <text:p>18,101,034,172.07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17873682588.619999" table:style-name="ce5">
            <text:p>17,873,682,588.6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Marzo</text:span></text:p>
          </table:table-cell>
          <table:table-cell office:value-type="float" office:value="18969173677.25" table:style-name="ce5">
            <text:p>18,969,173,677.25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Abril</text:span></text:p>
          </table:table-cell>
          <table:table-cell office:value-type="float" office:value="18517017269.07" table:style-name="ce5">
            <text:p>18,517,017,269.07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Mayo</text:span></text:p>
          </table:table-cell>
          <table:table-cell office:value-type="float" office:value="19518200768.080002" table:style-name="ce5">
            <text:p>19,518,200,768.08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Junio</text:span></text:p>
          </table:table-cell>
          <table:table-cell office:value-type="float" office:value="19326110886.52" table:style-name="ce5">
            <text:p>19,326,110,886.5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julio</text:span></text:p>
          </table:table-cell>
          <table:table-cell office:value-type="float" office:value="19773084698.73" table:style-name="ce5">
            <text:p>19,773,084,698.73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Agosto</text:span></text:p>
          </table:table-cell>
          <table:table-cell office:value-type="float" office:value="19277319277.48" table:style-name="ce5">
            <text:p>19,277,319,277.48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Septiembre</text:span></text:p>
          </table:table-cell>
          <table:table-cell office:value-type="float" office:value="20125111147.240002" table:style-name="ce5">
            <text:p>20,125,111,147.24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octubre</text:span></text:p>
          </table:table-cell>
          <table:table-cell office:value-type="float" office:value="20327894142.52" table:style-name="ce5">
            <text:p>20,327,894,142.52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Noviembre</text:span></text:p>
          </table:table-cell>
          <table:table-cell office:value-type="float" office:value="19555893715.060001" table:style-name="ce5">
            <text:p>19,555,893,715.06</text:p>
          </table:table-cell>
          <table:table-cell table:number-columns-repeated="16381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<text:span text:style-name="T5">Diciembre</text:span></text:p>
          </table:table-cell>
          <table:table-cell office:value-type="float" office:value="21089939313.459999" table:style-name="ce5">
            <text:p>21,089,939,313.46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Enero</text:span></text:p>
          </table:table-cell>
          <table:table-cell office:value-type="float" office:value="19917478297.279999" table:style-name="ce5">
            <text:p>19,917,478,297.28</text:p>
          </table:table-cell>
          <table:table-cell table:number-columns-repeated="16381"/>
        </table:table-row>
        <table:table-row table:style-name="ro3">
          <table:table-cell office:value-type="float" office:value="2026" table:style-name="ce3">
            <text:p>2026</text:p>
          </table:table-cell>
          <table:table-cell office:value-type="string" table:style-name="ce4">
            <text:p><text:span text:style-name="T5">Febrero</text:span></text:p>
          </table:table-cell>
          <table:table-cell office:value-type="float" office:value="20032099806.700001" table:style-name="ce5">
            <text:p>20,032,099,806.70</text:p>
          </table:table-cell>
          <table:table-cell table:number-columns-repeated="16381"/>
        </table:table-row>
        <table:table-row table:number-rows-repeated="10483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8T13:46:04Z</meta:creation-date>
    <dc:date>2026-05-18T13:46:07Z</dc:date>
    <meta:editing-duration>PT0S</meta:editing-duration>
  </office:meta>
</office:document-meta>
</file>