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D9D9D9" style:vertical-align="top" fo:wrap-option="wrap" fo:background-color="#003DAB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1">
      <style:table-cell-properties fo:border-top="thin solid #D9D9D9" fo:border-bottom="thin solid #D9D9D9" fo:border-left="thin solid #000000" fo:border-right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" style:family="table-cell" style:parent-style-name="Default" style:data-style-name="N36">
      <style:table-cell-properties fo:border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5" style:family="table-cell" style:parent-style-name="Default" style:data-style-name="N0">
      <style:table-cell-properties fo:border="thin solid #D9D9D9" style:vertical-align="top" fo:wrap-option="wrap" fo:background-color="#003DAB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D9D9D9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003DAB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0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1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D9D9D9" style:vertical-align="top" fo:wrap-option="wrap" fo:background-color="#003DAB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D9D9D9" fo:border-left="thin solid #000000" fo:border-right="thin solid #D9D9D9" style:vertical-align="top" fo:wrap-option="wrap" fo:background-color="#003DAB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D9D9D9" fo:border-left="thin solid #D9D9D9" fo:border-right="none" style:vertical-align="top" fo:wrap-option="wrap" fo:background-color="#003DA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D9D9D9" fo:border-left="none" fo:border-right="none" style:vertical-align="top" fo:wrap-option="wrap" fo:background-color="#003DAB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D9D9D9" fo:border-left="none" fo:border-right="thin solid #D9D9D9" style:vertical-align="top" fo:wrap-option="wrap" fo:background-color="#003DAB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D9D9D9" fo:border-bottom="thin solid #D9D9D9" fo:border-left="thin solid #D9D9D9" fo:border-right="none" style:vertical-align="top" fo:wrap-option="wrap" fo:background-color="#003DAB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D9D9D9" fo:border-bottom="thin solid #D9D9D9" fo:border-left="none" fo:border-right="thin solid #D9D9D9" style:vertical-align="top" fo:wrap-option="wrap" fo:background-color="#003DAB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D9D9D9" fo:border-bottom="thin solid #D9D9D9" fo:border-left="thin solid #D9D9D9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0" style:family="table-cell" style:parent-style-name="Default" style:data-style-name="N36">
      <style:table-cell-properties fo:border-top="thin solid #D9D9D9" fo:border-bottom="thin solid #D9D9D9" fo:border-left="none" fo:border-right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1" style:family="table-cell" style:parent-style-name="Default" style:data-style-name="N0">
      <style:table-cell-properties fo:border-top="thin solid #D9D9D9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D9D9D9" fo:border-bottom="none" fo:border-left="none" fo:border-right="thin solid #D9D9D9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none" fo:border-right="thin solid #D9D9D9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#003DAB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 fo:background-color="#003DAB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9" style:family="table-cell" style:parent-style-name="Default" style:data-style-name="N36">
      <style:table-cell-properties fo:border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0" style:family="table-cell" style:parent-style-name="Default" style:data-style-name="N36">
      <style:table-cell-properties fo:border-top="thin solid #D9D9D9" fo:border-bottom="thin solid #000000" fo:border-left="thin solid #D9D9D9" fo:border-right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D9D9D9" fo:border-left="thin solid #000000" fo:border-right="thin solid #D9D9D9" style:vertical-align="top" fo:wrap-option="wrap" fo:background-color="#003DAB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top" fo:wrap-option="wrap" fo:background-color="#003DAB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D9D9D9" style:vertical-align="top" fo:wrap-option="wrap" fo:background-color="#003DAB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" table:number-rows-spanned="2" table:style-name="ce31">
            <text:p><text:span text:style-name="T1">Período</text:span><text:span text:style-name="T2"><text:s/></text:span><text:span text:style-name="T1">de</text:span></text:p>
            <text:p><text:span text:style-name="T1">Dispersión/</text:span><text:span text:style-name="T3">2</text:span></text:p>
          </table:table-cell>
          <table:table-cell office:value-type="string" table:number-columns-spanned="4" table:number-rows-spanned="1" table:style-name="ce32">
            <text:p><text:span text:style-name="T1">Régimen</text:span><text:span text:style-name="T2"><text:s/></text:span><text:span text:style-name="T1">Subsidiado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1">Total</text:span></text:p>
          </table:table-cell>
          <table:table-cell office:value-type="string" table:style-name="ce2">
            <text:p><text:span text:style-name="T1">Titulares</text:span></text:p>
          </table:table-cell>
          <table:table-cell office:value-type="string" table:number-columns-spanned="2" table:number-rows-spanned="1" table:style-name="ce33">
            <text:p><text:span text:style-name="T1">Dependientes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01" table:style-name="ce3">
            <text:p>200701</text:p>
          </table:table-cell>
          <table:table-cell office:value-type="float" office:value="94478865.359999999" table:style-name="ce4">
            <text:p>$94,478,865.36</text:p>
          </table:table-cell>
          <table:table-cell office:value-type="float" office:value="45891169.780000001" table:style-name="ce4">
            <text:p>$45,891,169.78</text:p>
          </table:table-cell>
          <table:table-cell office:value-type="float" office:value="48587695.579999998" table:number-columns-spanned="2" table:number-rows-spanned="1" table:style-name="ce29">
            <text:p>$48,587,695.5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02" table:style-name="ce3">
            <text:p>200702</text:p>
          </table:table-cell>
          <table:table-cell office:value-type="float" office:value="98197604.739999995" table:style-name="ce4">
            <text:p>$98,197,604.74</text:p>
          </table:table-cell>
          <table:table-cell office:value-type="float" office:value="45840213.240000002" table:style-name="ce4">
            <text:p>$45,840,213.24</text:p>
          </table:table-cell>
          <table:table-cell office:value-type="float" office:value="52357391.5" table:number-columns-spanned="2" table:number-rows-spanned="1" table:style-name="ce29">
            <text:p>$52,357,391.5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03" table:style-name="ce3">
            <text:p>200703</text:p>
          </table:table-cell>
          <table:table-cell office:value-type="float" office:value="100423553.23999999" table:style-name="ce4">
            <text:p>$100,423,553.24</text:p>
          </table:table-cell>
          <table:table-cell office:value-type="float" office:value="46034972.399999999" table:style-name="ce4">
            <text:p>$46,034,972.40</text:p>
          </table:table-cell>
          <table:table-cell office:value-type="float" office:value="54388580.840000004" table:number-columns-spanned="2" table:number-rows-spanned="1" table:style-name="ce29">
            <text:p>$54,388,580.8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04" table:style-name="ce3">
            <text:p>200704</text:p>
          </table:table-cell>
          <table:table-cell office:value-type="float" office:value="108325081.06" table:style-name="ce4">
            <text:p>$108,325,081.06</text:p>
          </table:table-cell>
          <table:table-cell office:value-type="float" office:value="45860886" table:style-name="ce4">
            <text:p>$45,860,886.00</text:p>
          </table:table-cell>
          <table:table-cell office:value-type="float" office:value="62464195.060000002" table:number-columns-spanned="2" table:number-rows-spanned="1" table:style-name="ce29">
            <text:p>$62,464,195.0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05" table:style-name="ce3">
            <text:p>200705</text:p>
          </table:table-cell>
          <table:table-cell office:value-type="float" office:value="112736901.92" table:style-name="ce4">
            <text:p>$112,736,901.92</text:p>
          </table:table-cell>
          <table:table-cell office:value-type="float" office:value="45645454.079999998" table:style-name="ce4">
            <text:p>$45,645,454.08</text:p>
          </table:table-cell>
          <table:table-cell office:value-type="float" office:value="67091447.840000004" table:number-columns-spanned="2" table:number-rows-spanned="1" table:style-name="ce29">
            <text:p>$67,091,447.8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06" table:style-name="ce3">
            <text:p>200706</text:p>
          </table:table-cell>
          <table:table-cell office:value-type="float" office:value="133290884.22" table:style-name="ce4">
            <text:p>$133,290,884.22</text:p>
          </table:table-cell>
          <table:table-cell office:value-type="float" office:value="63795049.32" table:style-name="ce4">
            <text:p>$63,795,049.32</text:p>
          </table:table-cell>
          <table:table-cell office:value-type="float" office:value="69495834.900000006" table:number-columns-spanned="2" table:number-rows-spanned="1" table:style-name="ce29">
            <text:p>$69,495,834.9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07" table:style-name="ce3">
            <text:p>200707</text:p>
          </table:table-cell>
          <table:table-cell office:value-type="float" office:value="142463061.41999999" table:style-name="ce4">
            <text:p>$142,463,061.42</text:p>
          </table:table-cell>
          <table:table-cell office:value-type="float" office:value="63851446.060000002" table:style-name="ce4">
            <text:p>$63,851,446.06</text:p>
          </table:table-cell>
          <table:table-cell office:value-type="float" office:value="78611615.359999999" table:number-columns-spanned="2" table:number-rows-spanned="1" table:style-name="ce29">
            <text:p>$78,611,615.3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08" table:style-name="ce3">
            <text:p>200708</text:p>
          </table:table-cell>
          <table:table-cell office:value-type="float" office:value="157875510.69999999" table:style-name="ce4">
            <text:p>$157,875,510.70</text:p>
          </table:table-cell>
          <table:table-cell office:value-type="float" office:value="64034236.780000001" table:style-name="ce4">
            <text:p>$64,034,236.78</text:p>
          </table:table-cell>
          <table:table-cell office:value-type="float" office:value="93841273.920000002" table:number-columns-spanned="2" table:number-rows-spanned="1" table:style-name="ce29">
            <text:p>$93,841,273.9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09" table:style-name="ce3">
            <text:p>200709</text:p>
          </table:table-cell>
          <table:table-cell office:value-type="float" office:value="172577288.52000001" table:style-name="ce4">
            <text:p>$172,577,288.52</text:p>
          </table:table-cell>
          <table:table-cell office:value-type="float" office:value="71577074.079999998" table:style-name="ce4">
            <text:p>$71,577,074.08</text:p>
          </table:table-cell>
          <table:table-cell office:value-type="float" office:value="101000214.44" table:number-columns-spanned="2" table:number-rows-spanned="1" table:style-name="ce29">
            <text:p>$101,000,214.4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10" table:style-name="ce3">
            <text:p>200710</text:p>
          </table:table-cell>
          <table:table-cell office:value-type="float" office:value="182037977.66" table:style-name="ce4">
            <text:p>$182,037,977.66</text:p>
          </table:table-cell>
          <table:table-cell office:value-type="float" office:value="73636733.799999997" table:style-name="ce4">
            <text:p>$73,636,733.80</text:p>
          </table:table-cell>
          <table:table-cell office:value-type="float" office:value="108401243.86" table:number-columns-spanned="2" table:number-rows-spanned="1" table:style-name="ce29">
            <text:p>$108,401,243.8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11" table:style-name="ce3">
            <text:p>200711</text:p>
          </table:table-cell>
          <table:table-cell office:value-type="float" office:value="183346345.75999999" table:style-name="ce4">
            <text:p>$183,346,345.76</text:p>
          </table:table-cell>
          <table:table-cell office:value-type="float" office:value="72958159.519999996" table:style-name="ce4">
            <text:p>$72,958,159.52</text:p>
          </table:table-cell>
          <table:table-cell office:value-type="float" office:value="110388186.23999999" table:number-columns-spanned="2" table:number-rows-spanned="1" table:style-name="ce29">
            <text:p>$110,388,186.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12" table:style-name="ce3">
            <text:p>200712</text:p>
          </table:table-cell>
          <table:table-cell office:value-type="float" office:value="196198274.24000001" table:style-name="ce4">
            <text:p>$196,198,274.24</text:p>
          </table:table-cell>
          <table:table-cell office:value-type="float" office:value="85891146.980000004" table:style-name="ce4">
            <text:p>$85,891,146.98</text:p>
          </table:table-cell>
          <table:table-cell office:value-type="float" office:value="110307127.26000001" table:number-columns-spanned="2" table:number-rows-spanned="1" table:style-name="ce29">
            <text:p>$110,307,127.2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01" table:style-name="ce3">
            <text:p>200801</text:p>
          </table:table-cell>
          <table:table-cell office:value-type="float" office:value="197152666.66" table:style-name="ce4">
            <text:p>$197,152,666.66</text:p>
          </table:table-cell>
          <table:table-cell office:value-type="float" office:value="85493468.359999999" table:style-name="ce4">
            <text:p>$85,493,468.36</text:p>
          </table:table-cell>
          <table:table-cell office:value-type="float" office:value="111659198.3" table:number-columns-spanned="2" table:number-rows-spanned="1" table:style-name="ce29">
            <text:p>$111,659,198.3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02" table:style-name="ce3">
            <text:p>200802</text:p>
          </table:table-cell>
          <table:table-cell office:value-type="float" office:value="203585159.13999999" table:style-name="ce4">
            <text:p>$203,585,159.14</text:p>
          </table:table-cell>
          <table:table-cell office:value-type="float" office:value="85047553.299999997" table:style-name="ce4">
            <text:p>$85,047,553.30</text:p>
          </table:table-cell>
          <table:table-cell office:value-type="float" office:value="118537605.84" table:number-columns-spanned="2" table:number-rows-spanned="1" table:style-name="ce29">
            <text:p>$118,537,605.8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03" table:style-name="ce3">
            <text:p>200803</text:p>
          </table:table-cell>
          <table:table-cell office:value-type="float" office:value="207038416.75999999" table:style-name="ce4">
            <text:p>$207,038,416.76</text:p>
          </table:table-cell>
          <table:table-cell office:value-type="float" office:value="84392553.219999999" table:style-name="ce4">
            <text:p>$84,392,553.22</text:p>
          </table:table-cell>
          <table:table-cell office:value-type="float" office:value="122645863.54000001" table:number-columns-spanned="2" table:number-rows-spanned="1" table:style-name="ce29">
            <text:p>$122,645,863.5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04" table:style-name="ce3">
            <text:p>200804</text:p>
          </table:table-cell>
          <table:table-cell office:value-type="float" office:value="215202162.22" table:style-name="ce4">
            <text:p>$215,202,162.22</text:p>
          </table:table-cell>
          <table:table-cell office:value-type="float" office:value="91372692.5" table:style-name="ce4">
            <text:p>$91,372,692.50</text:p>
          </table:table-cell>
          <table:table-cell office:value-type="float" office:value="123829469.72" table:number-columns-spanned="2" table:number-rows-spanned="1" table:style-name="ce29">
            <text:p>$123,829,469.7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05" table:style-name="ce3">
            <text:p>200805</text:p>
          </table:table-cell>
          <table:table-cell office:value-type="float" office:value="216881370.62" table:style-name="ce4">
            <text:p>$216,881,370.62</text:p>
          </table:table-cell>
          <table:table-cell office:value-type="float" office:value="91051358.019999996" table:style-name="ce4">
            <text:p>$91,051,358.02</text:p>
          </table:table-cell>
          <table:table-cell office:value-type="float" office:value="125830012.59999999" table:number-columns-spanned="2" table:number-rows-spanned="1" table:style-name="ce29">
            <text:p>$125,830,012.6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06" table:style-name="ce3">
            <text:p>200806</text:p>
          </table:table-cell>
          <table:table-cell office:value-type="float" office:value="217591860.74000001" table:style-name="ce4">
            <text:p>$217,591,860.74</text:p>
          </table:table-cell>
          <table:table-cell office:value-type="float" office:value="90757224.540000007" table:style-name="ce4">
            <text:p>$90,757,224.54</text:p>
          </table:table-cell>
          <table:table-cell office:value-type="float" office:value="126834636.2" table:number-columns-spanned="2" table:number-rows-spanned="1" table:style-name="ce29">
            <text:p>$126,834,636.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07" table:style-name="ce3">
            <text:p>200807</text:p>
          </table:table-cell>
          <table:table-cell office:value-type="float" office:value="218015652.31999999" table:style-name="ce4">
            <text:p>$218,015,652.32</text:p>
          </table:table-cell>
          <table:table-cell office:value-type="float" office:value="90404880.920000002" table:style-name="ce4">
            <text:p>$90,404,880.92</text:p>
          </table:table-cell>
          <table:table-cell office:value-type="float" office:value="127610771.40000001" table:number-columns-spanned="2" table:number-rows-spanned="1" table:style-name="ce29">
            <text:p>$127,610,771.4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08" table:style-name="ce3">
            <text:p>200808</text:p>
          </table:table-cell>
          <table:table-cell office:value-type="float" office:value="221118198.38" table:style-name="ce4">
            <text:p>$221,118,198.38</text:p>
          </table:table-cell>
          <table:table-cell office:value-type="float" office:value="90111110.120000005" table:style-name="ce4">
            <text:p>$90,111,110.12</text:p>
          </table:table-cell>
          <table:table-cell office:value-type="float" office:value="131007088.26000001" table:number-columns-spanned="2" table:number-rows-spanned="1" table:style-name="ce29">
            <text:p>$131,007,088.2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09" table:style-name="ce3">
            <text:p>200809</text:p>
          </table:table-cell>
          <table:table-cell office:value-type="float" office:value="221088639.96000001" table:style-name="ce4">
            <text:p>$221,088,639.96</text:p>
          </table:table-cell>
          <table:table-cell office:value-type="float" office:value="89804464.180000007" table:style-name="ce4">
            <text:p>$89,804,464.18</text:p>
          </table:table-cell>
          <table:table-cell office:value-type="float" office:value="131284175.78" table:number-columns-spanned="2" table:number-rows-spanned="1" table:style-name="ce29">
            <text:p>$131,284,175.7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10" table:style-name="ce3">
            <text:p>200810</text:p>
          </table:table-cell>
          <table:table-cell office:value-type="float" office:value="220549153.46000001" table:style-name="ce4">
            <text:p>$220,549,153.46</text:p>
          </table:table-cell>
          <table:table-cell office:value-type="float" office:value="89304872.480000004" table:style-name="ce4">
            <text:p>$89,304,872.48</text:p>
          </table:table-cell>
          <table:table-cell office:value-type="float" office:value="131244280.98" table:number-columns-spanned="2" table:number-rows-spanned="1" table:style-name="ce29">
            <text:p>$131,244,280.9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11" table:style-name="ce3">
            <text:p>200811</text:p>
          </table:table-cell>
          <table:table-cell office:value-type="float" office:value="222348590.28" table:style-name="ce4">
            <text:p>$222,348,590.28</text:p>
          </table:table-cell>
          <table:table-cell office:value-type="float" office:value="89069674.5" table:style-name="ce4">
            <text:p>$89,069,674.50</text:p>
          </table:table-cell>
          <table:table-cell office:value-type="float" office:value="133278915.78" table:number-columns-spanned="2" table:number-rows-spanned="1" table:style-name="ce29">
            <text:p>$133,278,915.7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12" table:style-name="ce3">
            <text:p>200812</text:p>
          </table:table-cell>
          <table:table-cell office:value-type="float" office:value="222076761.62" table:style-name="ce4">
            <text:p>$222,076,761.62</text:p>
          </table:table-cell>
          <table:table-cell office:value-type="float" office:value="88847351.659999996" table:style-name="ce4">
            <text:p>$88,847,351.66</text:p>
          </table:table-cell>
          <table:table-cell office:value-type="float" office:value="133229409.95999999" table:number-columns-spanned="2" table:number-rows-spanned="1" table:style-name="ce29">
            <text:p>$133,229,409.9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01" table:style-name="ce3">
            <text:p>200901</text:p>
          </table:table-cell>
          <table:table-cell office:value-type="float" office:value="220770206.91999999" table:style-name="ce4">
            <text:p>$220,770,206.92</text:p>
          </table:table-cell>
          <table:table-cell office:value-type="float" office:value="88395089.700000003" table:style-name="ce4">
            <text:p>$88,395,089.70</text:p>
          </table:table-cell>
          <table:table-cell office:value-type="float" office:value="132375117.22" table:number-columns-spanned="2" table:number-rows-spanned="1" table:style-name="ce29">
            <text:p>$132,375,11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02" table:style-name="ce3">
            <text:p>200902</text:p>
          </table:table-cell>
          <table:table-cell office:value-type="float" office:value="222345326.16" table:style-name="ce4">
            <text:p>$222,345,326.16</text:p>
          </table:table-cell>
          <table:table-cell office:value-type="float" office:value="88076838" table:style-name="ce4">
            <text:p>$88,076,838.00</text:p>
          </table:table-cell>
          <table:table-cell office:value-type="float" office:value="134268488.16" table:number-columns-spanned="2" table:number-rows-spanned="1" table:style-name="ce29">
            <text:p>$134,268,488.1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03" table:style-name="ce3">
            <text:p>200903</text:p>
          </table:table-cell>
          <table:table-cell office:value-type="float" office:value="223184023.66" table:style-name="ce4">
            <text:p>$223,184,023.66</text:p>
          </table:table-cell>
          <table:table-cell office:value-type="float" office:value="87581779.799999997" table:style-name="ce4">
            <text:p>$87,581,779.80</text:p>
          </table:table-cell>
          <table:table-cell office:value-type="float" office:value="135602243.86000001" table:number-columns-spanned="2" table:number-rows-spanned="1" table:style-name="ce29">
            <text:p>$135,602,243.8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04" table:style-name="ce3">
            <text:p>200904</text:p>
          </table:table-cell>
          <table:table-cell office:value-type="float" office:value="223895783.16" table:style-name="ce4">
            <text:p>$223,895,783.16</text:p>
          </table:table-cell>
          <table:table-cell office:value-type="float" office:value="87349301.920000002" table:style-name="ce4">
            <text:p>$87,349,301.92</text:p>
          </table:table-cell>
          <table:table-cell office:value-type="float" office:value="136546481.24000001" table:number-columns-spanned="2" table:number-rows-spanned="1" table:style-name="ce29">
            <text:p>$136,546,481.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05" table:style-name="ce3">
            <text:p>200905</text:p>
          </table:table-cell>
          <table:table-cell office:value-type="float" office:value="224540446.86000001" table:style-name="ce4">
            <text:p>$224,540,446.86</text:p>
          </table:table-cell>
          <table:table-cell office:value-type="float" office:value="87126435.060000002" table:style-name="ce4">
            <text:p>$87,126,435.06</text:p>
          </table:table-cell>
          <table:table-cell office:value-type="float" office:value="137414011.80000001" table:number-columns-spanned="2" table:number-rows-spanned="1" table:style-name="ce29">
            <text:p>$137,414,011.8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06" table:style-name="ce3">
            <text:p>200906</text:p>
          </table:table-cell>
          <table:table-cell office:value-type="float" office:value="225364818.5" table:style-name="ce4">
            <text:p>$225,364,818.50</text:p>
          </table:table-cell>
          <table:table-cell office:value-type="float" office:value="86850254.239999995" table:style-name="ce4">
            <text:p>$86,850,254.24</text:p>
          </table:table-cell>
          <table:table-cell office:value-type="float" office:value="138514564.25999999" table:number-columns-spanned="2" table:number-rows-spanned="1" table:style-name="ce29">
            <text:p>$138,514,564.2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07" table:style-name="ce3">
            <text:p>200907</text:p>
          </table:table-cell>
          <table:table-cell office:value-type="float" office:value="223980287.59999999" table:style-name="ce4">
            <text:p>$223,980,287.60</text:p>
          </table:table-cell>
          <table:table-cell office:value-type="float" office:value="86007567.260000005" table:style-name="ce4">
            <text:p>$86,007,567.26</text:p>
          </table:table-cell>
          <table:table-cell office:value-type="float" office:value="137972720.34" table:number-columns-spanned="2" table:number-rows-spanned="1" table:style-name="ce29">
            <text:p>$137,972,720.3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08" table:style-name="ce3">
            <text:p>200908</text:p>
          </table:table-cell>
          <table:table-cell office:value-type="float" office:value="224912556.53999999" table:style-name="ce4">
            <text:p>$224,912,556.54</text:p>
          </table:table-cell>
          <table:table-cell office:value-type="float" office:value="87293993.219999999" table:style-name="ce4">
            <text:p>$87,293,993.22</text:p>
          </table:table-cell>
          <table:table-cell office:value-type="float" office:value="137618563.31999999" table:number-columns-spanned="2" table:number-rows-spanned="1" table:style-name="ce29">
            <text:p>$137,618,563.3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09" table:style-name="ce3">
            <text:p>200909</text:p>
          </table:table-cell>
          <table:table-cell office:value-type="float" office:value="224707642.34" table:style-name="ce4">
            <text:p>$224,707,642.34</text:p>
          </table:table-cell>
          <table:table-cell office:value-type="float" office:value="87055531.120000005" table:style-name="ce4">
            <text:p>$87,055,531.12</text:p>
          </table:table-cell>
          <table:table-cell office:value-type="float" office:value="137652111.22" table:number-columns-spanned="2" table:number-rows-spanned="1" table:style-name="ce29">
            <text:p>$137,652,111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10" table:style-name="ce3">
            <text:p>200910</text:p>
          </table:table-cell>
          <table:table-cell office:value-type="float" office:value="243446048.56" table:style-name="ce4">
            <text:p>$243,446,048.56</text:p>
          </table:table-cell>
          <table:table-cell office:value-type="float" office:value="103665912.44" table:style-name="ce4">
            <text:p>$103,665,912.44</text:p>
          </table:table-cell>
          <table:table-cell office:value-type="float" office:value="139780136.12" table:number-columns-spanned="2" table:number-rows-spanned="1" table:style-name="ce29">
            <text:p>$139,780,136.1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11" table:style-name="ce3">
            <text:p>200911</text:p>
          </table:table-cell>
          <table:table-cell office:value-type="float" office:value="244113742.44" table:style-name="ce4">
            <text:p>$244,113,742.44</text:p>
          </table:table-cell>
          <table:table-cell office:value-type="float" office:value="104304954.59999999" table:style-name="ce4">
            <text:p>$104,304,954.60</text:p>
          </table:table-cell>
          <table:table-cell office:value-type="float" office:value="139808787.84" table:number-columns-spanned="2" table:number-rows-spanned="1" table:style-name="ce29">
            <text:p>$139,808,787.8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float" office:value="254642161.5" table:style-name="ce4">
            <text:p>$254,642,161.50</text:p>
          </table:table-cell>
          <table:table-cell office:value-type="float" office:value="112802365.66" table:style-name="ce4">
            <text:p>$112,802,365.66</text:p>
          </table:table-cell>
          <table:table-cell office:value-type="float" office:value="141839795.84" table:number-columns-spanned="2" table:number-rows-spanned="1" table:style-name="ce30">
            <text:p>$141,839,795.8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1">
            <text:p><text:span text:style-name="T1">Período</text:span><text:span text:style-name="T2"><text:s/></text:span><text:span text:style-name="T1">de</text:span></text:p>
            <text:p><text:span text:style-name="T1">Dispersión/</text:span><text:span text:style-name="T3">2</text:span></text:p>
          </table:table-cell>
          <table:table-cell office:value-type="string" table:number-columns-spanned="4" table:number-rows-spanned="1" table:style-name="ce32">
            <text:p><text:span text:style-name="T1">Régimen</text:span><text:span text:style-name="T2"><text:s/></text:span><text:span text:style-name="T1">Subsidiado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1">Total</text:span></text:p>
          </table:table-cell>
          <table:table-cell office:value-type="string" table:style-name="ce2">
            <text:p><text:span text:style-name="T1">Titulares</text:span></text:p>
          </table:table-cell>
          <table:table-cell office:value-type="string" table:number-columns-spanned="2" table:number-rows-spanned="1" table:style-name="ce33">
            <text:p><text:span text:style-name="T1">Dependientes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01" table:style-name="ce3">
            <text:p>201001</text:p>
          </table:table-cell>
          <table:table-cell office:value-type="float" office:value="257318558.56" table:style-name="ce4">
            <text:p>$257,318,558.56</text:p>
          </table:table-cell>
          <table:table-cell office:value-type="float" office:value="112215368.08" table:style-name="ce4">
            <text:p>$112,215,368.08</text:p>
          </table:table-cell>
          <table:table-cell office:value-type="float" office:value="145103190.47999999" table:number-columns-spanned="2" table:number-rows-spanned="1" table:style-name="ce29">
            <text:p>$145,103,190.4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02" table:style-name="ce3">
            <text:p>201002</text:p>
          </table:table-cell>
          <table:table-cell office:value-type="float" office:value="259215374.96000001" table:style-name="ce4">
            <text:p>$259,215,374.96</text:p>
          </table:table-cell>
          <table:table-cell office:value-type="float" office:value="112327436.2" table:style-name="ce4">
            <text:p>$112,327,436.20</text:p>
          </table:table-cell>
          <table:table-cell office:value-type="float" office:value="146887938.75999999" table:number-columns-spanned="2" table:number-rows-spanned="1" table:style-name="ce29">
            <text:p>$146,887,938.7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03" table:style-name="ce3">
            <text:p>201003</text:p>
          </table:table-cell>
          <table:table-cell office:value-type="float" office:value="263384381.56" table:style-name="ce4">
            <text:p>$263,384,381.56</text:p>
          </table:table-cell>
          <table:table-cell office:value-type="float" office:value="112061591.76000001" table:style-name="ce4">
            <text:p>$112,061,591.76</text:p>
          </table:table-cell>
          <table:table-cell office:value-type="float" office:value="151322789.80000001" table:number-columns-spanned="2" table:number-rows-spanned="1" table:style-name="ce29">
            <text:p>$151,322,789.8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04" table:style-name="ce3">
            <text:p>201004</text:p>
          </table:table-cell>
          <table:table-cell office:value-type="float" office:value="266117356.69999999" table:style-name="ce4">
            <text:p>$266,117,356.70</text:p>
          </table:table-cell>
          <table:table-cell office:value-type="float" office:value="111817145.44" table:style-name="ce4">
            <text:p>$111,817,145.44</text:p>
          </table:table-cell>
          <table:table-cell office:value-type="float" office:value="154300211.25999999" table:number-columns-spanned="2" table:number-rows-spanned="1" table:style-name="ce29">
            <text:p>$154,300,211.2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05" table:style-name="ce3">
            <text:p>201005</text:p>
          </table:table-cell>
          <table:table-cell office:value-type="float" office:value="272455189.69999999" table:style-name="ce4">
            <text:p>$272,455,189.70</text:p>
          </table:table-cell>
          <table:table-cell office:value-type="float" office:value="117052249.90000001" table:style-name="ce4">
            <text:p>$117,052,249.90</text:p>
          </table:table-cell>
          <table:table-cell office:value-type="float" office:value="155402939.80000001" table:number-columns-spanned="2" table:number-rows-spanned="1" table:style-name="ce29">
            <text:p>$155,402,939.8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06" table:style-name="ce3">
            <text:p>201006</text:p>
          </table:table-cell>
          <table:table-cell office:value-type="float" office:value="277764824.89999998" table:style-name="ce4">
            <text:p>$277,764,824.90</text:p>
          </table:table-cell>
          <table:table-cell office:value-type="float" office:value="121851775.68000001" table:style-name="ce4">
            <text:p>$121,851,775.68</text:p>
          </table:table-cell>
          <table:table-cell office:value-type="float" office:value="155913049.22" table:number-columns-spanned="2" table:number-rows-spanned="1" table:style-name="ce29">
            <text:p>$155,913,049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07" table:style-name="ce3">
            <text:p>201007</text:p>
          </table:table-cell>
          <table:table-cell office:value-type="float" office:value="296678949.57999998" table:style-name="ce4">
            <text:p>$296,678,949.58</text:p>
          </table:table-cell>
          <table:table-cell office:value-type="float" office:value="133040453.68000001" table:style-name="ce4">
            <text:p>$133,040,453.68</text:p>
          </table:table-cell>
          <table:table-cell office:value-type="float" office:value="163638495.90000001" table:number-columns-spanned="2" table:number-rows-spanned="1" table:style-name="ce29">
            <text:p>$163,638,495.9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08" table:style-name="ce3">
            <text:p>201008</text:p>
          </table:table-cell>
          <table:table-cell office:value-type="float" office:value="314811861.54000002" table:style-name="ce4">
            <text:p>$314,811,861.54</text:p>
          </table:table-cell>
          <table:table-cell office:value-type="float" office:value="150871253.19999999" table:style-name="ce4">
            <text:p>$150,871,253.20</text:p>
          </table:table-cell>
          <table:table-cell office:value-type="float" office:value="163940608.34" table:number-columns-spanned="2" table:number-rows-spanned="1" table:style-name="ce29">
            <text:p>$163,940,608.3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09" table:style-name="ce3">
            <text:p>201009</text:p>
          </table:table-cell>
          <table:table-cell office:value-type="float" office:value="319999092.24000001" table:style-name="ce4">
            <text:p>$319,999,092.24</text:p>
          </table:table-cell>
          <table:table-cell office:value-type="float" office:value="155176264.80000001" table:style-name="ce4">
            <text:p>$155,176,264.80</text:p>
          </table:table-cell>
          <table:table-cell office:value-type="float" office:value="164822827.44" table:number-columns-spanned="2" table:number-rows-spanned="1" table:style-name="ce29">
            <text:p>$164,822,827.4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10" table:style-name="ce3">
            <text:p>201010</text:p>
          </table:table-cell>
          <table:table-cell office:value-type="float" office:value="326906695.51999998" table:style-name="ce4">
            <text:p>$326,906,695.52</text:p>
          </table:table-cell>
          <table:table-cell office:value-type="float" office:value="158511651.41999999" table:style-name="ce4">
            <text:p>$158,511,651.42</text:p>
          </table:table-cell>
          <table:table-cell office:value-type="float" office:value="168395044.09999999" table:number-columns-spanned="2" table:number-rows-spanned="1" table:style-name="ce29">
            <text:p>$168,395,044.1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11" table:style-name="ce3">
            <text:p>201011</text:p>
          </table:table-cell>
          <table:table-cell office:value-type="float" office:value="335086036.22000003" table:style-name="ce4">
            <text:p>$335,086,036.22</text:p>
          </table:table-cell>
          <table:table-cell office:value-type="float" office:value="159691630.80000001" table:style-name="ce4">
            <text:p>$159,691,630.80</text:p>
          </table:table-cell>
          <table:table-cell office:value-type="float" office:value="175394405.41999999" table:number-columns-spanned="2" table:number-rows-spanned="1" table:style-name="ce29">
            <text:p>$175,394,405.4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float" office:value="365179953.24000001" table:style-name="ce4">
            <text:p>$365,179,953.24</text:p>
          </table:table-cell>
          <table:table-cell office:value-type="float" office:value="163795355" table:style-name="ce4">
            <text:p>$163,795,355.00</text:p>
          </table:table-cell>
          <table:table-cell office:value-type="float" office:value="201384598.24000001" table:number-columns-spanned="2" table:number-rows-spanned="1" table:style-name="ce29">
            <text:p>$201,384,598.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01" table:style-name="ce3">
            <text:p>201101</text:p>
          </table:table-cell>
          <table:table-cell office:value-type="float" office:value="364894161.39999998" table:style-name="ce4">
            <text:p>$364,894,161.40</text:p>
          </table:table-cell>
          <table:table-cell office:value-type="float" office:value="162881401.40000001" table:style-name="ce4">
            <text:p>$162,881,401.40</text:p>
          </table:table-cell>
          <table:table-cell office:value-type="float" office:value="202012760" table:number-columns-spanned="2" table:number-rows-spanned="1" table:style-name="ce29">
            <text:p>$202,012,760.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02" table:style-name="ce3">
            <text:p>201102</text:p>
          </table:table-cell>
          <table:table-cell office:value-type="float" office:value="364170614.80000001" table:style-name="ce4">
            <text:p>$364,170,614.80</text:p>
          </table:table-cell>
          <table:table-cell office:value-type="float" office:value="162223862.56" table:style-name="ce4">
            <text:p>$162,223,862.56</text:p>
          </table:table-cell>
          <table:table-cell office:value-type="float" office:value="201946752.24000001" table:number-columns-spanned="2" table:number-rows-spanned="1" table:style-name="ce29">
            <text:p>$201,946,752.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03" table:style-name="ce3">
            <text:p>201103</text:p>
          </table:table-cell>
          <table:table-cell office:value-type="float" office:value="362890354.39999998" table:style-name="ce4">
            <text:p>$362,890,354.40</text:p>
          </table:table-cell>
          <table:table-cell office:value-type="float" office:value="161514279.13999999" table:style-name="ce4">
            <text:p>$161,514,279.14</text:p>
          </table:table-cell>
          <table:table-cell office:value-type="float" office:value="201376075.25999999" table:number-columns-spanned="2" table:number-rows-spanned="1" table:style-name="ce29">
            <text:p>$201,376,075.2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04" table:style-name="ce3">
            <text:p>201104</text:p>
          </table:table-cell>
          <table:table-cell office:value-type="float" office:value="362153751.31999999" table:style-name="ce4">
            <text:p>$362,153,751.32</text:p>
          </table:table-cell>
          <table:table-cell office:value-type="float" office:value="160977875.41999999" table:style-name="ce4">
            <text:p>$160,977,875.42</text:p>
          </table:table-cell>
          <table:table-cell office:value-type="float" office:value="201175875.90000001" table:number-columns-spanned="2" table:number-rows-spanned="1" table:style-name="ce29">
            <text:p>$201,175,875.9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05" table:style-name="ce3">
            <text:p>201105</text:p>
          </table:table-cell>
          <table:table-cell office:value-type="float" office:value="363934691.45999998" table:style-name="ce4">
            <text:p>$363,934,691.46</text:p>
          </table:table-cell>
          <table:table-cell office:value-type="float" office:value="161744762.28" table:style-name="ce4">
            <text:p>$161,744,762.28</text:p>
          </table:table-cell>
          <table:table-cell office:value-type="float" office:value="202189929.18000001" table:number-columns-spanned="2" table:number-rows-spanned="1" table:style-name="ce29">
            <text:p>$202,189,929.1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06" table:style-name="ce3">
            <text:p>201106</text:p>
          </table:table-cell>
          <table:table-cell office:value-type="float" office:value="363545535.81999999" table:style-name="ce4">
            <text:p>$363,545,535.82</text:p>
          </table:table-cell>
          <table:table-cell office:value-type="float" office:value="161375916.72" table:style-name="ce4">
            <text:p>$161,375,916.72</text:p>
          </table:table-cell>
          <table:table-cell office:value-type="float" office:value="202169619.09999999" table:number-columns-spanned="2" table:number-rows-spanned="1" table:style-name="ce29">
            <text:p>$202,169,619.1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07" table:style-name="ce3">
            <text:p>201107</text:p>
          </table:table-cell>
          <table:table-cell office:value-type="float" office:value="365152933.57999998" table:style-name="ce4">
            <text:p>$365,152,933.58</text:p>
          </table:table-cell>
          <table:table-cell office:value-type="float" office:value="162311087.09999999" table:style-name="ce4">
            <text:p>$162,311,087.10</text:p>
          </table:table-cell>
          <table:table-cell office:value-type="float" office:value="202841846.47999999" table:number-columns-spanned="2" table:number-rows-spanned="1" table:style-name="ce29">
            <text:p>$202,841,846.4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08" table:style-name="ce3">
            <text:p>201108</text:p>
          </table:table-cell>
          <table:table-cell office:value-type="float" office:value="364874576.68000001" table:style-name="ce4">
            <text:p>$364,874,576.68</text:p>
          </table:table-cell>
          <table:table-cell office:value-type="float" office:value="161910507.03999999" table:style-name="ce4">
            <text:p>$161,910,507.04</text:p>
          </table:table-cell>
          <table:table-cell office:value-type="float" office:value="202964069.63999999" table:number-columns-spanned="2" table:number-rows-spanned="1" table:style-name="ce29">
            <text:p>$202,964,069.6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09" table:style-name="ce3">
            <text:p>201109</text:p>
          </table:table-cell>
          <table:table-cell office:value-type="float" office:value="362883463.48000002" table:style-name="ce4">
            <text:p>$362,883,463.48</text:p>
          </table:table-cell>
          <table:table-cell office:value-type="float" office:value="161396408.13999999" table:style-name="ce4">
            <text:p>$161,396,408.14</text:p>
          </table:table-cell>
          <table:table-cell office:value-type="float" office:value="201487055.34" table:number-columns-spanned="2" table:number-rows-spanned="1" table:style-name="ce29">
            <text:p>$201,487,055.3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10" table:style-name="ce3">
            <text:p>201110</text:p>
          </table:table-cell>
          <table:table-cell office:value-type="float" office:value="362176600.16000003" table:style-name="ce4">
            <text:p>$362,176,600.16</text:p>
          </table:table-cell>
          <table:table-cell office:value-type="float" office:value="160965362.96000001" table:style-name="ce4">
            <text:p>$160,965,362.96</text:p>
          </table:table-cell>
          <table:table-cell office:value-type="float" office:value="201211237.19999999" table:number-columns-spanned="2" table:number-rows-spanned="1" table:style-name="ce29">
            <text:p>$201,211,237.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11" table:style-name="ce3">
            <text:p>201111</text:p>
          </table:table-cell>
          <table:table-cell office:value-type="float" office:value="362015388.89999998" table:style-name="ce4">
            <text:p>$362,015,388.90</text:p>
          </table:table-cell>
          <table:table-cell office:value-type="float" office:value="160564057.53999999" table:style-name="ce4">
            <text:p>$160,564,057.54</text:p>
          </table:table-cell>
          <table:table-cell office:value-type="float" office:value="201451331.36000001" table:number-columns-spanned="2" table:number-rows-spanned="1" table:style-name="ce29">
            <text:p>$201,451,331.3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float" office:value="363301452.18000001" table:style-name="ce4">
            <text:p>$363,301,452.18</text:p>
          </table:table-cell>
          <table:table-cell office:value-type="float" office:value="160263758.5" table:style-name="ce4">
            <text:p>$160,263,758.50</text:p>
          </table:table-cell>
          <table:table-cell office:value-type="float" office:value="203037693.68000001" table:number-columns-spanned="2" table:number-rows-spanned="1" table:style-name="ce29">
            <text:p>$203,037,693.6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01" table:style-name="ce3">
            <text:p>201201</text:p>
          </table:table-cell>
          <table:table-cell office:value-type="float" office:value="362720257.48000002" table:style-name="ce4">
            <text:p>$362,720,257.48</text:p>
          </table:table-cell>
          <table:table-cell office:value-type="float" office:value="159894550.25999999" table:style-name="ce4">
            <text:p>$159,894,550.26</text:p>
          </table:table-cell>
          <table:table-cell office:value-type="float" office:value="202825707.22" table:number-columns-spanned="2" table:number-rows-spanned="1" table:style-name="ce29">
            <text:p>$202,825,707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02" table:style-name="ce3">
            <text:p>201202</text:p>
          </table:table-cell>
          <table:table-cell office:value-type="float" office:value="370966512.63999999" table:style-name="ce4">
            <text:p>$370,966,512.64</text:p>
          </table:table-cell>
          <table:table-cell office:value-type="float" office:value="167682559.24000001" table:style-name="ce4">
            <text:p>$167,682,559.24</text:p>
          </table:table-cell>
          <table:table-cell office:value-type="float" office:value="203283953.40000001" table:number-columns-spanned="2" table:number-rows-spanned="1" table:style-name="ce29">
            <text:p>$203,283,953.4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03" table:style-name="ce3">
            <text:p>201203</text:p>
          </table:table-cell>
          <table:table-cell office:value-type="float" office:value="389241776.5" table:style-name="ce4">
            <text:p>$389,241,776.50</text:p>
          </table:table-cell>
          <table:table-cell office:value-type="float" office:value="183695425.25999999" table:style-name="ce4">
            <text:p>$183,695,425.26</text:p>
          </table:table-cell>
          <table:table-cell office:value-type="float" office:value="205546351.24000001" table:number-columns-spanned="2" table:number-rows-spanned="1" table:style-name="ce29">
            <text:p>$205,546,351.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04" table:style-name="ce3">
            <text:p>201204</text:p>
          </table:table-cell>
          <table:table-cell office:value-type="float" office:value="402033137.42000002" table:style-name="ce4">
            <text:p>$402,033,137.42</text:p>
          </table:table-cell>
          <table:table-cell office:value-type="float" office:value="195219944.94" table:style-name="ce4">
            <text:p>$195,219,944.94</text:p>
          </table:table-cell>
          <table:table-cell office:value-type="float" office:value="206813192.47999999" table:number-columns-spanned="2" table:number-rows-spanned="1" table:style-name="ce29">
            <text:p>$206,813,192.4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05" table:style-name="ce3">
            <text:p>201205</text:p>
          </table:table-cell>
          <table:table-cell office:value-type="float" office:value="415463721.83999997" table:style-name="ce4">
            <text:p>$415,463,721.84</text:p>
          </table:table-cell>
          <table:table-cell office:value-type="float" office:value="206433647.86000001" table:style-name="ce4">
            <text:p>$206,433,647.86</text:p>
          </table:table-cell>
          <table:table-cell office:value-type="float" office:value="209030073.97999999" table:number-columns-spanned="2" table:number-rows-spanned="1" table:style-name="ce29">
            <text:p>$209,030,073.9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06" table:style-name="ce3">
            <text:p>201206</text:p>
          </table:table-cell>
          <table:table-cell office:value-type="float" office:value="413410953.04000002" table:style-name="ce4">
            <text:p>$413,410,953.04</text:p>
          </table:table-cell>
          <table:table-cell office:value-type="float" office:value="205745462.56" table:style-name="ce4">
            <text:p>$205,745,462.56</text:p>
          </table:table-cell>
          <table:table-cell office:value-type="float" office:value="207665490.47999999" table:number-columns-spanned="2" table:number-rows-spanned="1" table:style-name="ce29">
            <text:p>$207,665,490.4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07" table:style-name="ce3">
            <text:p>201207</text:p>
          </table:table-cell>
          <table:table-cell office:value-type="float" office:value="417459005.86000001" table:style-name="ce4">
            <text:p>$417,459,005.86</text:p>
          </table:table-cell>
          <table:table-cell office:value-type="float" office:value="207597669.31999999" table:style-name="ce4">
            <text:p>$207,597,669.32</text:p>
          </table:table-cell>
          <table:table-cell office:value-type="float" office:value="209861336.53999999" table:number-columns-spanned="2" table:number-rows-spanned="1" table:style-name="ce29">
            <text:p>$209,861,336.5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08" table:style-name="ce3">
            <text:p>201208</text:p>
          </table:table-cell>
          <table:table-cell office:value-type="float" office:value="407918889.80000001" table:style-name="ce4">
            <text:p>$407,918,889.80</text:p>
          </table:table-cell>
          <table:table-cell office:value-type="float" office:value="207313690.88" table:style-name="ce4">
            <text:p>$207,313,690.88</text:p>
          </table:table-cell>
          <table:table-cell office:value-type="float" office:value="200605198.91999999" table:number-columns-spanned="2" table:number-rows-spanned="1" table:style-name="ce29">
            <text:p>$200,605,198.9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09" table:style-name="ce3">
            <text:p>201209</text:p>
          </table:table-cell>
          <table:table-cell office:value-type="float" office:value="408038030.18000001" table:style-name="ce4">
            <text:p>$408,038,030.18</text:p>
          </table:table-cell>
          <table:table-cell office:value-type="float" office:value="206980931.97999999" table:style-name="ce4">
            <text:p>$206,980,931.98</text:p>
          </table:table-cell>
          <table:table-cell office:value-type="float" office:value="201057098.19999999" table:number-columns-spanned="2" table:number-rows-spanned="1" table:style-name="ce29">
            <text:p>$201,057,098.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10" table:style-name="ce3">
            <text:p>201210</text:p>
          </table:table-cell>
          <table:table-cell office:value-type="float" office:value="410669454.92000002" table:style-name="ce4">
            <text:p>$410,669,454.92</text:p>
          </table:table-cell>
          <table:table-cell office:value-type="float" office:value="208267357.94" table:style-name="ce4">
            <text:p>$208,267,357.94</text:p>
          </table:table-cell>
          <table:table-cell office:value-type="float" office:value="202402096.97999999" table:number-columns-spanned="2" table:number-rows-spanned="1" table:style-name="ce29">
            <text:p>$202,402,096.9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11" table:style-name="ce3">
            <text:p>201211</text:p>
          </table:table-cell>
          <table:table-cell office:value-type="float" office:value="416058517.04000002" table:style-name="ce4">
            <text:p>$416,058,517.04</text:p>
          </table:table-cell>
          <table:table-cell office:value-type="float" office:value="212169432.06" table:style-name="ce4">
            <text:p>$212,169,432.06</text:p>
          </table:table-cell>
          <table:table-cell office:value-type="float" office:value="203889084.97999999" table:number-columns-spanned="2" table:number-rows-spanned="1" table:style-name="ce29">
            <text:p>$203,889,084.9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float" office:value="417689670.33999997" table:style-name="ce4">
            <text:p>$417,689,670.34</text:p>
          </table:table-cell>
          <table:table-cell office:value-type="float" office:value="213625773.59999999" table:style-name="ce4">
            <text:p>$213,625,773.60</text:p>
          </table:table-cell>
          <table:table-cell office:value-type="float" office:value="204063896.74000001" table:number-columns-spanned="2" table:number-rows-spanned="1" table:style-name="ce30">
            <text:p>$204,063,896.7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1">
            <text:p><text:span text:style-name="T1">Período</text:span><text:span text:style-name="T2"><text:s/></text:span><text:span text:style-name="T1">de</text:span></text:p>
            <text:p><text:span text:style-name="T1">Dispersión/</text:span><text:span text:style-name="T3">2</text:span></text:p>
          </table:table-cell>
          <table:table-cell office:value-type="string" table:number-columns-spanned="4" table:number-rows-spanned="1" table:style-name="ce32">
            <text:p><text:span text:style-name="T1">Régimen</text:span><text:span text:style-name="T2"><text:s/></text:span><text:span text:style-name="T1">Subsidiado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1">Total</text:span></text:p>
          </table:table-cell>
          <table:table-cell office:value-type="string" table:style-name="ce2">
            <text:p><text:span text:style-name="T1">Titulares</text:span></text:p>
          </table:table-cell>
          <table:table-cell office:value-type="string" table:number-columns-spanned="2" table:number-rows-spanned="1" table:style-name="ce33">
            <text:p><text:span text:style-name="T1">Dependientes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01" table:style-name="ce3">
            <text:p>201301</text:p>
          </table:table-cell>
          <table:table-cell office:value-type="float" office:value="419967119.39999998" table:style-name="ce4">
            <text:p>$419,967,119.40</text:p>
          </table:table-cell>
          <table:table-cell office:value-type="float" office:value="215535646.47999999" table:style-name="ce4">
            <text:p>$215,535,646.48</text:p>
          </table:table-cell>
          <table:table-cell office:value-type="float" office:value="204431472.91999999" table:number-columns-spanned="2" table:number-rows-spanned="1" table:style-name="ce29">
            <text:p>$204,431,472.9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02" table:style-name="ce3">
            <text:p>201302</text:p>
          </table:table-cell>
          <table:table-cell office:value-type="float" office:value="421947714.88" table:style-name="ce4">
            <text:p>$421,947,714.88</text:p>
          </table:table-cell>
          <table:table-cell office:value-type="float" office:value="217409976.72" table:style-name="ce4">
            <text:p>$217,409,976.72</text:p>
          </table:table-cell>
          <table:table-cell office:value-type="float" office:value="204537738.16" table:number-columns-spanned="2" table:number-rows-spanned="1" table:style-name="ce29">
            <text:p>$204,537,738.1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03" table:style-name="ce3">
            <text:p>201303</text:p>
          </table:table-cell>
          <table:table-cell office:value-type="float" office:value="423688760.22000003" table:style-name="ce4">
            <text:p>$423,688,760.22</text:p>
          </table:table-cell>
          <table:table-cell office:value-type="float" office:value="218917274.80000001" table:style-name="ce4">
            <text:p>$218,917,274.80</text:p>
          </table:table-cell>
          <table:table-cell office:value-type="float" office:value="204771485.41999999" table:number-columns-spanned="2" table:number-rows-spanned="1" table:style-name="ce29">
            <text:p>$204,771,485.4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04" table:style-name="ce3">
            <text:p>201304</text:p>
          </table:table-cell>
          <table:table-cell office:value-type="float" office:value="426134130.12" table:style-name="ce4">
            <text:p>$426,134,130.12</text:p>
          </table:table-cell>
          <table:table-cell office:value-type="float" office:value="220789610.30000001" table:style-name="ce4">
            <text:p>$220,789,610.30</text:p>
          </table:table-cell>
          <table:table-cell office:value-type="float" office:value="205344519.81999999" table:number-columns-spanned="2" table:number-rows-spanned="1" table:style-name="ce29">
            <text:p>$205,344,519.8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05" table:style-name="ce3">
            <text:p>201305</text:p>
          </table:table-cell>
          <table:table-cell office:value-type="float" office:value="428261066.98000002" table:style-name="ce4">
            <text:p>$428,261,066.98</text:p>
          </table:table-cell>
          <table:table-cell office:value-type="float" office:value="220257014.72" table:style-name="ce4">
            <text:p>$220,257,014.72</text:p>
          </table:table-cell>
          <table:table-cell office:value-type="float" office:value="208004052.25999999" table:number-columns-spanned="2" table:number-rows-spanned="1" table:style-name="ce29">
            <text:p>$208,004,052.2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06" table:style-name="ce3">
            <text:p>201306</text:p>
          </table:table-cell>
          <table:table-cell office:value-type="float" office:value="430380931.57999998" table:style-name="ce4">
            <text:p>$430,380,931.58</text:p>
          </table:table-cell>
          <table:table-cell office:value-type="float" office:value="220177225.12" table:style-name="ce4">
            <text:p>$220,177,225.12</text:p>
          </table:table-cell>
          <table:table-cell office:value-type="float" office:value="210203706.46000001" table:number-columns-spanned="2" table:number-rows-spanned="1" table:style-name="ce29">
            <text:p>$210,203,706.4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07" table:style-name="ce3">
            <text:p>201307</text:p>
          </table:table-cell>
          <table:table-cell office:value-type="float" office:value="434846429.07999998" table:style-name="ce4">
            <text:p>$434,846,429.08</text:p>
          </table:table-cell>
          <table:table-cell office:value-type="float" office:value="225613979.66" table:style-name="ce4">
            <text:p>$225,613,979.66</text:p>
          </table:table-cell>
          <table:table-cell office:value-type="float" office:value="209232449.41999999" table:number-columns-spanned="2" table:number-rows-spanned="1" table:style-name="ce29">
            <text:p>$209,232,449.4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08" table:style-name="ce3">
            <text:p>201308</text:p>
          </table:table-cell>
          <table:table-cell office:value-type="float" office:value="439095406.62" table:style-name="ce4">
            <text:p>$439,095,406.62</text:p>
          </table:table-cell>
          <table:table-cell office:value-type="float" office:value="229509344.19999999" table:style-name="ce4">
            <text:p>$229,509,344.20</text:p>
          </table:table-cell>
          <table:table-cell office:value-type="float" office:value="209586062.41999999" table:number-columns-spanned="2" table:number-rows-spanned="1" table:style-name="ce29">
            <text:p>$209,586,062.4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09" table:style-name="ce3">
            <text:p>201309</text:p>
          </table:table-cell>
          <table:table-cell office:value-type="float" office:value="449300496.45999998" table:style-name="ce4">
            <text:p>$449,300,496.46</text:p>
          </table:table-cell>
          <table:table-cell office:value-type="float" office:value="239342687.03999999" table:style-name="ce4">
            <text:p>$239,342,687.04</text:p>
          </table:table-cell>
          <table:table-cell office:value-type="float" office:value="209957809.41999999" table:number-columns-spanned="2" table:number-rows-spanned="1" table:style-name="ce29">
            <text:p>$209,957,809.4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10" table:style-name="ce3">
            <text:p>201310</text:p>
          </table:table-cell>
          <table:table-cell office:value-type="float" office:value="450915329.16000003" table:style-name="ce4">
            <text:p>$450,915,329.16</text:p>
          </table:table-cell>
          <table:table-cell office:value-type="float" office:value="239599283.13999999" table:style-name="ce4">
            <text:p>$239,599,283.14</text:p>
          </table:table-cell>
          <table:table-cell office:value-type="float" office:value="211316046.02000001" table:number-columns-spanned="2" table:number-rows-spanned="1" table:style-name="ce29">
            <text:p>$211,316,046.0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11" table:style-name="ce3">
            <text:p>201311</text:p>
          </table:table-cell>
          <table:table-cell office:value-type="float" office:value="479988664.66000003" table:style-name="ce4">
            <text:p>$479,988,664.66</text:p>
          </table:table-cell>
          <table:table-cell office:value-type="float" office:value="266059146.56" table:style-name="ce4">
            <text:p>$266,059,146.56</text:p>
          </table:table-cell>
          <table:table-cell office:value-type="float" office:value="213929518.09999999" table:number-columns-spanned="2" table:number-rows-spanned="1" table:style-name="ce29">
            <text:p>$213,929,518.1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float" office:value="554037949.01999998" table:style-name="ce4">
            <text:p>$554,037,949.02</text:p>
          </table:table-cell>
          <table:table-cell office:value-type="float" office:value="315746421.5" table:style-name="ce4">
            <text:p>$315,746,421.50</text:p>
          </table:table-cell>
          <table:table-cell office:value-type="float" office:value="238291527.52000001" table:number-columns-spanned="2" table:number-rows-spanned="1" table:style-name="ce29">
            <text:p>$238,291,527.5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01" table:style-name="ce3">
            <text:p>201401</text:p>
          </table:table-cell>
          <table:table-cell office:value-type="float" office:value="551970388.55999994" table:style-name="ce4">
            <text:p>$551,970,388.56</text:p>
          </table:table-cell>
          <table:table-cell office:value-type="float" office:value="313336381.69999999" table:style-name="ce4">
            <text:p>$313,336,381.70</text:p>
          </table:table-cell>
          <table:table-cell office:value-type="float" office:value="238634006.86000001" table:number-columns-spanned="2" table:number-rows-spanned="1" table:style-name="ce29">
            <text:p>$238,634,006.8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02" table:style-name="ce3">
            <text:p>201402</text:p>
          </table:table-cell>
          <table:table-cell office:value-type="float" office:value="553995264.94000006" table:style-name="ce4">
            <text:p>$553,995,264.94</text:p>
          </table:table-cell>
          <table:table-cell office:value-type="float" office:value="315167770.33999997" table:style-name="ce4">
            <text:p>$315,167,770.34</text:p>
          </table:table-cell>
          <table:table-cell office:value-type="float" office:value="238827494.59999999" table:number-columns-spanned="2" table:number-rows-spanned="1" table:style-name="ce29">
            <text:p>$238,827,494.6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03" table:style-name="ce3">
            <text:p>201403</text:p>
          </table:table-cell>
          <table:table-cell office:value-type="float" office:value="552815815.22000003" table:style-name="ce4">
            <text:p>$552,815,815.22</text:p>
          </table:table-cell>
          <table:table-cell office:value-type="float" office:value="314078118.25999999" table:style-name="ce4">
            <text:p>$314,078,118.26</text:p>
          </table:table-cell>
          <table:table-cell office:value-type="float" office:value="238737696.96000001" table:number-columns-spanned="2" table:number-rows-spanned="1" table:style-name="ce29">
            <text:p>$238,737,696.9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04" table:style-name="ce3">
            <text:p>201404</text:p>
          </table:table-cell>
          <table:table-cell office:value-type="float" office:value="553866206" table:style-name="ce4">
            <text:p>$553,866,206.00</text:p>
          </table:table-cell>
          <table:table-cell office:value-type="float" office:value="313201282.56" table:style-name="ce4">
            <text:p>$313,201,282.56</text:p>
          </table:table-cell>
          <table:table-cell office:value-type="float" office:value="240664923.44" table:number-columns-spanned="2" table:number-rows-spanned="1" table:style-name="ce29">
            <text:p>$240,664,923.4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05" table:style-name="ce3">
            <text:p>201405</text:p>
          </table:table-cell>
          <table:table-cell office:value-type="float" office:value="555329343.77999997" table:style-name="ce4">
            <text:p>$555,329,343.78</text:p>
          </table:table-cell>
          <table:table-cell office:value-type="float" office:value="312103979.56" table:style-name="ce4">
            <text:p>$312,103,979.56</text:p>
          </table:table-cell>
          <table:table-cell office:value-type="float" office:value="243225364.22" table:number-columns-spanned="2" table:number-rows-spanned="1" table:style-name="ce29">
            <text:p>$243,225,364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06" table:style-name="ce3">
            <text:p>201406</text:p>
          </table:table-cell>
          <table:table-cell office:value-type="float" office:value="554655257.46000004" table:style-name="ce4">
            <text:p>$554,655,257.46</text:p>
          </table:table-cell>
          <table:table-cell office:value-type="float" office:value="311179224.94" table:style-name="ce4">
            <text:p>$311,179,224.94</text:p>
          </table:table-cell>
          <table:table-cell office:value-type="float" office:value="243476032.52000001" table:number-columns-spanned="2" table:number-rows-spanned="1" table:style-name="ce29">
            <text:p>$243,476,032.5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07" table:style-name="ce3">
            <text:p>201407</text:p>
          </table:table-cell>
          <table:table-cell office:value-type="float" office:value="553895400.29999995" table:style-name="ce4">
            <text:p>$553,895,400.30</text:p>
          </table:table-cell>
          <table:table-cell office:value-type="float" office:value="309966956.80000001" table:style-name="ce4">
            <text:p>$309,966,956.80</text:p>
          </table:table-cell>
          <table:table-cell office:value-type="float" office:value="243928443.5" table:number-columns-spanned="2" table:number-rows-spanned="1" table:style-name="ce29">
            <text:p>$243,928,443.5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08" table:style-name="ce3">
            <text:p>201408</text:p>
          </table:table-cell>
          <table:table-cell office:value-type="float" office:value="553361446.62" table:style-name="ce4">
            <text:p>$553,361,446.62</text:p>
          </table:table-cell>
          <table:table-cell office:value-type="float" office:value="309043410.22000003" table:style-name="ce4">
            <text:p>$309,043,410.22</text:p>
          </table:table-cell>
          <table:table-cell office:value-type="float" office:value="244318036.40000001" table:number-columns-spanned="2" table:number-rows-spanned="1" table:style-name="ce29">
            <text:p>$244,318,036.4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09" table:style-name="ce3">
            <text:p>201409</text:p>
          </table:table-cell>
          <table:table-cell office:value-type="float" office:value="554076606.29999995" table:style-name="ce4">
            <text:p>$554,076,606.30</text:p>
          </table:table-cell>
          <table:table-cell office:value-type="float" office:value="309744073.42000002" table:style-name="ce4">
            <text:p>$309,744,073.42</text:p>
          </table:table-cell>
          <table:table-cell office:value-type="float" office:value="244332532.88" table:number-columns-spanned="2" table:number-rows-spanned="1" table:style-name="ce29">
            <text:p>$244,332,532.8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10" table:style-name="ce3">
            <text:p>201410</text:p>
          </table:table-cell>
          <table:table-cell office:value-type="float" office:value="571554931.70000005" table:style-name="ce4">
            <text:p>$571,554,931.70</text:p>
          </table:table-cell>
          <table:table-cell office:value-type="float" office:value="321769910.27999997" table:style-name="ce4">
            <text:p>$321,769,910.28</text:p>
          </table:table-cell>
          <table:table-cell office:value-type="float" office:value="249785021.41999999" table:number-columns-spanned="2" table:number-rows-spanned="1" table:style-name="ce29">
            <text:p>$249,785,021.4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11" table:style-name="ce3">
            <text:p>201411</text:p>
          </table:table-cell>
          <table:table-cell office:value-type="float" office:value="570196692.05999994" table:style-name="ce4">
            <text:p>$570,196,692.06</text:p>
          </table:table-cell>
          <table:table-cell office:value-type="float" office:value="327671588.36000001" table:style-name="ce4">
            <text:p>$327,671,588.36</text:p>
          </table:table-cell>
          <table:table-cell office:value-type="float" office:value="242525103.69999999" table:number-columns-spanned="2" table:number-rows-spanned="1" table:style-name="ce29">
            <text:p>$242,525,103.7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float" office:value="607170165.63999999" table:style-name="ce4">
            <text:p>$607,170,165.64</text:p>
          </table:table-cell>
          <table:table-cell office:value-type="float" office:value="361448386.75999999" table:style-name="ce4">
            <text:p>$361,448,386.76</text:p>
          </table:table-cell>
          <table:table-cell office:value-type="float" office:value="245721778.88" table:number-columns-spanned="2" table:number-rows-spanned="1" table:style-name="ce29">
            <text:p>$245,721,778.8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01" table:style-name="ce3">
            <text:p>201501</text:p>
          </table:table-cell>
          <table:table-cell office:value-type="float" office:value="604217514.53999996" table:style-name="ce4">
            <text:p>$604,217,514.54</text:p>
          </table:table-cell>
          <table:table-cell office:value-type="float" office:value="359616796.77999997" table:style-name="ce4">
            <text:p>$359,616,796.78</text:p>
          </table:table-cell>
          <table:table-cell office:value-type="float" office:value="244600717.75999999" table:number-columns-spanned="2" table:number-rows-spanned="1" table:style-name="ce29">
            <text:p>$244,600,717.7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02" table:style-name="ce3">
            <text:p>201502</text:p>
          </table:table-cell>
          <table:table-cell office:value-type="float" office:value="604429324.22000003" table:style-name="ce4">
            <text:p>$604,429,324.22</text:p>
          </table:table-cell>
          <table:table-cell office:value-type="float" office:value="358801973.80000001" table:style-name="ce4">
            <text:p>$358,801,973.80</text:p>
          </table:table-cell>
          <table:table-cell office:value-type="float" office:value="245627350.41999999" table:number-columns-spanned="2" table:number-rows-spanned="1" table:style-name="ce29">
            <text:p>$245,627,350.4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03" table:style-name="ce3">
            <text:p>201503</text:p>
          </table:table-cell>
          <table:table-cell office:value-type="float" office:value="610576637.10000002" table:style-name="ce4">
            <text:p>$610,576,637.10</text:p>
          </table:table-cell>
          <table:table-cell office:value-type="float" office:value="363737018.54000002" table:style-name="ce4">
            <text:p>$363,737,018.54</text:p>
          </table:table-cell>
          <table:table-cell office:value-type="float" office:value="246839618.56" table:number-columns-spanned="2" table:number-rows-spanned="1" table:style-name="ce29">
            <text:p>$246,839,618.5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04" table:style-name="ce3">
            <text:p>201504</text:p>
          </table:table-cell>
          <table:table-cell office:value-type="float" office:value="610792473.58000004" table:style-name="ce4">
            <text:p>$610,792,473.58</text:p>
          </table:table-cell>
          <table:table-cell office:value-type="float" office:value="364783785.19999999" table:style-name="ce4">
            <text:p>$364,783,785.20</text:p>
          </table:table-cell>
          <table:table-cell office:value-type="float" office:value="246008688.38" table:number-columns-spanned="2" table:number-rows-spanned="1" table:style-name="ce29">
            <text:p>$246,008,688.3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05" table:style-name="ce3">
            <text:p>201505</text:p>
          </table:table-cell>
          <table:table-cell office:value-type="float" office:value="607589959.53999996" table:style-name="ce4">
            <text:p>$607,589,959.54</text:p>
          </table:table-cell>
          <table:table-cell office:value-type="float" office:value="363735609.16000003" table:style-name="ce4">
            <text:p>$363,735,609.16</text:p>
          </table:table-cell>
          <table:table-cell office:value-type="float" office:value="243854350.38" table:number-columns-spanned="2" table:number-rows-spanned="1" table:style-name="ce29">
            <text:p>$243,854,350.3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06" table:style-name="ce3">
            <text:p>201506</text:p>
          </table:table-cell>
          <table:table-cell office:value-type="float" office:value="612748693.01999998" table:style-name="ce4">
            <text:p>$612,748,693.02</text:p>
          </table:table-cell>
          <table:table-cell office:value-type="float" office:value="369035683.31999999" table:style-name="ce4">
            <text:p>$369,035,683.32</text:p>
          </table:table-cell>
          <table:table-cell office:value-type="float" office:value="243713009.69999999" table:number-columns-spanned="2" table:number-rows-spanned="1" table:style-name="ce29">
            <text:p>$243,713,009.7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07" table:style-name="ce3">
            <text:p>201507</text:p>
          </table:table-cell>
          <table:table-cell office:value-type="float" office:value="616733010.27999997" table:style-name="ce4">
            <text:p>$616,733,010.28</text:p>
          </table:table-cell>
          <table:table-cell office:value-type="float" office:value="371994777.30000001" table:style-name="ce4">
            <text:p>$371,994,777.30</text:p>
          </table:table-cell>
          <table:table-cell office:value-type="float" office:value="244738232.97999999" table:number-columns-spanned="2" table:number-rows-spanned="1" table:style-name="ce29">
            <text:p>$244,738,232.9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08" table:style-name="ce3">
            <text:p>201508</text:p>
          </table:table-cell>
          <table:table-cell office:value-type="float" office:value="619310564.96000004" table:style-name="ce4">
            <text:p>$619,310,564.96</text:p>
          </table:table-cell>
          <table:table-cell office:value-type="float" office:value="373564625.27999997" table:style-name="ce4">
            <text:p>$373,564,625.28</text:p>
          </table:table-cell>
          <table:table-cell office:value-type="float" office:value="245745939.68000001" table:number-columns-spanned="2" table:number-rows-spanned="1" table:style-name="ce29">
            <text:p>$245,745,939.6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09" table:style-name="ce3">
            <text:p>201509</text:p>
          </table:table-cell>
          <table:table-cell office:value-type="float" office:value="619323652.05999994" table:style-name="ce4">
            <text:p>$619,323,652.06</text:p>
          </table:table-cell>
          <table:table-cell office:value-type="float" office:value="395846721.74000001" table:style-name="ce4">
            <text:p>$395,846,721.74</text:p>
          </table:table-cell>
          <table:table-cell office:value-type="float" office:value="223476930.31999999" table:number-columns-spanned="2" table:number-rows-spanned="1" table:style-name="ce29">
            <text:p>$223,476,930.3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10" table:style-name="ce3">
            <text:p>201510</text:p>
          </table:table-cell>
          <table:table-cell office:value-type="float" office:value="620295520.24000001" table:style-name="ce4">
            <text:p>$620,295,520.24</text:p>
          </table:table-cell>
          <table:table-cell office:value-type="float" office:value="395179480.98000002" table:style-name="ce4">
            <text:p>$395,179,480.98</text:p>
          </table:table-cell>
          <table:table-cell office:value-type="float" office:value="225116039.25999999" table:number-columns-spanned="2" table:number-rows-spanned="1" table:style-name="ce29">
            <text:p>$225,116,039.2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11" table:style-name="ce3">
            <text:p>201511</text:p>
          </table:table-cell>
          <table:table-cell office:value-type="float" office:value="625699485.84000003" table:style-name="ce4">
            <text:p>$625,699,485.84</text:p>
          </table:table-cell>
          <table:table-cell office:value-type="float" office:value="401446591.16000003" table:style-name="ce4">
            <text:p>$401,446,591.16</text:p>
          </table:table-cell>
          <table:table-cell office:value-type="float" office:value="224252894.68000001" table:number-columns-spanned="2" table:number-rows-spanned="1" table:style-name="ce29">
            <text:p>$224,252,894.6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float" office:value="667926322.70000005" table:style-name="ce4">
            <text:p>$667,926,322.70</text:p>
          </table:table-cell>
          <table:table-cell office:value-type="float" office:value="435841704.69999999" table:style-name="ce4">
            <text:p>$435,841,704.70</text:p>
          </table:table-cell>
          <table:table-cell office:value-type="float" office:value="232084618" table:number-columns-spanned="2" table:number-rows-spanned="1" table:style-name="ce30">
            <text:p>$232,084,618.0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1">
            <text:p><text:span text:style-name="T1">Período</text:span><text:span text:style-name="T2"><text:s/></text:span><text:span text:style-name="T1">de</text:span></text:p>
            <text:p><text:span text:style-name="T1">Dispersión/</text:span><text:span text:style-name="T3">2</text:span></text:p>
          </table:table-cell>
          <table:table-cell office:value-type="string" table:number-columns-spanned="4" table:number-rows-spanned="1" table:style-name="ce32">
            <text:p><text:span text:style-name="T1">Régimen</text:span><text:span text:style-name="T2"><text:s/></text:span><text:span text:style-name="T1">Subsidiado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1">Total</text:span></text:p>
          </table:table-cell>
          <table:table-cell office:value-type="string" table:style-name="ce2">
            <text:p><text:span text:style-name="T1">Titulares</text:span></text:p>
          </table:table-cell>
          <table:table-cell office:value-type="string" table:number-columns-spanned="2" table:number-rows-spanned="1" table:style-name="ce33">
            <text:p><text:span text:style-name="T1">Dependientes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01" table:style-name="ce3">
            <text:p>201601</text:p>
          </table:table-cell>
          <table:table-cell office:value-type="float" office:value="667021098.05999994" table:style-name="ce4">
            <text:p>$667,021,098.06</text:p>
          </table:table-cell>
          <table:table-cell office:value-type="float" office:value="434050584.06" table:style-name="ce4">
            <text:p>$434,050,584.06</text:p>
          </table:table-cell>
          <table:table-cell office:value-type="float" office:value="232970514" table:number-columns-spanned="2" table:number-rows-spanned="1" table:style-name="ce29">
            <text:p>$232,970,514.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02" table:style-name="ce3">
            <text:p>201602</text:p>
          </table:table-cell>
          <table:table-cell office:value-type="float" office:value="658779647.84000003" table:style-name="ce4">
            <text:p>$658,779,647.84</text:p>
          </table:table-cell>
          <table:table-cell office:value-type="float" office:value="428804670.36000001" table:style-name="ce4">
            <text:p>$428,804,670.36</text:p>
          </table:table-cell>
          <table:table-cell office:value-type="float" office:value="229974977.47999999" table:number-columns-spanned="2" table:number-rows-spanned="1" table:style-name="ce29">
            <text:p>$229,974,977.4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03" table:style-name="ce3">
            <text:p>201603</text:p>
          </table:table-cell>
          <table:table-cell office:value-type="float" office:value="659792992.05999994" table:style-name="ce4">
            <text:p>$659,792,992.06</text:p>
          </table:table-cell>
          <table:table-cell office:value-type="float" office:value="430190694.92000002" table:style-name="ce4">
            <text:p>$430,190,694.92</text:p>
          </table:table-cell>
          <table:table-cell office:value-type="float" office:value="229602297.13999999" table:number-columns-spanned="2" table:number-rows-spanned="1" table:style-name="ce29">
            <text:p>$229,602,297.1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04" table:style-name="ce3">
            <text:p>201604</text:p>
          </table:table-cell>
          <table:table-cell office:value-type="float" office:value="664169720.98000002" table:style-name="ce4">
            <text:p>$664,169,720.98</text:p>
          </table:table-cell>
          <table:table-cell office:value-type="float" office:value="433889310.72000003" table:style-name="ce4">
            <text:p>$433,889,310.72</text:p>
          </table:table-cell>
          <table:table-cell office:value-type="float" office:value="230280410.25999999" table:number-columns-spanned="2" table:number-rows-spanned="1" table:style-name="ce29">
            <text:p>$230,280,410.2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05" table:style-name="ce3">
            <text:p>201605</text:p>
          </table:table-cell>
          <table:table-cell office:value-type="float" office:value="664188445.60000002" table:style-name="ce4">
            <text:p>$664,188,445.60</text:p>
          </table:table-cell>
          <table:table-cell office:value-type="float" office:value="434123066.45999998" table:style-name="ce4">
            <text:p>$434,123,066.46</text:p>
          </table:table-cell>
          <table:table-cell office:value-type="float" office:value="230065379.13999999" table:number-columns-spanned="2" table:number-rows-spanned="1" table:style-name="ce29">
            <text:p>$230,065,379.1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06" table:style-name="ce3">
            <text:p>201606</text:p>
          </table:table-cell>
          <table:table-cell office:value-type="float" office:value="666154732.03999996" table:style-name="ce4">
            <text:p>$666,154,732.04</text:p>
          </table:table-cell>
          <table:table-cell office:value-type="float" office:value="434923191.62" table:style-name="ce4">
            <text:p>$434,923,191.62</text:p>
          </table:table-cell>
          <table:table-cell office:value-type="float" office:value="231231540.41999999" table:number-columns-spanned="2" table:number-rows-spanned="1" table:style-name="ce29">
            <text:p>$231,231,540.4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07" table:style-name="ce3">
            <text:p>201607</text:p>
          </table:table-cell>
          <table:table-cell office:value-type="float" office:value="672756670.63999999" table:style-name="ce4">
            <text:p>$672,756,670.64</text:p>
          </table:table-cell>
          <table:table-cell office:value-type="float" office:value="435638351.30000001" table:style-name="ce4">
            <text:p>$435,638,351.30</text:p>
          </table:table-cell>
          <table:table-cell office:value-type="float" office:value="237118319.34" table:number-columns-spanned="2" table:number-rows-spanned="1" table:style-name="ce29">
            <text:p>$237,118,319.3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08" table:style-name="ce3">
            <text:p>201608</text:p>
          </table:table-cell>
          <table:table-cell office:value-type="float" office:value="672375735.36000001" table:style-name="ce4">
            <text:p>$672,375,735.36</text:p>
          </table:table-cell>
          <table:table-cell office:value-type="float" office:value="434619570.89999998" table:style-name="ce4">
            <text:p>$434,619,570.90</text:p>
          </table:table-cell>
          <table:table-cell office:value-type="float" office:value="237756164.46000001" table:number-columns-spanned="2" table:number-rows-spanned="1" table:style-name="ce29">
            <text:p>$237,756,164.4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09" table:style-name="ce3">
            <text:p>201609</text:p>
          </table:table-cell>
          <table:table-cell office:value-type="float" office:value="674285243.91999996" table:style-name="ce4">
            <text:p>$674,285,243.92</text:p>
          </table:table-cell>
          <table:table-cell office:value-type="float" office:value="437095851.56" table:style-name="ce4">
            <text:p>$437,095,851.56</text:p>
          </table:table-cell>
          <table:table-cell office:value-type="float" office:value="237189392.36000001" table:number-columns-spanned="2" table:number-rows-spanned="1" table:style-name="ce29">
            <text:p>$237,189,392.3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10" table:style-name="ce3">
            <text:p>201610</text:p>
          </table:table-cell>
          <table:table-cell office:value-type="float" office:value="673946791.38" table:style-name="ce4">
            <text:p>$673,946,791.38</text:p>
          </table:table-cell>
          <table:table-cell office:value-type="float" office:value="436695990.31999999" table:style-name="ce4">
            <text:p>$436,695,990.32</text:p>
          </table:table-cell>
          <table:table-cell office:value-type="float" office:value="237250801.06" table:number-columns-spanned="2" table:number-rows-spanned="1" table:style-name="ce29">
            <text:p>$237,250,801.0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11" table:style-name="ce3">
            <text:p>201611</text:p>
          </table:table-cell>
          <table:table-cell office:value-type="float" office:value="674733426.75999999" table:style-name="ce4">
            <text:p>$674,733,426.76</text:p>
          </table:table-cell>
          <table:table-cell office:value-type="float" office:value="436734647.60000002" table:style-name="ce4">
            <text:p>$436,734,647.60</text:p>
          </table:table-cell>
          <table:table-cell office:value-type="float" office:value="237998779.16" table:number-columns-spanned="2" table:number-rows-spanned="1" table:style-name="ce29">
            <text:p>$237,998,779.1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12" table:style-name="ce3">
            <text:p>201612</text:p>
          </table:table-cell>
          <table:table-cell office:value-type="float" office:value="673898671.12" table:style-name="ce4">
            <text:p>$673,898,671.12</text:p>
          </table:table-cell>
          <table:table-cell office:value-type="float" office:value="436697802.38" table:style-name="ce4">
            <text:p>$436,697,802.38</text:p>
          </table:table-cell>
          <table:table-cell office:value-type="float" office:value="237200868.74000001" table:number-columns-spanned="2" table:number-rows-spanned="1" table:style-name="ce29">
            <text:p>$237,200,868.7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01" table:style-name="ce3">
            <text:p>201701</text:p>
          </table:table-cell>
          <table:table-cell office:value-type="float" office:value="722011807.25999999" table:style-name="ce4">
            <text:p>$722,011,807.26</text:p>
          </table:table-cell>
          <table:table-cell office:value-type="float" office:value="469081114.04000002" table:style-name="ce4">
            <text:p>$469,081,114.04</text:p>
          </table:table-cell>
          <table:table-cell office:value-type="float" office:value="252930693.22" table:number-columns-spanned="2" table:number-rows-spanned="1" table:style-name="ce29">
            <text:p>$252,930,69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02" table:style-name="ce3">
            <text:p>201702</text:p>
          </table:table-cell>
          <table:table-cell office:value-type="float" office:value="732832754.67999995" table:style-name="ce4">
            <text:p>$732,832,754.68</text:p>
          </table:table-cell>
          <table:table-cell office:value-type="float" office:value="480762171.95999998" table:style-name="ce4">
            <text:p>$480,762,171.96</text:p>
          </table:table-cell>
          <table:table-cell office:value-type="float" office:value="252070582.72" table:number-columns-spanned="2" table:number-rows-spanned="1" table:style-name="ce29">
            <text:p>$252,070,582.7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03" table:style-name="ce3">
            <text:p>201703</text:p>
          </table:table-cell>
          <table:table-cell office:value-type="float" office:value="728141203.51999998" table:style-name="ce4">
            <text:p>$728,141,203.52</text:p>
          </table:table-cell>
          <table:table-cell office:value-type="float" office:value="478806529.51999998" table:style-name="ce4">
            <text:p>$478,806,529.52</text:p>
          </table:table-cell>
          <table:table-cell office:value-type="float" office:value="249334674" table:number-columns-spanned="2" table:number-rows-spanned="1" table:style-name="ce29">
            <text:p>$249,334,674.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04" table:style-name="ce3">
            <text:p>201704</text:p>
          </table:table-cell>
          <table:table-cell office:value-type="float" office:value="722079966.96000004" table:style-name="ce4">
            <text:p>$722,079,966.96</text:p>
          </table:table-cell>
          <table:table-cell office:value-type="float" office:value="474869495.42000002" table:style-name="ce4">
            <text:p>$474,869,495.42</text:p>
          </table:table-cell>
          <table:table-cell office:value-type="float" office:value="247210471.53999999" table:number-columns-spanned="2" table:number-rows-spanned="1" table:style-name="ce29">
            <text:p>$247,210,471.5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05" table:style-name="ce3">
            <text:p>201705</text:p>
          </table:table-cell>
          <table:table-cell office:value-type="float" office:value="718312142.01999998" table:style-name="ce4">
            <text:p>$718,312,142.02</text:p>
          </table:table-cell>
          <table:table-cell office:value-type="float" office:value="472597721.80000001" table:style-name="ce4">
            <text:p>$472,597,721.80</text:p>
          </table:table-cell>
          <table:table-cell office:value-type="float" office:value="245714420.22" table:number-columns-spanned="2" table:number-rows-spanned="1" table:style-name="ce29">
            <text:p>$245,714,420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06" table:style-name="ce3">
            <text:p>201706</text:p>
          </table:table-cell>
          <table:table-cell office:value-type="float" office:value="717955331.39999998" table:style-name="ce4">
            <text:p>$717,955,331.40</text:p>
          </table:table-cell>
          <table:table-cell office:value-type="float" office:value="473112273.44" table:style-name="ce4">
            <text:p>$473,112,273.44</text:p>
          </table:table-cell>
          <table:table-cell office:value-type="float" office:value="244843057.96000001" table:number-columns-spanned="2" table:number-rows-spanned="1" table:style-name="ce29">
            <text:p>$244,843,057.9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07" table:style-name="ce3">
            <text:p>201707</text:p>
          </table:table-cell>
          <table:table-cell office:value-type="float" office:value="713928715.98000002" table:style-name="ce4">
            <text:p>$713,928,715.98</text:p>
          </table:table-cell>
          <table:table-cell office:value-type="float" office:value="470288947.19999999" table:style-name="ce4">
            <text:p>$470,288,947.20</text:p>
          </table:table-cell>
          <table:table-cell office:value-type="float" office:value="243639768.78" table:number-columns-spanned="2" table:number-rows-spanned="1" table:style-name="ce29">
            <text:p>$243,639,768.7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08" table:style-name="ce3">
            <text:p>201708</text:p>
          </table:table-cell>
          <table:table-cell office:value-type="float" office:value="714350007.84000003" table:style-name="ce4">
            <text:p>$714,350,007.84</text:p>
          </table:table-cell>
          <table:table-cell office:value-type="float" office:value="471525342.51999998" table:style-name="ce4">
            <text:p>$471,525,342.52</text:p>
          </table:table-cell>
          <table:table-cell office:value-type="float" office:value="242824665.31999999" table:number-columns-spanned="2" table:number-rows-spanned="1" table:style-name="ce29">
            <text:p>$242,824,665.3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09" table:style-name="ce3">
            <text:p>201709</text:p>
          </table:table-cell>
          <table:table-cell office:value-type="float" office:value="743397291.79999995" table:style-name="ce4">
            <text:p>$743,397,291.80</text:p>
          </table:table-cell>
          <table:table-cell office:value-type="float" office:value="500056560.18000001" table:style-name="ce4">
            <text:p>$500,056,560.18</text:p>
          </table:table-cell>
          <table:table-cell office:value-type="float" office:value="243340731.62" table:number-columns-spanned="2" table:number-rows-spanned="1" table:style-name="ce29">
            <text:p>$243,340,731.6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10" table:style-name="ce3">
            <text:p>201710</text:p>
          </table:table-cell>
          <table:table-cell office:value-type="float" office:value="750912818.34000003" table:style-name="ce4">
            <text:p>$750,912,818.34</text:p>
          </table:table-cell>
          <table:table-cell office:value-type="float" office:value="509537466.25999999" table:style-name="ce4">
            <text:p>$509,537,466.26</text:p>
          </table:table-cell>
          <table:table-cell office:value-type="float" office:value="241375352.08000001" table:number-columns-spanned="2" table:number-rows-spanned="1" table:style-name="ce29">
            <text:p>$241,375,352.0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11" table:style-name="ce3">
            <text:p>201711</text:p>
          </table:table-cell>
          <table:table-cell office:value-type="float" office:value="766186649.77999997" table:style-name="ce4">
            <text:p>$766,186,649.78</text:p>
          </table:table-cell>
          <table:table-cell office:value-type="float" office:value="525131540.10000002" table:style-name="ce4">
            <text:p>$525,131,540.10</text:p>
          </table:table-cell>
          <table:table-cell office:value-type="float" office:value="241055109.68000001" table:number-columns-spanned="2" table:number-rows-spanned="1" table:style-name="ce29">
            <text:p>$241,055,109.6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12" table:style-name="ce3">
            <text:p>201712</text:p>
          </table:table-cell>
          <table:table-cell office:value-type="float" office:value="767432349.44000006" table:style-name="ce4">
            <text:p>$767,432,349.44</text:p>
          </table:table-cell>
          <table:table-cell office:value-type="float" office:value="525416512.56" table:style-name="ce4">
            <text:p>$525,416,512.56</text:p>
          </table:table-cell>
          <table:table-cell office:value-type="float" office:value="242015836.88" table:number-columns-spanned="2" table:number-rows-spanned="1" table:style-name="ce29">
            <text:p>$242,015,836.8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01" table:style-name="ce3">
            <text:p>201801</text:p>
          </table:table-cell>
          <table:table-cell office:value-type="float" office:value="783614862.72000003" table:style-name="ce4">
            <text:p>$783,614,862.72</text:p>
          </table:table-cell>
          <table:table-cell office:value-type="float" office:value="534763089" table:style-name="ce4">
            <text:p>$534,763,089.00</text:p>
          </table:table-cell>
          <table:table-cell office:value-type="float" office:value="248851773.72" table:number-columns-spanned="2" table:number-rows-spanned="1" table:style-name="ce29">
            <text:p>$248,851,773.7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02" table:style-name="ce3">
            <text:p>201802</text:p>
          </table:table-cell>
          <table:table-cell office:value-type="float" office:value="779593588.86000001" table:style-name="ce4">
            <text:p>$779,593,588.86</text:p>
          </table:table-cell>
          <table:table-cell office:value-type="float" office:value="531767904.42000002" table:style-name="ce4">
            <text:p>$531,767,904.42</text:p>
          </table:table-cell>
          <table:table-cell office:value-type="float" office:value="247825684.44" table:number-columns-spanned="2" table:number-rows-spanned="1" table:style-name="ce29">
            <text:p>$247,825,684.4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03" table:style-name="ce3">
            <text:p>201803</text:p>
          </table:table-cell>
          <table:table-cell office:value-type="float" office:value="785309364.53999996" table:style-name="ce4">
            <text:p>$785,309,364.54</text:p>
          </table:table-cell>
          <table:table-cell office:value-type="float" office:value="535670613.83999997" table:style-name="ce4">
            <text:p>$535,670,613.84</text:p>
          </table:table-cell>
          <table:table-cell office:value-type="float" office:value="249638750.69999999" table:number-columns-spanned="2" table:number-rows-spanned="1" table:style-name="ce29">
            <text:p>$249,638,750.7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04" table:style-name="ce3">
            <text:p>201804</text:p>
          </table:table-cell>
          <table:table-cell office:value-type="float" office:value="784010665.20000005" table:style-name="ce4">
            <text:p>$784,010,665.20</text:p>
          </table:table-cell>
          <table:table-cell office:value-type="float" office:value="536000302.31999999" table:style-name="ce4">
            <text:p>$536,000,302.32</text:p>
          </table:table-cell>
          <table:table-cell office:value-type="float" office:value="248010362.88" table:number-columns-spanned="2" table:number-rows-spanned="1" table:style-name="ce29">
            <text:p>$248,010,362.8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05" table:style-name="ce3">
            <text:p>201805</text:p>
          </table:table-cell>
          <table:table-cell office:value-type="float" office:value="787224025.98000002" table:style-name="ce4">
            <text:p>$787,224,025.98</text:p>
          </table:table-cell>
          <table:table-cell office:value-type="float" office:value="540386966.22000003" table:style-name="ce4">
            <text:p>$540,386,966.22</text:p>
          </table:table-cell>
          <table:table-cell office:value-type="float" office:value="246837059.75999999" table:number-columns-spanned="2" table:number-rows-spanned="1" table:style-name="ce29">
            <text:p>$246,837,059.7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06" table:style-name="ce3">
            <text:p>201806</text:p>
          </table:table-cell>
          <table:table-cell office:value-type="float" office:value="788270390.22000003" table:style-name="ce4">
            <text:p>$788,270,390.22</text:p>
          </table:table-cell>
          <table:table-cell office:value-type="float" office:value="542585697.48000002" table:style-name="ce4">
            <text:p>$542,585,697.48</text:p>
          </table:table-cell>
          <table:table-cell office:value-type="float" office:value="245684692.74000001" table:number-columns-spanned="2" table:number-rows-spanned="1" table:style-name="ce29">
            <text:p>$245,684,692.7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07" table:style-name="ce3">
            <text:p>201807</text:p>
          </table:table-cell>
          <table:table-cell office:value-type="float" office:value="789858228.12" table:style-name="ce4">
            <text:p>$789,858,228.12</text:p>
          </table:table-cell>
          <table:table-cell office:value-type="float" office:value="545514547.67999995" table:style-name="ce4">
            <text:p>$545,514,547.68</text:p>
          </table:table-cell>
          <table:table-cell office:value-type="float" office:value="244343680.44" table:number-columns-spanned="2" table:number-rows-spanned="1" table:style-name="ce29">
            <text:p>$244,343,680.4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08" table:style-name="ce3">
            <text:p>201808</text:p>
          </table:table-cell>
          <table:table-cell office:value-type="float" office:value="789396972.77999997" table:style-name="ce4">
            <text:p>$789,396,972.78</text:p>
          </table:table-cell>
          <table:table-cell office:value-type="float" office:value="546504053.88" table:style-name="ce4">
            <text:p>$546,504,053.88</text:p>
          </table:table-cell>
          <table:table-cell office:value-type="float" office:value="242892918.90000001" table:number-columns-spanned="2" table:number-rows-spanned="1" table:style-name="ce29">
            <text:p>$242,892,918.9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09" table:style-name="ce3">
            <text:p>201809</text:p>
          </table:table-cell>
          <table:table-cell office:value-type="float" office:value="792808675.55999994" table:style-name="ce4">
            <text:p>$792,808,675.56</text:p>
          </table:table-cell>
          <table:table-cell office:value-type="float" office:value="551906669.58000004" table:style-name="ce4">
            <text:p>$551,906,669.58</text:p>
          </table:table-cell>
          <table:table-cell office:value-type="float" office:value="240902005.97999999" table:number-columns-spanned="2" table:number-rows-spanned="1" table:style-name="ce29">
            <text:p>$240,902,005.9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10" table:style-name="ce3">
            <text:p>201810</text:p>
          </table:table-cell>
          <table:table-cell office:value-type="float" office:value="792763718.03999996" table:style-name="ce4">
            <text:p>$792,763,718.04</text:p>
          </table:table-cell>
          <table:table-cell office:value-type="float" office:value="553621225.98000002" table:style-name="ce4">
            <text:p>$553,621,225.98</text:p>
          </table:table-cell>
          <table:table-cell office:value-type="float" office:value="239142492.06" table:number-columns-spanned="2" table:number-rows-spanned="1" table:style-name="ce29">
            <text:p>$239,142,492.0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11" table:style-name="ce3">
            <text:p>201811</text:p>
          </table:table-cell>
          <table:table-cell office:value-type="float" office:value="791395378.62" table:style-name="ce4">
            <text:p>$791,395,378.62</text:p>
          </table:table-cell>
          <table:table-cell office:value-type="float" office:value="553437649.44000006" table:style-name="ce4">
            <text:p>$553,437,649.44</text:p>
          </table:table-cell>
          <table:table-cell office:value-type="float" office:value="237957729.18000001" table:number-columns-spanned="2" table:number-rows-spanned="1" table:style-name="ce29">
            <text:p>$237,957,729.1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12" table:style-name="ce3">
            <text:p>201812</text:p>
          </table:table-cell>
          <table:table-cell office:value-type="float" office:value="797808657" table:style-name="ce4">
            <text:p>$797,808,657.00</text:p>
          </table:table-cell>
          <table:table-cell office:value-type="float" office:value="562056711.24000001" table:style-name="ce4">
            <text:p>$562,056,711.24</text:p>
          </table:table-cell>
          <table:table-cell office:value-type="float" office:value="235751945.75999999" table:number-columns-spanned="2" table:number-rows-spanned="1" table:style-name="ce30">
            <text:p>$235,751,945.76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1">
            <text:p><text:span text:style-name="T1">Período</text:span><text:span text:style-name="T2"><text:s/></text:span><text:span text:style-name="T1">de</text:span></text:p>
            <text:p><text:span text:style-name="T1">Dispersión/</text:span><text:span text:style-name="T3">2</text:span></text:p>
          </table:table-cell>
          <table:table-cell office:value-type="string" table:number-columns-spanned="4" table:number-rows-spanned="1" table:style-name="ce32">
            <text:p><text:span text:style-name="T1">Régimen</text:span><text:span text:style-name="T2"><text:s/></text:span><text:span text:style-name="T1">Subsidiado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1">Total</text:span></text:p>
          </table:table-cell>
          <table:table-cell office:value-type="string" table:style-name="ce2">
            <text:p><text:span text:style-name="T1">Titulares</text:span></text:p>
          </table:table-cell>
          <table:table-cell office:value-type="string" table:number-columns-spanned="2" table:number-rows-spanned="1" table:style-name="ce33">
            <text:p><text:span text:style-name="T1">Dependientes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01" table:style-name="ce3">
            <text:p>201901</text:p>
          </table:table-cell>
          <table:table-cell office:value-type="float" office:value="798279168.29999995" table:style-name="ce4">
            <text:p>$798,279,168.30</text:p>
          </table:table-cell>
          <table:table-cell office:value-type="float" office:value="564286956.84000003" table:style-name="ce4">
            <text:p>$564,286,956.84</text:p>
          </table:table-cell>
          <table:table-cell office:value-type="float" office:value="233992211.46000001" table:number-columns-spanned="2" table:number-rows-spanned="1" table:style-name="ce29">
            <text:p>$233,992,211.4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02" table:style-name="ce3">
            <text:p>201902</text:p>
          </table:table-cell>
          <table:table-cell office:value-type="float" office:value="800183251.5" table:style-name="ce4">
            <text:p>$800,183,251.50</text:p>
          </table:table-cell>
          <table:table-cell office:value-type="float" office:value="567948350.15999997" table:style-name="ce4">
            <text:p>$567,948,350.16</text:p>
          </table:table-cell>
          <table:table-cell office:value-type="float" office:value="232234901.34" table:number-columns-spanned="2" table:number-rows-spanned="1" table:style-name="ce29">
            <text:p>$232,234,901.3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03" table:style-name="ce3">
            <text:p>201903</text:p>
          </table:table-cell>
          <table:table-cell office:value-type="float" office:value="799200356.70000005" table:style-name="ce4">
            <text:p>$799,200,356.70</text:p>
          </table:table-cell>
          <table:table-cell office:value-type="float" office:value="567884219.58000004" table:style-name="ce4">
            <text:p>$567,884,219.58</text:p>
          </table:table-cell>
          <table:table-cell office:value-type="float" office:value="231316137.12" table:number-columns-spanned="2" table:number-rows-spanned="1" table:style-name="ce29">
            <text:p>$231,316,137.1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04" table:style-name="ce3">
            <text:p>201904</text:p>
          </table:table-cell>
          <table:table-cell office:value-type="float" office:value="797070604.38" table:style-name="ce4">
            <text:p>$797,070,604.38</text:p>
          </table:table-cell>
          <table:table-cell office:value-type="float" office:value="566609762.03999996" table:style-name="ce4">
            <text:p>$566,609,762.04</text:p>
          </table:table-cell>
          <table:table-cell office:value-type="float" office:value="230460842.34" table:number-columns-spanned="2" table:number-rows-spanned="1" table:style-name="ce29">
            <text:p>$230,460,842.3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05" table:style-name="ce3">
            <text:p>201905</text:p>
          </table:table-cell>
          <table:table-cell office:value-type="float" office:value="797636980.98000002" table:style-name="ce4">
            <text:p>$797,636,980.98</text:p>
          </table:table-cell>
          <table:table-cell office:value-type="float" office:value="567912207.84000003" table:style-name="ce4">
            <text:p>$567,912,207.84</text:p>
          </table:table-cell>
          <table:table-cell office:value-type="float" office:value="229724773.13999999" table:number-columns-spanned="2" table:number-rows-spanned="1" table:style-name="ce29">
            <text:p>$229,724,773.1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06" table:style-name="ce3">
            <text:p>201906</text:p>
          </table:table-cell>
          <table:table-cell office:value-type="float" office:value="795325855.91999996" table:style-name="ce4">
            <text:p>$795,325,855.92</text:p>
          </table:table-cell>
          <table:table-cell office:value-type="float" office:value="568084324.62" table:style-name="ce4">
            <text:p>$568,084,324.62</text:p>
          </table:table-cell>
          <table:table-cell office:value-type="float" office:value="227241531.30000001" table:number-columns-spanned="2" table:number-rows-spanned="1" table:style-name="ce29">
            <text:p>$227,241,531.3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07" table:style-name="ce3">
            <text:p>201907</text:p>
          </table:table-cell>
          <table:table-cell office:value-type="float" office:value="801418701.77999997" table:style-name="ce4">
            <text:p>$801,418,701.78</text:p>
          </table:table-cell>
          <table:table-cell office:value-type="float" office:value="575584737.53999996" table:style-name="ce4">
            <text:p>$575,584,737.54</text:p>
          </table:table-cell>
          <table:table-cell office:value-type="float" office:value="225833964.24000001" table:number-columns-spanned="2" table:number-rows-spanned="1" table:style-name="ce29">
            <text:p>$225,833,964.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08" table:style-name="ce3">
            <text:p>201908</text:p>
          </table:table-cell>
          <table:table-cell office:value-type="float" office:value="800928797.03999996" table:style-name="ce4">
            <text:p>$800,928,797.04</text:p>
          </table:table-cell>
          <table:table-cell office:value-type="float" office:value="576499314.53999996" table:style-name="ce4">
            <text:p>$576,499,314.54</text:p>
          </table:table-cell>
          <table:table-cell office:value-type="float" office:value="224429482.5" table:number-columns-spanned="2" table:number-rows-spanned="1" table:style-name="ce29">
            <text:p>$224,429,482.5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09" table:style-name="ce3">
            <text:p>201909</text:p>
          </table:table-cell>
          <table:table-cell office:value-type="float" office:value="806197642.08000004" table:style-name="ce4">
            <text:p>$806,197,642.08</text:p>
          </table:table-cell>
          <table:table-cell office:value-type="float" office:value="582672158.34000003" table:style-name="ce4">
            <text:p>$582,672,158.34</text:p>
          </table:table-cell>
          <table:table-cell office:value-type="float" office:value="223525483.74000001" table:number-columns-spanned="2" table:number-rows-spanned="1" table:style-name="ce29">
            <text:p>$223,525,483.7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10" table:style-name="ce3">
            <text:p>201910</text:p>
          </table:table-cell>
          <table:table-cell office:value-type="float" office:value="806517193.08000004" table:style-name="ce4">
            <text:p>$806,517,193.08</text:p>
          </table:table-cell>
          <table:table-cell office:value-type="float" office:value="584292392.10000002" table:style-name="ce4">
            <text:p>$584,292,392.10</text:p>
          </table:table-cell>
          <table:table-cell office:value-type="float" office:value="222224800.97999999" table:number-columns-spanned="2" table:number-rows-spanned="1" table:style-name="ce29">
            <text:p>$222,224,800.9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11" table:style-name="ce3">
            <text:p>201911</text:p>
          </table:table-cell>
          <table:table-cell office:value-type="float" office:value="809049800.03999996" table:style-name="ce4">
            <text:p>$809,049,800.04</text:p>
          </table:table-cell>
          <table:table-cell office:value-type="float" office:value="587765801.27999997" table:style-name="ce4">
            <text:p>$587,765,801.28</text:p>
          </table:table-cell>
          <table:table-cell office:value-type="float" office:value="221283998.75999999" table:number-columns-spanned="2" table:number-rows-spanned="1" table:style-name="ce29">
            <text:p>$221,283,998.7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12" table:style-name="ce3">
            <text:p>201912</text:p>
          </table:table-cell>
          <table:table-cell office:value-type="float" office:value="821193619.55999994" table:style-name="ce4">
            <text:p>$821,193,619.56</text:p>
          </table:table-cell>
          <table:table-cell office:value-type="float" office:value="600875546.34000003" table:style-name="ce4">
            <text:p>$600,875,546.34</text:p>
          </table:table-cell>
          <table:table-cell office:value-type="float" office:value="220318073.22" table:number-columns-spanned="2" table:number-rows-spanned="1" table:style-name="ce29">
            <text:p>$220,318,073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01" table:style-name="ce3">
            <text:p>202001</text:p>
          </table:table-cell>
          <table:table-cell office:value-type="float" office:value="820986462.36000001" table:style-name="ce4">
            <text:p>$820,986,462.36</text:p>
          </table:table-cell>
          <table:table-cell office:value-type="float" office:value="602286859.86000001" table:style-name="ce4">
            <text:p>$602,286,859.86</text:p>
          </table:table-cell>
          <table:table-cell office:value-type="float" office:value="218699602.5" table:number-columns-spanned="2" table:number-rows-spanned="1" table:style-name="ce29">
            <text:p>$218,699,602.5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02" table:style-name="ce3">
            <text:p>202002</text:p>
          </table:table-cell>
          <table:table-cell office:value-type="float" office:value="822343121.63999999" table:style-name="ce4">
            <text:p>$822,343,121.64</text:p>
          </table:table-cell>
          <table:table-cell office:value-type="float" office:value="604493745.17999995" table:style-name="ce4">
            <text:p>$604,493,745.18</text:p>
          </table:table-cell>
          <table:table-cell office:value-type="float" office:value="217849376.46000001" table:number-columns-spanned="2" table:number-rows-spanned="1" table:style-name="ce29">
            <text:p>$217,849,376.4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03" table:style-name="ce3">
            <text:p>202003</text:p>
          </table:table-cell>
          <table:table-cell office:value-type="float" office:value="823766996.82000005" table:style-name="ce4">
            <text:p>$823,766,996.82</text:p>
          </table:table-cell>
          <table:table-cell office:value-type="float" office:value="606335901.60000002" table:style-name="ce4">
            <text:p>$606,335,901.60</text:p>
          </table:table-cell>
          <table:table-cell office:value-type="float" office:value="217431095.22" table:number-columns-spanned="2" table:number-rows-spanned="1" table:style-name="ce29">
            <text:p>$217,431,095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04" table:style-name="ce3">
            <text:p>202004</text:p>
          </table:table-cell>
          <table:table-cell office:value-type="float" office:value="888276672.13999999" table:style-name="ce4">
            <text:p>$888,276,672.14</text:p>
          </table:table-cell>
          <table:table-cell office:value-type="float" office:value="654029613.38" table:style-name="ce4">
            <text:p>$654,029,613.38</text:p>
          </table:table-cell>
          <table:table-cell office:value-type="float" office:value="234247058.75999999" table:number-columns-spanned="2" table:number-rows-spanned="1" table:style-name="ce29">
            <text:p>$234,247,058.7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05" table:style-name="ce3">
            <text:p>202005</text:p>
          </table:table-cell>
          <table:table-cell office:value-type="float" office:value="888445924.08000004" table:style-name="ce4">
            <text:p>$888,445,924.08</text:p>
          </table:table-cell>
          <table:table-cell office:value-type="float" office:value="653436163.38" table:style-name="ce4">
            <text:p>$653,436,163.38</text:p>
          </table:table-cell>
          <table:table-cell office:value-type="float" office:value="235009760.69999999" table:number-columns-spanned="2" table:number-rows-spanned="1" table:style-name="ce29">
            <text:p>$235,009,760.7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06" table:style-name="ce3">
            <text:p>202006</text:p>
          </table:table-cell>
          <table:table-cell office:value-type="float" office:value="889186549.67999995" table:style-name="ce4">
            <text:p>$889,186,549.68</text:p>
          </table:table-cell>
          <table:table-cell office:value-type="float" office:value="654449538.60000002" table:style-name="ce4">
            <text:p>$654,449,538.60</text:p>
          </table:table-cell>
          <table:table-cell office:value-type="float" office:value="234737011.08000001" table:number-columns-spanned="2" table:number-rows-spanned="1" table:style-name="ce29">
            <text:p>$234,737,011.0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07" table:style-name="ce3">
            <text:p>202007</text:p>
          </table:table-cell>
          <table:table-cell office:value-type="float" office:value="889733710.58000004" table:style-name="ce4">
            <text:p>$889,733,710.58</text:p>
          </table:table-cell>
          <table:table-cell office:value-type="float" office:value="655150284.36000001" table:style-name="ce4">
            <text:p>$655,150,284.36</text:p>
          </table:table-cell>
          <table:table-cell office:value-type="float" office:value="234583426.22" table:number-columns-spanned="2" table:number-rows-spanned="1" table:style-name="ce29">
            <text:p>$234,583,42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08" table:style-name="ce3">
            <text:p>202008</text:p>
          </table:table-cell>
          <table:table-cell office:value-type="float" office:value="939667543.10000002" table:style-name="ce4">
            <text:p>$939,667,543.10</text:p>
          </table:table-cell>
          <table:table-cell office:value-type="float" office:value="704295065.75999999" table:style-name="ce4">
            <text:p>$704,295,065.76</text:p>
          </table:table-cell>
          <table:table-cell office:value-type="float" office:value="235372477.34" table:number-columns-spanned="2" table:number-rows-spanned="1" table:style-name="ce29">
            <text:p>$235,372,477.3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09" table:style-name="ce3">
            <text:p>202009</text:p>
          </table:table-cell>
          <table:table-cell office:value-type="float" office:value="1131278305.3" table:style-name="ce4">
            <text:p>$1,131,278,305.30</text:p>
          </table:table-cell>
          <table:table-cell office:value-type="float" office:value="895307155.60000002" table:style-name="ce4">
            <text:p>$895,307,155.60</text:p>
          </table:table-cell>
          <table:table-cell office:value-type="float" office:value="235971149.69999999" table:number-columns-spanned="2" table:number-rows-spanned="1" table:style-name="ce29">
            <text:p>$235,971,149.7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10" table:style-name="ce3">
            <text:p>202010</text:p>
          </table:table-cell>
          <table:table-cell office:value-type="float" office:value="1297728449.1600001" table:style-name="ce4">
            <text:p>$1,297,728,449.16</text:p>
          </table:table-cell>
          <table:table-cell office:value-type="float" office:value="1033529494.14" table:style-name="ce4">
            <text:p>$1,033,529,494.14</text:p>
          </table:table-cell>
          <table:table-cell office:value-type="float" office:value="264198955.02000001" table:number-columns-spanned="2" table:number-rows-spanned="1" table:style-name="ce29">
            <text:p>$264,198,955.0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11" table:style-name="ce3">
            <text:p>202011</text:p>
          </table:table-cell>
          <table:table-cell office:value-type="float" office:value="1368207283.3" table:style-name="ce4">
            <text:p>$1,368,207,283.30</text:p>
          </table:table-cell>
          <table:table-cell office:value-type="float" office:value="1105683518.9400001" table:style-name="ce4">
            <text:p>$1,105,683,518.94</text:p>
          </table:table-cell>
          <table:table-cell office:value-type="float" office:value="262523764.36000001" table:number-columns-spanned="2" table:number-rows-spanned="1" table:style-name="ce29">
            <text:p>$262,523,764.3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12" table:style-name="ce3">
            <text:p>202012</text:p>
          </table:table-cell>
          <table:table-cell office:value-type="float" office:value="1364184641.8199999" table:style-name="ce4">
            <text:p>$1,364,184,641.82</text:p>
          </table:table-cell>
          <table:table-cell office:value-type="float" office:value="1105272139.4000001" table:style-name="ce4">
            <text:p>$1,105,272,139.40</text:p>
          </table:table-cell>
          <table:table-cell office:value-type="float" office:value="258912502.41999999" table:number-columns-spanned="2" table:number-rows-spanned="1" table:style-name="ce29">
            <text:p>$258,912,502.4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01" table:style-name="ce3">
            <text:p>202101</text:p>
          </table:table-cell>
          <table:table-cell office:value-type="float" office:value="1356667766.74" table:style-name="ce4">
            <text:p>$1,356,667,766.74</text:p>
          </table:table-cell>
          <table:table-cell office:value-type="float" office:value="1100270305.4200001" table:style-name="ce4">
            <text:p>$1,100,270,305.42</text:p>
          </table:table-cell>
          <table:table-cell office:value-type="float" office:value="256397461.31999999" table:number-columns-spanned="2" table:number-rows-spanned="1" table:style-name="ce29">
            <text:p>$256,397,461.3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02" table:style-name="ce3">
            <text:p>202102</text:p>
          </table:table-cell>
          <table:table-cell office:value-type="float" office:value="1362272308.54" table:style-name="ce4">
            <text:p>$1,362,272,308.54</text:p>
          </table:table-cell>
          <table:table-cell office:value-type="float" office:value="1111280227.2" table:style-name="ce4">
            <text:p>$1,111,280,227.20</text:p>
          </table:table-cell>
          <table:table-cell office:value-type="float" office:value="250992081.34" table:number-columns-spanned="2" table:number-rows-spanned="1" table:style-name="ce29">
            <text:p>$250,992,081.3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03" table:style-name="ce3">
            <text:p>202103</text:p>
          </table:table-cell>
          <table:table-cell office:value-type="float" office:value="1364437451.52" table:style-name="ce4">
            <text:p>$1,364,437,451.52</text:p>
          </table:table-cell>
          <table:table-cell office:value-type="float" office:value="1116903996.78" table:style-name="ce4">
            <text:p>$1,116,903,996.78</text:p>
          </table:table-cell>
          <table:table-cell office:value-type="float" office:value="247533454.74000001" table:number-columns-spanned="2" table:number-rows-spanned="1" table:style-name="ce29">
            <text:p>$247,533,454.7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04" table:style-name="ce3">
            <text:p>202104</text:p>
          </table:table-cell>
          <table:table-cell office:value-type="float" office:value="1360499554.7" table:style-name="ce4">
            <text:p>$1,360,499,554.70</text:p>
          </table:table-cell>
          <table:table-cell office:value-type="float" office:value="1115643983.74" table:style-name="ce4">
            <text:p>$1,115,643,983.74</text:p>
          </table:table-cell>
          <table:table-cell office:value-type="float" office:value="244855570.96000001" table:number-columns-spanned="2" table:number-rows-spanned="1" table:style-name="ce29">
            <text:p>$244,855,570.9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05" table:style-name="ce3">
            <text:p>202105</text:p>
          </table:table-cell>
          <table:table-cell office:value-type="float" office:value="1364700231.1800001" table:style-name="ce4">
            <text:p>$1,364,700,231.18</text:p>
          </table:table-cell>
          <table:table-cell office:value-type="float" office:value="1121726371.48" table:style-name="ce4">
            <text:p>$1,121,726,371.48</text:p>
          </table:table-cell>
          <table:table-cell office:value-type="float" office:value="242973859.69999999" table:number-columns-spanned="2" table:number-rows-spanned="1" table:style-name="ce29">
            <text:p>$242,973,859.7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06" table:style-name="ce3">
            <text:p>202106</text:p>
          </table:table-cell>
          <table:table-cell office:value-type="float" office:value="1364126958.48" table:style-name="ce4">
            <text:p>$1,364,126,958.48</text:p>
          </table:table-cell>
          <table:table-cell office:value-type="float" office:value="1124620033.6800001" table:style-name="ce4">
            <text:p>$1,124,620,033.68</text:p>
          </table:table-cell>
          <table:table-cell office:value-type="float" office:value="239506924.80000001" table:number-columns-spanned="2" table:number-rows-spanned="1" table:style-name="ce29">
            <text:p>$239,506,924.8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07" table:style-name="ce3">
            <text:p>202107</text:p>
          </table:table-cell>
          <table:table-cell office:value-type="float" office:value="1363589530.1600001" table:style-name="ce4">
            <text:p>$1,363,589,530.16</text:p>
          </table:table-cell>
          <table:table-cell office:value-type="float" office:value="1126619485.4200001" table:style-name="ce4">
            <text:p>$1,126,619,485.42</text:p>
          </table:table-cell>
          <table:table-cell office:value-type="float" office:value="236970044.74000001" table:number-columns-spanned="2" table:number-rows-spanned="1" table:style-name="ce29">
            <text:p>$236,970,044.7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08" table:style-name="ce3">
            <text:p>202108</text:p>
          </table:table-cell>
          <table:table-cell office:value-type="float" office:value="1364149746.96" table:style-name="ce4">
            <text:p>$1,364,149,746.96</text:p>
          </table:table-cell>
          <table:table-cell office:value-type="float" office:value="1128968835.28" table:style-name="ce4">
            <text:p>$1,128,968,835.28</text:p>
          </table:table-cell>
          <table:table-cell office:value-type="float" office:value="235180911.68000001" table:number-columns-spanned="2" table:number-rows-spanned="1" table:style-name="ce29">
            <text:p>$235,180,911.6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09" table:style-name="ce3">
            <text:p>202109</text:p>
          </table:table-cell>
          <table:table-cell office:value-type="float" office:value="1365071018.74" table:style-name="ce4">
            <text:p>$1,365,071,018.74</text:p>
          </table:table-cell>
          <table:table-cell office:value-type="float" office:value="1126187928.5799999" table:style-name="ce4">
            <text:p>$1,126,187,928.58</text:p>
          </table:table-cell>
          <table:table-cell office:value-type="float" office:value="238883090.16" table:number-columns-spanned="2" table:number-rows-spanned="1" table:style-name="ce29">
            <text:p>$238,883,090.1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10" table:style-name="ce3">
            <text:p>202110</text:p>
          </table:table-cell>
          <table:table-cell office:value-type="float" office:value="1363625374.54" table:style-name="ce4">
            <text:p>$1,363,625,374.54</text:p>
          </table:table-cell>
          <table:table-cell office:value-type="float" office:value="1125443267.52" table:style-name="ce4">
            <text:p>$1,125,443,267.52</text:p>
          </table:table-cell>
          <table:table-cell office:value-type="float" office:value="238182107.02000001" table:number-columns-spanned="2" table:number-rows-spanned="1" table:style-name="ce29">
            <text:p>$238,182,107.0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11" table:style-name="ce3">
            <text:p>202111</text:p>
          </table:table-cell>
          <table:table-cell office:value-type="float" office:value="1364878503.5599999" table:style-name="ce4">
            <text:p>$1,364,878,503.56</text:p>
          </table:table-cell>
          <table:table-cell office:value-type="float" office:value="1125338582.9400001" table:style-name="ce4">
            <text:p>$1,125,338,582.94</text:p>
          </table:table-cell>
          <table:table-cell office:value-type="float" office:value="239539920.62" table:number-columns-spanned="2" table:number-rows-spanned="1" table:style-name="ce29">
            <text:p>$239,539,920.6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12" table:style-name="ce3">
            <text:p>202112</text:p>
          </table:table-cell>
          <table:table-cell office:value-type="float" office:value="1364329443.6199999" table:style-name="ce4">
            <text:p>$1,364,329,443.62</text:p>
          </table:table-cell>
          <table:table-cell office:value-type="float" office:value="1127997001.5599999" table:style-name="ce4">
            <text:p>$1,127,997,001.56</text:p>
          </table:table-cell>
          <table:table-cell office:value-type="float" office:value="236332442.06" table:number-columns-spanned="2" table:number-rows-spanned="1" table:style-name="ce29">
            <text:p>$236,332,442.0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01" table:style-name="ce3">
            <text:p>202201</text:p>
          </table:table-cell>
          <table:table-cell office:value-type="float" office:value="1490663247.3099999" table:style-name="ce4">
            <text:p>$1,490,663,247.31</text:p>
          </table:table-cell>
          <table:table-cell office:value-type="float" office:value="1234666543.9300001" table:style-name="ce4">
            <text:p>$1,234,666,543.93</text:p>
          </table:table-cell>
          <table:table-cell office:value-type="float" office:value="255996703.38" table:number-columns-spanned="2" table:number-rows-spanned="1" table:style-name="ce29">
            <text:p>$255,996,703.3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02" table:style-name="ce3">
            <text:p>202202</text:p>
          </table:table-cell>
          <table:table-cell office:value-type="float" office:value="1521440465.9300001" table:style-name="ce4">
            <text:p>$1,521,440,465.93</text:p>
          </table:table-cell>
          <table:table-cell office:value-type="float" office:value="1266149931.01" table:style-name="ce4">
            <text:p>$1,266,149,931.01</text:p>
          </table:table-cell>
          <table:table-cell office:value-type="float" office:value="255290534.91999999" table:number-columns-spanned="2" table:number-rows-spanned="1" table:style-name="ce29">
            <text:p>$255,290,534.9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03" table:style-name="ce3">
            <text:p>202203</text:p>
          </table:table-cell>
          <table:table-cell office:value-type="float" office:value="1519136468.0999999" table:style-name="ce4">
            <text:p>$1,519,136,468.10</text:p>
          </table:table-cell>
          <table:table-cell office:value-type="float" office:value="1264402929.3900001" table:style-name="ce4">
            <text:p>$1,264,402,929.39</text:p>
          </table:table-cell>
          <table:table-cell office:value-type="float" office:value="254733538.71000001" table:number-columns-spanned="2" table:number-rows-spanned="1" table:style-name="ce29">
            <text:p>$254,733,538.7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04" table:style-name="ce3">
            <text:p>202204</text:p>
          </table:table-cell>
          <table:table-cell office:value-type="float" office:value="1519139581.26" table:style-name="ce4">
            <text:p>$1,519,139,581.26</text:p>
          </table:table-cell>
          <table:table-cell office:value-type="float" office:value="1265547015.6900001" table:style-name="ce4">
            <text:p>$1,265,547,015.69</text:p>
          </table:table-cell>
          <table:table-cell office:value-type="float" office:value="253592565.56999999" table:number-columns-spanned="2" table:number-rows-spanned="1" table:style-name="ce29">
            <text:p>$253,592,565.57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05" table:style-name="ce3">
            <text:p>202205</text:p>
          </table:table-cell>
          <table:table-cell office:value-type="float" office:value="1508179960.9100001" table:style-name="ce4">
            <text:p>$1,508,179,960.91</text:p>
          </table:table-cell>
          <table:table-cell office:value-type="float" office:value="1254869655.1800001" table:style-name="ce4">
            <text:p>$1,254,869,655.18</text:p>
          </table:table-cell>
          <table:table-cell office:value-type="float" office:value="253310305.72999999" table:number-columns-spanned="2" table:number-rows-spanned="1" table:style-name="ce29">
            <text:p>$253,310,305.7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06" table:style-name="ce3">
            <text:p>202206</text:p>
          </table:table-cell>
          <table:table-cell office:value-type="float" office:value="1519912423.23" table:style-name="ce4">
            <text:p>$1,519,912,423.23</text:p>
          </table:table-cell>
          <table:table-cell office:value-type="float" office:value="1267112156.8800001" table:style-name="ce4">
            <text:p>$1,267,112,156.88</text:p>
          </table:table-cell>
          <table:table-cell office:value-type="float" office:value="252800266.34999999" table:number-columns-spanned="2" table:number-rows-spanned="1" table:style-name="ce29">
            <text:p>$252,800,266.3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07" table:style-name="ce3">
            <text:p>202207</text:p>
          </table:table-cell>
          <table:table-cell office:value-type="float" office:value="1517149234.3" table:style-name="ce4">
            <text:p>$1,517,149,234.30</text:p>
          </table:table-cell>
          <table:table-cell office:value-type="float" office:value="1265207162.3900001" table:style-name="ce4">
            <text:p>$1,265,207,162.39</text:p>
          </table:table-cell>
          <table:table-cell office:value-type="float" office:value="251942071.91" table:number-columns-spanned="2" table:number-rows-spanned="1" table:style-name="ce29">
            <text:p>$251,942,071.9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08" table:style-name="ce3">
            <text:p>202208</text:p>
          </table:table-cell>
          <table:table-cell office:value-type="float" office:value="1514805284.25" table:style-name="ce4">
            <text:p>$1,514,805,284.25</text:p>
          </table:table-cell>
          <table:table-cell office:value-type="float" office:value="1263826994.79" table:style-name="ce4">
            <text:p>$1,263,826,994.79</text:p>
          </table:table-cell>
          <table:table-cell office:value-type="float" office:value="250978289.46000001" table:number-columns-spanned="2" table:number-rows-spanned="1" table:style-name="ce29">
            <text:p>$250,978,289.4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09" table:style-name="ce3">
            <text:p>202209</text:p>
          </table:table-cell>
          <table:table-cell office:value-type="float" office:value="1509802954.99" table:style-name="ce4">
            <text:p>$1,509,802,954.99</text:p>
          </table:table-cell>
          <table:table-cell office:value-type="float" office:value="1260490724.99" table:style-name="ce4">
            <text:p>$1,260,490,724.99</text:p>
          </table:table-cell>
          <table:table-cell office:value-type="float" office:value="249312230" table:number-columns-spanned="2" table:number-rows-spanned="1" table:style-name="ce29">
            <text:p>$249,312,230.0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10" table:style-name="ce3">
            <text:p>202210</text:p>
          </table:table-cell>
          <table:table-cell office:value-type="float" office:value="1504717348.7" table:style-name="ce4">
            <text:p>$1,504,717,348.70</text:p>
          </table:table-cell>
          <table:table-cell office:value-type="float" office:value="1257089597.6900001" table:style-name="ce4">
            <text:p>$1,257,089,597.69</text:p>
          </table:table-cell>
          <table:table-cell office:value-type="float" office:value="247627751.00999999" table:number-columns-spanned="2" table:number-rows-spanned="1" table:style-name="ce29">
            <text:p>$247,627,751.0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11" table:style-name="ce3">
            <text:p>202211</text:p>
          </table:table-cell>
          <table:table-cell office:value-type="float" office:value="1502693016.4100001" table:style-name="ce4">
            <text:p>$1,502,693,016.41</text:p>
          </table:table-cell>
          <table:table-cell office:value-type="float" office:value="1256132819.8499999" table:style-name="ce4">
            <text:p>$1,256,132,819.85</text:p>
          </table:table-cell>
          <table:table-cell office:value-type="float" office:value="246560196.56" table:number-columns-spanned="2" table:number-rows-spanned="1" table:style-name="ce29">
            <text:p>$246,560,196.5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12" table:style-name="ce3">
            <text:p>202212</text:p>
          </table:table-cell>
          <table:table-cell office:value-type="float" office:value="1496963245.4300001" table:style-name="ce4">
            <text:p>$1,496,963,245.43</text:p>
          </table:table-cell>
          <table:table-cell office:value-type="float" office:value="1253252887.4200001" table:style-name="ce4">
            <text:p>$1,253,252,887.42</text:p>
          </table:table-cell>
          <table:table-cell office:value-type="float" office:value="243710358.00999999" table:number-columns-spanned="2" table:number-rows-spanned="1" table:style-name="ce29">
            <text:p>$243,710,358.0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01" table:style-name="ce3">
            <text:p>202301</text:p>
          </table:table-cell>
          <table:table-cell office:value-type="float" office:value="1502862683.6300001" table:style-name="ce4">
            <text:p>$1,502,862,683.63</text:p>
          </table:table-cell>
          <table:table-cell office:value-type="float" office:value="1256637930.0599999" table:style-name="ce4">
            <text:p>$1,256,637,930.06</text:p>
          </table:table-cell>
          <table:table-cell office:value-type="float" office:value="246224753.56999999" table:number-columns-spanned="2" table:number-rows-spanned="1" table:style-name="ce29">
            <text:p>$246,224,753.57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02" table:style-name="ce3">
            <text:p>202302</text:p>
          </table:table-cell>
          <table:table-cell office:value-type="float" office:value="1496572024.99" table:style-name="ce4">
            <text:p>$1,496,572,024.99</text:p>
          </table:table-cell>
          <table:table-cell office:value-type="float" office:value="1251606025.78" table:style-name="ce4">
            <text:p>$1,251,606,025.78</text:p>
          </table:table-cell>
          <table:table-cell office:value-type="float" office:value="244965999.21000001" table:number-columns-spanned="2" table:number-rows-spanned="1" table:style-name="ce29">
            <text:p>$244,965,999.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03" table:style-name="ce3">
            <text:p>202303</text:p>
          </table:table-cell>
          <table:table-cell office:value-type="float" office:value="1494855117.25" table:style-name="ce4">
            <text:p>$1,494,855,117.25</text:p>
          </table:table-cell>
          <table:table-cell office:value-type="float" office:value="1251507182.95" table:style-name="ce4">
            <text:p>$1,251,507,182.95</text:p>
          </table:table-cell>
          <table:table-cell office:value-type="float" office:value="243347934.30000001" table:number-columns-spanned="2" table:number-rows-spanned="1" table:style-name="ce29">
            <text:p>$243,347,934.3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04" table:style-name="ce3">
            <text:p>202304</text:p>
          </table:table-cell>
          <table:table-cell office:value-type="float" office:value="1503031831.99" table:style-name="ce4">
            <text:p>$1,503,031,831.99</text:p>
          </table:table-cell>
          <table:table-cell office:value-type="float" office:value="1256878681.0999999" table:style-name="ce4">
            <text:p>$1,256,878,681.10</text:p>
          </table:table-cell>
          <table:table-cell office:value-type="float" office:value="246153150.88999999" table:number-columns-spanned="2" table:number-rows-spanned="1" table:style-name="ce29">
            <text:p>$246,153,150.89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05" table:style-name="ce3">
            <text:p>202305</text:p>
          </table:table-cell>
          <table:table-cell office:value-type="float" office:value="1501967390.7" table:style-name="ce4">
            <text:p>$1,501,967,390.70</text:p>
          </table:table-cell>
          <table:table-cell office:value-type="float" office:value="1255669218.4400001" table:style-name="ce4">
            <text:p>$1,255,669,218.44</text:p>
          </table:table-cell>
          <table:table-cell office:value-type="float" office:value="246298172.25999999" table:number-columns-spanned="2" table:number-rows-spanned="1" table:style-name="ce29">
            <text:p>$246,298,172.2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06" table:style-name="ce3">
            <text:p>202306</text:p>
          </table:table-cell>
          <table:table-cell office:value-type="float" office:value="1497432294.8699999" table:style-name="ce4">
            <text:p>$1,497,432,294.87</text:p>
          </table:table-cell>
          <table:table-cell office:value-type="float" office:value="1252607944.4400001" table:style-name="ce4">
            <text:p>$1,252,607,944.44</text:p>
          </table:table-cell>
          <table:table-cell office:value-type="float" office:value="244824350.43000001" table:number-columns-spanned="2" table:number-rows-spanned="1" table:style-name="ce29">
            <text:p>$244,824,350.4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07" table:style-name="ce3">
            <text:p>202307</text:p>
          </table:table-cell>
          <table:table-cell office:value-type="float" office:value="1498525273.46" table:style-name="ce4">
            <text:p>$1,498,525,273.46</text:p>
          </table:table-cell>
          <table:table-cell office:value-type="float" office:value="1254929842.9400001" table:style-name="ce4">
            <text:p>$1,254,929,842.94</text:p>
          </table:table-cell>
          <table:table-cell office:value-type="float" office:value="243595430.52000001" table:number-columns-spanned="2" table:number-rows-spanned="1" table:style-name="ce29">
            <text:p>$243,595,430.5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08" table:style-name="ce3">
            <text:p>202308</text:p>
          </table:table-cell>
          <table:table-cell office:value-type="float" office:value="1504529780.8099999" table:style-name="ce4">
            <text:p>$1,504,529,780.81</text:p>
          </table:table-cell>
          <table:table-cell office:value-type="float" office:value="1262194142.3699999" table:style-name="ce4">
            <text:p>$1,262,194,142.37</text:p>
          </table:table-cell>
          <table:table-cell office:value-type="float" office:value="242335638.44" table:number-columns-spanned="2" table:number-rows-spanned="1" table:style-name="ce29">
            <text:p>$242,335,638.4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09" table:style-name="ce3">
            <text:p>202309</text:p>
          </table:table-cell>
          <table:table-cell office:value-type="float" office:value="1502813651.3599999" table:style-name="ce4">
            <text:p>$1,502,813,651.36</text:p>
          </table:table-cell>
          <table:table-cell office:value-type="float" office:value="1261511322.6099999" table:style-name="ce4">
            <text:p>$1,261,511,322.61</text:p>
          </table:table-cell>
          <table:table-cell office:value-type="float" office:value="241302328.75" table:number-columns-spanned="2" table:number-rows-spanned="1" table:style-name="ce29">
            <text:p>$241,302,328.7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10" table:style-name="ce3">
            <text:p>202310</text:p>
          </table:table-cell>
          <table:table-cell office:value-type="float" office:value="1498142614.21" table:style-name="ce4">
            <text:p>$1,498,142,614.21</text:p>
          </table:table-cell>
          <table:table-cell office:value-type="float" office:value="1252659052.1500001" table:style-name="ce4">
            <text:p>$1,252,659,052.15</text:p>
          </table:table-cell>
          <table:table-cell office:value-type="float" office:value="245483562.06" table:number-columns-spanned="2" table:number-rows-spanned="1" table:style-name="ce29">
            <text:p>$245,483,562.0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11" table:style-name="ce3">
            <text:p>202311</text:p>
          </table:table-cell>
          <table:table-cell office:value-type="float" office:value="1499716316.5899999" table:style-name="ce4">
            <text:p>$1,499,716,316.59</text:p>
          </table:table-cell>
          <table:table-cell office:value-type="float" office:value="1255733816.51" table:style-name="ce4">
            <text:p>$1,255,733,816.51</text:p>
          </table:table-cell>
          <table:table-cell office:value-type="float" office:value="243982500.08000001" table:number-columns-spanned="2" table:number-rows-spanned="1" table:style-name="ce29">
            <text:p>$243,982,500.0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12" table:style-name="ce3">
            <text:p>202312</text:p>
          </table:table-cell>
          <table:table-cell office:value-type="float" office:value="1476204953.98" table:style-name="ce4">
            <text:p>$1,476,204,953.98</text:p>
          </table:table-cell>
          <table:table-cell office:value-type="float" office:value="1237291456.6700001" table:style-name="ce4">
            <text:p>$1,237,291,456.67</text:p>
          </table:table-cell>
          <table:table-cell office:value-type="float" office:value="238913497.31" table:number-columns-spanned="2" table:number-rows-spanned="1" table:style-name="ce29">
            <text:p>$238,913,497.3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01" table:style-name="ce3">
            <text:p>202401</text:p>
          </table:table-cell>
          <table:table-cell office:value-type="float" office:value="1491321421.22" table:style-name="ce4">
            <text:p>$1,491,321,421.22</text:p>
          </table:table-cell>
          <table:table-cell office:value-type="float" office:value="1254891187.8699999" table:style-name="ce4">
            <text:p>$1,254,891,187.87</text:p>
          </table:table-cell>
          <table:table-cell office:value-type="float" office:value="236430233.34999999" table:number-columns-spanned="2" table:number-rows-spanned="1" table:style-name="ce29">
            <text:p>$236,430,233.3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02" table:style-name="ce3">
            <text:p>202402</text:p>
          </table:table-cell>
          <table:table-cell office:value-type="float" office:value="1503056996.7" table:style-name="ce4">
            <text:p>$1,503,056,996.70</text:p>
          </table:table-cell>
          <table:table-cell office:value-type="float" office:value="1265428975.04" table:style-name="ce4">
            <text:p>$1,265,428,975.04</text:p>
          </table:table-cell>
          <table:table-cell office:value-type="float" office:value="237628021.66" table:number-columns-spanned="2" table:number-rows-spanned="1" table:style-name="ce29">
            <text:p>$237,628,021.6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03" table:style-name="ce3">
            <text:p>202403</text:p>
          </table:table-cell>
          <table:table-cell office:value-type="float" office:value="1500327533.6700001" table:style-name="ce4">
            <text:p>$1,500,327,533.67</text:p>
          </table:table-cell>
          <table:table-cell office:value-type="float" office:value="1263512825.0599999" table:style-name="ce4">
            <text:p>$1,263,512,825.06</text:p>
          </table:table-cell>
          <table:table-cell office:value-type="float" office:value="236814708.61000001" table:number-columns-spanned="2" table:number-rows-spanned="1" table:style-name="ce29">
            <text:p>$236,814,708.6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04" table:style-name="ce3">
            <text:p>202404</text:p>
          </table:table-cell>
          <table:table-cell office:value-type="float" office:value="1498174783.53" table:style-name="ce4">
            <text:p>$1,498,174,783.53</text:p>
          </table:table-cell>
          <table:table-cell office:value-type="float" office:value="1261368895.54" table:style-name="ce4">
            <text:p>$1,261,368,895.54</text:p>
          </table:table-cell>
          <table:table-cell office:value-type="float" office:value="236805887.99000001" table:number-columns-spanned="2" table:number-rows-spanned="1" table:style-name="ce29">
            <text:p>$236,805,887.99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05" table:style-name="ce3">
            <text:p>202405</text:p>
          </table:table-cell>
          <table:table-cell office:value-type="float" office:value="1498810905.8900001" table:style-name="ce4">
            <text:p>$1,498,810,905.89</text:p>
          </table:table-cell>
          <table:table-cell office:value-type="float" office:value="1261909288.23" table:style-name="ce4">
            <text:p>$1,261,909,288.23</text:p>
          </table:table-cell>
          <table:table-cell office:value-type="float" office:value="236901617.66" table:number-columns-spanned="2" table:number-rows-spanned="1" table:style-name="ce29">
            <text:p>$236,901,617.6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06" table:style-name="ce3">
            <text:p>202406</text:p>
          </table:table-cell>
          <table:table-cell office:value-type="float" office:value="1497519463.3499999" table:style-name="ce4">
            <text:p>$1,497,519,463.35</text:p>
          </table:table-cell>
          <table:table-cell office:value-type="float" office:value="1260812158.76" table:style-name="ce4">
            <text:p>$1,260,812,158.76</text:p>
          </table:table-cell>
          <table:table-cell office:value-type="float" office:value="236707304.59" table:number-columns-spanned="2" table:number-rows-spanned="1" table:style-name="ce29">
            <text:p>$236,707,304.59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07" table:style-name="ce3">
            <text:p>202407</text:p>
          </table:table-cell>
          <table:table-cell office:value-type="float" office:value="1497715851.8599999" table:style-name="ce4">
            <text:p>$1,497,715,851.86</text:p>
          </table:table-cell>
          <table:table-cell office:value-type="float" office:value="1261728984.3800001" table:style-name="ce4">
            <text:p>$1,261,728,984.38</text:p>
          </table:table-cell>
          <table:table-cell office:value-type="float" office:value="235986867.47999999" table:number-columns-spanned="2" table:number-rows-spanned="1" table:style-name="ce29">
            <text:p>$235,986,867.4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08" table:style-name="ce3">
            <text:p>202408</text:p>
          </table:table-cell>
          <table:table-cell office:value-type="float" office:value="1495341807.9300001" table:style-name="ce4">
            <text:p>$1,495,341,807.93</text:p>
          </table:table-cell>
          <table:table-cell office:value-type="float" office:value="1260743928.6700001" table:style-name="ce4">
            <text:p>$1,260,743,928.67</text:p>
          </table:table-cell>
          <table:table-cell office:value-type="float" office:value="234597879.25999999" table:number-columns-spanned="2" table:number-rows-spanned="1" table:style-name="ce29">
            <text:p>$234,597,879.2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09" table:style-name="ce3">
            <text:p>202409</text:p>
          </table:table-cell>
          <table:table-cell office:value-type="float" office:value="1494119892.6300001" table:style-name="ce4">
            <text:p>$1,494,119,892.63</text:p>
          </table:table-cell>
          <table:table-cell office:value-type="float" office:value="1261370452.1199999" table:style-name="ce4">
            <text:p>$1,261,370,452.12</text:p>
          </table:table-cell>
          <table:table-cell office:value-type="float" office:value="232749440.50999999" table:number-columns-spanned="2" table:number-rows-spanned="1" table:style-name="ce29">
            <text:p>$232,749,440.5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10" table:style-name="ce3">
            <text:p>202410</text:p>
          </table:table-cell>
          <table:table-cell office:value-type="float" office:value="1491560875.1099999" table:style-name="ce4">
            <text:p>$1,491,560,875.11</text:p>
          </table:table-cell>
          <table:table-cell office:value-type="float" office:value="1260128041.8499999" table:style-name="ce4">
            <text:p>$1,260,128,041.85</text:p>
          </table:table-cell>
          <table:table-cell office:value-type="float" office:value="231432833.25999999" table:number-columns-spanned="2" table:number-rows-spanned="1" table:style-name="ce29">
            <text:p>$231,432,833.2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11" table:style-name="ce3">
            <text:p>202411</text:p>
          </table:table-cell>
          <table:table-cell office:value-type="float" office:value="1482706529.21" table:style-name="ce4">
            <text:p>$1,482,706,529.21</text:p>
          </table:table-cell>
          <table:table-cell office:value-type="float" office:value="1252571883.6700001" table:style-name="ce4">
            <text:p>$1,252,571,883.67</text:p>
          </table:table-cell>
          <table:table-cell office:value-type="float" office:value="230134645.53999999" table:number-columns-spanned="2" table:number-rows-spanned="1" table:style-name="ce29">
            <text:p>$230,134,645.5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12" table:style-name="ce3">
            <text:p>202412</text:p>
          </table:table-cell>
          <table:table-cell office:value-type="float" office:value="1488711036.5599999" table:style-name="ce4">
            <text:p>$1,488,711,036.56</text:p>
          </table:table-cell>
          <table:table-cell office:value-type="float" office:value="1259442108.9300001" table:style-name="ce4">
            <text:p>$1,259,442,108.93</text:p>
          </table:table-cell>
          <table:table-cell office:value-type="float" office:value="229268927.63" table:number-columns-spanned="2" table:number-rows-spanned="1" table:style-name="ce30">
            <text:p>$229,268,927.6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1">
            <text:p><text:span text:style-name="T1">Período</text:span><text:span text:style-name="T2"><text:s/></text:span><text:span text:style-name="T1">de</text:span></text:p>
            <text:p><text:span text:style-name="T1">Dispersión/</text:span><text:span text:style-name="T3">2</text:span></text:p>
          </table:table-cell>
          <table:table-cell office:value-type="string" table:number-columns-spanned="4" table:number-rows-spanned="1" table:style-name="ce32">
            <text:p><text:span text:style-name="T1">Régimen</text:span><text:span text:style-name="T2"><text:s/></text:span><text:span text:style-name="T1">Subsidiado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<text:span text:style-name="T1">Total</text:span></text:p>
          </table:table-cell>
          <table:table-cell office:value-type="string" table:style-name="ce2">
            <text:p><text:span text:style-name="T1">Titulares</text:span></text:p>
          </table:table-cell>
          <table:table-cell office:value-type="string" table:number-columns-spanned="2" table:number-rows-spanned="1" table:style-name="ce33">
            <text:p><text:span text:style-name="T1">Dependientes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01" table:style-name="ce3">
            <text:p>202501</text:p>
          </table:table-cell>
          <table:table-cell office:value-type="float" office:value="1841255634.46" table:style-name="ce6">
            <text:p>$1,841,255,634.46</text:p>
          </table:table-cell>
          <table:table-cell office:value-type="float" office:value="1557555954.5699999" table:style-name="ce4">
            <text:p>$1,557,555,954.57</text:p>
          </table:table-cell>
          <table:table-cell office:value-type="float" office:value="283699679.88999999" table:number-columns-spanned="2" table:number-rows-spanned="1" table:style-name="ce29">
            <text:p>$283,699,679.89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02" table:style-name="ce3">
            <text:p>202502</text:p>
          </table:table-cell>
          <table:table-cell office:value-type="float" office:value="1832650664.24" table:style-name="ce6">
            <text:p>$1,832,650,664.24</text:p>
          </table:table-cell>
          <table:table-cell office:value-type="float" office:value="1550052121.75" table:style-name="ce4">
            <text:p>$1,550,052,121.75</text:p>
          </table:table-cell>
          <table:table-cell office:value-type="float" office:value="282598542.49000001" table:number-columns-spanned="2" table:number-rows-spanned="1" table:style-name="ce29">
            <text:p>$282,598,542.49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03" table:style-name="ce3">
            <text:p>202503</text:p>
          </table:table-cell>
          <table:table-cell office:value-type="float" office:value="1835844284.6700001" table:style-name="ce6">
            <text:p>$1,835,844,284.67</text:p>
          </table:table-cell>
          <table:table-cell office:value-type="float" office:value="1553301442.99" table:style-name="ce4">
            <text:p>$1,553,301,442.99</text:p>
          </table:table-cell>
          <table:table-cell office:value-type="float" office:value="282542841.68000001" table:number-columns-spanned="2" table:number-rows-spanned="1" table:style-name="ce29">
            <text:p>$282,542,841.6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04" table:style-name="ce3">
            <text:p>202504</text:p>
          </table:table-cell>
          <table:table-cell office:value-type="float" office:value="1834335855.22" table:style-name="ce6">
            <text:p>$1,834,335,855.22</text:p>
          </table:table-cell>
          <table:table-cell office:value-type="float" office:value="1552802711.46" table:style-name="ce4">
            <text:p>$1,552,802,711.46</text:p>
          </table:table-cell>
          <table:table-cell office:value-type="float" office:value="281533143.75999999" table:number-columns-spanned="2" table:number-rows-spanned="1" table:style-name="ce29">
            <text:p>$281,533,143.76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05" table:style-name="ce3">
            <text:p>202505</text:p>
          </table:table-cell>
          <table:table-cell office:value-type="float" office:value="1827474674.52" table:style-name="ce6">
            <text:p>$1,827,474,674.52</text:p>
          </table:table-cell>
          <table:table-cell office:value-type="float" office:value="1546455072.9100001" table:style-name="ce4">
            <text:p>$1,546,455,072.91</text:p>
          </table:table-cell>
          <table:table-cell office:value-type="float" office:value="281019601.61000001" table:number-columns-spanned="2" table:number-rows-spanned="1" table:style-name="ce29">
            <text:p>$281,019,601.6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06" table:style-name="ce3">
            <text:p>202506</text:p>
          </table:table-cell>
          <table:table-cell office:value-type="float" office:value="1818142696.04" table:style-name="ce6">
            <text:p>$1,818,142,696.04</text:p>
          </table:table-cell>
          <table:table-cell office:value-type="float" office:value="1538556826.8399999" table:style-name="ce4">
            <text:p>$1,538,556,826.84</text:p>
          </table:table-cell>
          <table:table-cell office:value-type="float" office:value="279585869.19999999" table:number-columns-spanned="2" table:number-rows-spanned="1" table:style-name="ce29">
            <text:p>$279,585,869.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07" table:style-name="ce3">
            <text:p>202507</text:p>
          </table:table-cell>
          <table:table-cell office:value-type="float" office:value="1832454906.48" table:style-name="ce6">
            <text:p>$1,832,454,906.48</text:p>
          </table:table-cell>
          <table:table-cell office:value-type="float" office:value="1553979833.78" table:style-name="ce4">
            <text:p>$1,553,979,833.78</text:p>
          </table:table-cell>
          <table:table-cell office:value-type="float" office:value="278475072.69999999" table:number-columns-spanned="2" table:number-rows-spanned="1" table:style-name="ce29">
            <text:p>$278,475,072.7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08" table:style-name="ce3">
            <text:p>202508</text:p>
          </table:table-cell>
          <table:table-cell office:value-type="float" office:value="1831887273.3699999" table:style-name="ce6">
            <text:p>$1,831,887,273.37</text:p>
          </table:table-cell>
          <table:table-cell office:value-type="float" office:value="1553909966.29" table:style-name="ce4">
            <text:p>$1,553,909,966.29</text:p>
          </table:table-cell>
          <table:table-cell office:value-type="float" office:value="277977307.07999998" table:number-columns-spanned="2" table:number-rows-spanned="1" table:style-name="ce29">
            <text:p>$277,977,307.08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09" table:style-name="ce3">
            <text:p>202509</text:p>
          </table:table-cell>
          <table:table-cell office:value-type="float" office:value="1821357244.52" table:style-name="ce6">
            <text:p>$1,821,357,244.52</text:p>
          </table:table-cell>
          <table:table-cell office:value-type="float" office:value="1544672646.99" table:style-name="ce4">
            <text:p>$1,544,672,646.99</text:p>
          </table:table-cell>
          <table:table-cell office:value-type="float" office:value="276684597.52999997" table:number-columns-spanned="2" table:number-rows-spanned="1" table:style-name="ce29">
            <text:p>$276,684,597.5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10" table:style-name="ce3">
            <text:p>202510</text:p>
          </table:table-cell>
          <table:table-cell office:value-type="float" office:value="1826257949.8900001" table:style-name="ce6">
            <text:p>$1,826,257,949.89</text:p>
          </table:table-cell>
          <table:table-cell office:value-type="float" office:value="1551225058.46" table:style-name="ce4">
            <text:p>$1,551,225,058.46</text:p>
          </table:table-cell>
          <table:table-cell office:value-type="float" office:value="275032891.43000001" table:number-columns-spanned="2" table:number-rows-spanned="1" table:style-name="ce29">
            <text:p>$275,032,891.4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11" table:style-name="ce3">
            <text:p>202511</text:p>
          </table:table-cell>
          <table:table-cell office:value-type="float" office:value="1824765618.9400001" table:style-name="ce6">
            <text:p>$1,824,765,618.94</text:p>
          </table:table-cell>
          <table:table-cell office:value-type="float" office:value="1550754338.3199999" table:style-name="ce4">
            <text:p>$1,550,754,338.32</text:p>
          </table:table-cell>
          <table:table-cell office:value-type="float" office:value="274011280.62" table:number-columns-spanned="2" table:number-rows-spanned="1" table:style-name="ce29">
            <text:p>$274,011,280.6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12" table:style-name="ce3">
            <text:p>202512</text:p>
          </table:table-cell>
          <table:table-cell office:value-type="float" office:value="1820896505.45" table:style-name="ce6">
            <text:p>$1,820,896,505.45</text:p>
          </table:table-cell>
          <table:table-cell office:value-type="float" office:value="1548309620.1099999" table:style-name="ce4">
            <text:p>$1,548,309,620.11</text:p>
          </table:table-cell>
          <table:table-cell office:value-type="float" office:value="272586885.33999997" table:number-columns-spanned="2" table:number-rows-spanned="1" table:style-name="ce29">
            <text:p>$272,586,885.34</text:p>
          </table:table-cell>
          <table:covered-table-cell/>
          <table:table-cell table:number-columns-repeated="16379"/>
        </table:table-row>
        <table:table-row table:style-name="ro1">
          <table:table-cell table:number-columns-spanned="2" table:number-rows-spanned="2" table:style-name="ce22"/>
          <table:covered-table-cell/>
          <table:table-cell office:value-type="float" office:value="1541604272.8900001" table:style-name="ce4">
            <text:p>$1,541,604,272.89</text:p>
          </table:table-cell>
          <table:table-cell office:value-type="float" office:value="271324440.97000003" table:number-columns-spanned="2" table:number-rows-spanned="1" table:style-name="ce29">
            <text:p>$271,324,440.97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1556888510.76" table:style-name="ce4">
            <text:p>$1,556,888,510.76</text:p>
          </table:table-cell>
          <table:table-cell office:value-type="float" office:value="270498265.94999999" table:number-columns-spanned="2" table:number-rows-spanned="1" table:style-name="ce29">
            <text:p>$270,498,265.95</text:p>
          </table:table-cell>
          <table:covered-table-cell/>
          <table:table-cell table:number-columns-repeated="16379"/>
        </table:table-row>
        <table:table-row table:style-name="ro1">
          <table:table-cell table:number-columns-spanned="1" table:number-rows-spanned="2" table:style-name="ce25"/>
          <table:table-cell table:style-name="ce7"/>
          <table:table-cell table:number-columns-spanned="2" table:number-rows-spanned="1" table:style-name="ce26"/>
          <table:covered-table-cell/>
          <table:table-cell table:number-columns-spanned="1" table:number-rows-spanned="2" table:style-name="ce25"/>
          <table:table-cell table:number-columns-repeated="16379"/>
        </table:table-row>
        <table:table-row table:style-name="ro1">
          <table:covered-table-cell/>
          <table:table-cell table:style-name="ce7"/>
          <table:table-cell table:number-columns-spanned="2" table:number-rows-spanned="1" table:style-name="ce26"/>
          <table:covered-table-cell/>
          <table:covered-table-cell/>
          <table:table-cell table:number-columns-repeated="16379"/>
        </table:table-row>
        <table:table-row table:style-name="ro1"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8"/>
          <table:table-cell table:number-columns-spanned="2" table:number-rows-spanned="1" table:style-name="ce27"/>
          <table:covered-table-cell/>
          <table:table-cell table:style-name="ce8"/>
          <table:table-cell table:number-columns-repeated="16379"/>
        </table:table-row>
        <table:table-row table:style-name="ro1">
          <table:table-cell office:value-type="float" office:value="202601" table:style-name="ce9">
            <text:p>202601</text:p>
          </table:table-cell>
          <table:table-cell office:value-type="float" office:value="1812928713.8599999" table:style-name="ce10">
            <text:p>$1,812,928,713.86</text:p>
          </table:table-cell>
          <table:table-cell table:number-columns-spanned="2" table:number-rows-spanned="1" table:style-name="ce27"/>
          <table:covered-table-cell/>
          <table:table-cell table:style-name="ce8"/>
          <table:table-cell table:number-columns-repeated="16379"/>
        </table:table-row>
        <table:table-row table:style-name="ro1">
          <table:table-cell office:value-type="float" office:value="202602" table:style-name="ce9">
            <text:p>202602</text:p>
          </table:table-cell>
          <table:table-cell office:value-type="float" office:value="1827386776.71" table:style-name="ce10">
            <text:p>$1,827,386,776.71</text:p>
          </table:table-cell>
          <table:table-cell table:number-columns-spanned="2" table:number-rows-spanned="1" table:style-name="ce27"/>
          <table:covered-table-cell/>
          <table:table-cell table:style-name="ce8"/>
          <table:table-cell table:number-columns-repeated="16379"/>
        </table:table-row>
        <table:table-row table:style-name="ro1">
          <table:table-cell office:value-type="float" office:value="202603" table:style-name="ce9">
            <text:p>202603</text:p>
          </table:table-cell>
          <table:table-cell office:value-type="float" office:value="1826567041.0899999" table:style-name="ce10">
            <text:p>$1,826,567,041.09</text:p>
          </table:table-cell>
          <table:table-cell office:value-type="float" office:value="1556736218.95" table:number-columns-spanned="2" table:number-rows-spanned="1" table:style-name="ce28">
            <text:p>$1,556,736,218.95</text:p>
          </table:table-cell>
          <table:covered-table-cell/>
          <table:table-cell office:value-type="float" office:value="269830822.13999999" table:style-name="ce11">
            <text:p>$269,830,822.14</text:p>
          </table:table-cell>
          <table:table-cell table:number-columns-repeated="16379"/>
        </table:table-row>
        <table:table-row table:number-rows-repeated="1048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$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6-17T15:51:21Z</meta:creation-date>
    <dc:date>2026-06-17T15:51:23Z</dc:date>
    <meta:editing-duration>PT0S</meta:editing-duration>
  </office:meta>
</office:document-meta>
</file>