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D9D9D9" style:vertical-align="middle" fo:wrap-option="wrap" fo:background-color="#003DAB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top" fo:wrap-option="wrap" fo:background-color="#003DA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D9D9D9" fo:border-bottom="thin solid #000000" fo:border-left="thin solid #D9D9D9" fo:border-right="thin solid #000000" style:vertical-align="top" fo:wrap-option="wrap" fo:background-color="#003DAB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D9D9D9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1">
      <style:table-cell-properties fo:border-top="thin solid #D9D9D9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6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top" fo:wrap-option="wrap" fo:background-color="#003DAB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0" style:family="table-cell" style:parent-style-name="Default" style:data-style-name="N0">
      <style:table-cell-properties fo:border="thin solid #D9D9D9" style:vertical-align="middle" fo:wrap-option="wrap" fo:background-color="#003DAB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D9D9D9" fo:border-bottom="thin solid #D9D9D9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" style:family="table-cell" style:parent-style-name="Default" style:data-style-name="N0">
      <style:table-cell-properties fo:border="thin solid #D9D9D9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-top="thin solid #D9D9D9" fo:border-bottom="thin solid #BEBEBE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fo:border-top="thin solid #D9D9D9" fo:border-bottom="thin solid #BEBEBE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5" style:family="table-cell" style:parent-style-name="Default" style:data-style-name="N36">
      <style:table-cell-properties fo:border-top="thin solid #D9D9D9" fo:border-bottom="thin solid #BEBEBE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BEBEBE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" style:family="table-cell" style:parent-style-name="Default" style:data-style-name="N1">
      <style:table-cell-properties fo:border-top="thin solid #BEBEBE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" style:family="table-cell" style:parent-style-name="Default" style:data-style-name="N0">
      <style:table-cell-properties fo:border-top="thin solid #BEBEBE" fo:border-bottom="thin solid #D9D9D9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BEBEBE" fo:border-bottom="thin solid #BEBEBE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0" style:family="table-cell" style:parent-style-name="Default" style:data-style-name="N36">
      <style:table-cell-properties fo:border-top="thin solid #BEBEBE" fo:border-bottom="thin solid #BEBEBE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1" style:family="table-cell" style:parent-style-name="Default" style:data-style-name="N36">
      <style:table-cell-properties fo:border-top="thin solid #BEBEBE" fo:border-bottom="thin solid #D9D9D9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2" style:family="table-cell" style:parent-style-name="Default" style:data-style-name="N36">
      <style:table-cell-properties fo:border-top="thin solid #BEBEBE" fo:border-bottom="thin solid #D9D9D9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3" style:family="table-cell" style:parent-style-name="Default" style:data-style-name="N1">
      <style:table-cell-properties fo:border-top="thin solid #BEBEBE" fo:border-bottom="thin solid #BEBEBE" fo:border-left="thin solid #000000" fo:border-right="thin solid #BEBEB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4" style:family="table-cell" style:parent-style-name="Default" style:data-style-name="N0">
      <style:table-cell-properties fo:border="thin solid #BEBEB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5" style:family="table-cell" style:parent-style-name="Default" style:data-style-name="N36">
      <style:table-cell-properties fo:border="thin solid #BEBEB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6" style:family="table-cell" style:parent-style-name="Default" style:data-style-name="N36">
      <style:table-cell-properties fo:border-top="thin solid #BEBEBE" fo:border-bottom="thin solid #BEBEBE" fo:border-left="thin solid #BEBEB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7" style:family="table-cell" style:parent-style-name="Default" style:data-style-name="N1">
      <style:table-cell-properties fo:border-top="thin solid #BEBEBE" fo:border-bottom="thin solid #000000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8" style:family="table-cell" style:parent-style-name="Default" style:data-style-name="N0">
      <style:table-cell-properties fo:border-top="thin solid #BEBEBE" fo:border-bottom="thin solid #000000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9" style:family="table-cell" style:parent-style-name="Default" style:data-style-name="N36">
      <style:table-cell-properties fo:border-top="thin solid #BEBEBE" fo:border-bottom="thin solid #000000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0" style:family="table-cell" style:parent-style-name="Default" style:data-style-name="N36">
      <style:table-cell-properties fo:border-top="thin solid #BEBEBE" fo:border-bottom="thin solid #000000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none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thin solid #000000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3.177cm"/>
    </style:style>
    <style:style style:name="ce50" style:family="table-cell" style:parent-style-name="Default" style:data-style-name="N0">
      <style:table-cell-properties fo:border-top="thin solid #000000" fo:border-bottom="thin solid #D9D9D9" fo:border-left="none" fo:border-right="none" style:vertical-align="top" fo:wrap-option="wrap" fo:background-color="#003DAB" style:repeat-content="false"/>
      <style:paragraph-properties fo:text-align="start" fo:margin-left="3.177cm"/>
    </style:style>
    <style:style style:name="ce51" style:family="table-cell" style:parent-style-name="Default" style:data-style-name="N0">
      <style:table-cell-properties fo:border-top="thin solid #000000" fo:border-bottom="thin solid #D9D9D9" fo:border-left="none" fo:border-right="thin solid #000000" style:vertical-align="top" fo:wrap-option="wrap" fo:background-color="#003DAB" style:repeat-content="false"/>
      <style:paragraph-properties fo:text-align="start" fo:margin-left="3.177cm"/>
    </style:style>
    <style:style style:name="ce5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D9D9D9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003DAB" style:repeat-content="false"/>
      <style:paragraph-properties fo:text-align="start" fo:margin-left="0.706cm"/>
    </style:style>
    <style:style style:name="ce73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top" fo:wrap-option="wrap" fo:background-color="#003DAB" style:repeat-content="false"/>
      <style:paragraph-properties fo:text-align="start" fo:margin-left="3.177cm"/>
    </style:style>
    <style:style style:name="ce74" style:family="table-cell" style:parent-style-name="Default" style:data-style-name="N0">
      <style:table-cell-properties fo:border="thin solid #D9D9D9" style:vertical-align="middle" fo:wrap-option="wrap" fo:background-color="#003DAB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<text:span text:style-name="T1">República</text:span><text:span text:style-name="T2"><text:s/></text:span><text:span text:style-name="T1">Dominicana.</text:span><text:span text:style-name="T2"><text:s/></text:span><text:span text:style-name="T1">Seguro</text:span><text:span text:style-name="T2"><text:s/></text:span><text:span text:style-name="T1">Familiar</text:span><text:span text:style-name="T2"><text:s/></text:span><text:span text:style-name="T1">de</text:span><text:span text:style-name="T2"><text:s/></text:span><text:span text:style-name="T1">Salud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oblación</text:span><text:span text:style-name="T2"><text:s/></text:span><text:span text:style-name="T1">afiliada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Seguro</text:span><text:span text:style-name="T2"><text:s/></text:span><text:span text:style-name="T1">Familiar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y</text:span><text:span text:style-name="T2"><text:s/></text:span><text:span text:style-name="T1">en</text:span><text:span text:style-name="T2"><text:s/></text:span><text:span text:style-name="T1">Planes</text:span><text:span text:style-name="T2"><text:s text:c="2"/></text:span><text:span text:style-name="T1">Especiales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para</text:span><text:span text:style-name="T2"><text:s/></text:span><text:span text:style-name="T1">Pensionados</text:span><text:span text:style-name="T2"><text:s/></text:span><text:span text:style-name="T1">y</text:span><text:span text:style-name="T2"><text:s/></text:span><text:span text:style-name="T1">Jubilados</text:span><text:span text:style-name="T2"><text:s/></text:span><text:span text:style-name="T1">por</text:span><text:span text:style-name="T2"><text:s/></text:span><text:span text:style-name="T1">Periodo</text:span><text:span text:style-name="T2"><text:s/></text:span><text:span text:style-name="T1">de</text:span><text:span text:style-name="T2"><text:s/></text:span><text:span text:style-name="T1">Cobertura,</text:span><text:span text:style-name="T2"><text:s/></text:span><text:span text:style-name="T1">según</text:span><text:span text:style-name="T2"><text:s/></text:span><text:span text:style-name="T1">Régimen</text:span><text:span text:style-name="T2"><text:s/></text:span><text:span text:style-name="T1">de</text:span><text:span text:style-name="T2"><text:s/></text:span><text:span text:style-name="T1">Financiamiento</text:span><text:span text:style-name="T2"><text:s/></text:span><text:span text:style-name="T1">y</text:span><text:span text:style-name="T2"><text:s/></text:span><text:span text:style-name="T1">Plan</text:span><text:span text:style-name="T2"><text:s/></text:span><text:span text:style-name="T1">Especial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para</text:span><text:span text:style-name="T2"><text:s text:c="3"/></text:span><text:span text:style-name="T1">Pensionados</text:span><text:span text:style-name="T2"><text:s/></text:span><text:span text:style-name="T1">y</text:span><text:span text:style-name="T2"><text:s/></text:span><text:span text:style-name="T1">Jubila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erie</text:span><text:span text:style-name="T2"><text:s/></text:span><text:span text:style-name="T1">Mensual:</text:span><text:span text:style-name="T2"><text:s/></text:span><text:span text:style-name="T1">2007</text:span><text:span text:style-name="T2"><text:s/></text:span><text:span text:style-name="T1">-</text:span><text:span text:style-name="T2"><text:s/></text:span><text:span text:style-name="T1">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78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71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72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73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9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79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80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76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4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6">
            <text:p><text:span text:style-name="T3">De</text:span><text:span text:style-name="T4"><text:s/></text:span><text:span text:style-name="T3">Policía</text:span><text:span text:style-name="T4"><text:s/></text:span><text:span text:style-name="T3">Nacional</text:span></text:p>
            <text:p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0701" table:style-name="ce11">
            <text:p>200701</text:p>
          </table:table-cell>
          <table:table-cell office:value-type="float" office:value="521.00400000000002" table:style-name="ce12">
            <text:p>521.004</text:p>
          </table:table-cell>
          <table:table-cell office:value-type="float" office:value="521.00400000000002" table:style-name="ce12">
            <text:p>521.004</text:p>
          </table:table-cell>
          <table:table-cell table:number-columns-spanned="1" table:number-rows-spanned="8" table:style-name="ce67"/>
          <table:table-cell table:number-columns-spanned="1" table:number-rows-spanned="29" table:style-name="ce67"/>
          <table:table-cell table:number-columns-spanned="1" table:number-rows-spanned="29" table:style-name="ce67"/>
          <table:table-cell table:number-columns-spanned="1" table:number-rows-spanned="36" table:style-name="ce68"/>
          <table:table-cell table:number-columns-spanned="1" table:number-rows-spanned="36" table:style-name="ce68"/>
          <table:table-cell table:number-columns-spanned="1" table:number-rows-spanned="36" table:style-name="ce68"/>
          <table:table-cell table:number-columns-spanned="1" table:number-rows-spanned="36" table:style-name="ce77"/>
          <table:table-cell table:number-columns-repeated="16374"/>
        </table:table-row>
        <table:table-row table:style-name="ro1">
          <table:table-cell office:value-type="float" office:value="200702" table:style-name="ce13">
            <text:p>200702</text:p>
          </table:table-cell>
          <table:table-cell office:value-type="float" office:value="541.51099999999997" table:style-name="ce14">
            <text:p>541.511</text:p>
          </table:table-cell>
          <table:table-cell office:value-type="float" office:value="541.51099999999997" table:style-name="ce14">
            <text:p>541.5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3" table:style-name="ce13">
            <text:p>200703</text:p>
          </table:table-cell>
          <table:table-cell office:value-type="float" office:value="553.78599999999994" table:style-name="ce14">
            <text:p>553.786</text:p>
          </table:table-cell>
          <table:table-cell office:value-type="float" office:value="553.78599999999994" table:style-name="ce14">
            <text:p>553.7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4" table:style-name="ce13">
            <text:p>200704</text:p>
          </table:table-cell>
          <table:table-cell office:value-type="float" office:value="597.35900000000004" table:style-name="ce14">
            <text:p>597.359</text:p>
          </table:table-cell>
          <table:table-cell office:value-type="float" office:value="597.35900000000004" table:style-name="ce14">
            <text:p>597.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5" table:style-name="ce13">
            <text:p>200705</text:p>
          </table:table-cell>
          <table:table-cell office:value-type="float" office:value="621.68799999999999" table:style-name="ce14">
            <text:p>621.688</text:p>
          </table:table-cell>
          <table:table-cell office:value-type="float" office:value="621.68799999999999" table:style-name="ce14">
            <text:p>621.6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6" table:style-name="ce13">
            <text:p>200706</text:p>
          </table:table-cell>
          <table:table-cell office:value-type="float" office:value="735.03300000000002" table:style-name="ce14">
            <text:p>735.033</text:p>
          </table:table-cell>
          <table:table-cell office:value-type="float" office:value="735.03300000000002" table:style-name="ce14">
            <text:p>735.0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7" table:style-name="ce13">
            <text:p>200707</text:p>
          </table:table-cell>
          <table:table-cell office:value-type="float" office:value="785.61300000000006" table:style-name="ce14">
            <text:p>785.613</text:p>
          </table:table-cell>
          <table:table-cell office:value-type="float" office:value="785.61300000000006" table:style-name="ce14">
            <text:p>785.6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8" table:style-name="ce13">
            <text:p>200708</text:p>
          </table:table-cell>
          <table:table-cell office:value-type="float" office:value="870.60500000000002" table:style-name="ce14">
            <text:p>870.605</text:p>
          </table:table-cell>
          <table:table-cell office:value-type="float" office:value="870.60500000000002" table:style-name="ce14">
            <text:p>870.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9" table:style-name="ce13">
            <text:p>200709</text:p>
          </table:table-cell>
          <table:table-cell office:value-type="string" table:style-name="ce15">
            <text:p><text:span text:style-name="T7">2,159,720</text:span></text:p>
          </table:table-cell>
          <table:table-cell office:value-type="float" office:value="951.678" table:style-name="ce14">
            <text:p>951.678</text:p>
          </table:table-cell>
          <table:table-cell office:value-type="string" table:style-name="ce15">
            <text:p><text:span text:style-name="T7">1,208,0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10" table:style-name="ce13">
            <text:p>200710</text:p>
          </table:table-cell>
          <table:table-cell office:value-type="string" table:style-name="ce15">
            <text:p><text:span text:style-name="T7">2,388,659</text:span></text:p>
          </table:table-cell>
          <table:table-cell office:value-type="string" table:style-name="ce15">
            <text:p><text:span text:style-name="T7">1,003,849</text:span></text:p>
          </table:table-cell>
          <table:table-cell office:value-type="string" table:style-name="ce15">
            <text:p><text:span text:style-name="T7">1,384,8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11" table:style-name="ce13">
            <text:p>200711</text:p>
          </table:table-cell>
          <table:table-cell office:value-type="string" table:style-name="ce15">
            <text:p><text:span text:style-name="T7">2,433,039</text:span></text:p>
          </table:table-cell>
          <table:table-cell office:value-type="string" table:style-name="ce15">
            <text:p><text:span text:style-name="T7">1,011,064</text:span></text:p>
          </table:table-cell>
          <table:table-cell office:value-type="string" table:style-name="ce15">
            <text:p><text:span text:style-name="T7">1,421,9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12" table:style-name="ce13">
            <text:p>200712</text:p>
          </table:table-cell>
          <table:table-cell office:value-type="string" table:style-name="ce15">
            <text:p><text:span text:style-name="T7">2,559,117</text:span></text:p>
          </table:table-cell>
          <table:table-cell office:value-type="string" table:style-name="ce15">
            <text:p><text:span text:style-name="T7">1,081,936</text:span></text:p>
          </table:table-cell>
          <table:table-cell office:value-type="string" table:style-name="ce15">
            <text:p><text:span text:style-name="T7">1,477,1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1" table:style-name="ce13">
            <text:p>200801</text:p>
          </table:table-cell>
          <table:table-cell office:value-type="string" table:style-name="ce15">
            <text:p><text:span text:style-name="T7">2,572,698</text:span></text:p>
          </table:table-cell>
          <table:table-cell office:value-type="string" table:style-name="ce15">
            <text:p><text:span text:style-name="T7">1,087,199</text:span></text:p>
          </table:table-cell>
          <table:table-cell office:value-type="string" table:style-name="ce15">
            <text:p><text:span text:style-name="T7">1,485,4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2" table:style-name="ce13">
            <text:p>200802</text:p>
          </table:table-cell>
          <table:table-cell office:value-type="string" table:style-name="ce15">
            <text:p><text:span text:style-name="T7">2,620,284</text:span></text:p>
          </table:table-cell>
          <table:table-cell office:value-type="string" table:style-name="ce15">
            <text:p><text:span text:style-name="T7">1,122,671</text:span></text:p>
          </table:table-cell>
          <table:table-cell office:value-type="string" table:style-name="ce15">
            <text:p><text:span text:style-name="T7">1,497,6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3" table:style-name="ce13">
            <text:p>200803</text:p>
          </table:table-cell>
          <table:table-cell office:value-type="string" table:style-name="ce15">
            <text:p><text:span text:style-name="T7">2,670,732</text:span></text:p>
          </table:table-cell>
          <table:table-cell office:value-type="string" table:style-name="ce15">
            <text:p><text:span text:style-name="T7">1,141,714</text:span></text:p>
          </table:table-cell>
          <table:table-cell office:value-type="string" table:style-name="ce15">
            <text:p><text:span text:style-name="T7">1,529,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4" table:style-name="ce13">
            <text:p>200804</text:p>
          </table:table-cell>
          <table:table-cell office:value-type="string" table:style-name="ce15">
            <text:p><text:span text:style-name="T7">2,751,653</text:span></text:p>
          </table:table-cell>
          <table:table-cell office:value-type="string" table:style-name="ce15">
            <text:p><text:span text:style-name="T7">1,186,733</text:span></text:p>
          </table:table-cell>
          <table:table-cell office:value-type="string" table:style-name="ce15">
            <text:p><text:span text:style-name="T7">1,564,9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5" table:style-name="ce13">
            <text:p>200805</text:p>
          </table:table-cell>
          <table:table-cell office:value-type="string" table:style-name="ce15">
            <text:p><text:span text:style-name="T7">2,781,015</text:span></text:p>
          </table:table-cell>
          <table:table-cell office:value-type="string" table:style-name="ce15">
            <text:p><text:span text:style-name="T7">1,195,993</text:span></text:p>
          </table:table-cell>
          <table:table-cell office:value-type="string" table:style-name="ce15">
            <text:p><text:span text:style-name="T7">1,585,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6" table:style-name="ce13">
            <text:p>200806</text:p>
          </table:table-cell>
          <table:table-cell office:value-type="string" table:style-name="ce15">
            <text:p><text:span text:style-name="T7">2,827,066</text:span></text:p>
          </table:table-cell>
          <table:table-cell office:value-type="string" table:style-name="ce15">
            <text:p><text:span text:style-name="T7">1,199,911</text:span></text:p>
          </table:table-cell>
          <table:table-cell office:value-type="string" table:style-name="ce15">
            <text:p><text:span text:style-name="T7">1,627,1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7" table:style-name="ce13">
            <text:p>200807</text:p>
          </table:table-cell>
          <table:table-cell office:value-type="string" table:style-name="ce15">
            <text:p><text:span text:style-name="T7">2,854,191</text:span></text:p>
          </table:table-cell>
          <table:table-cell office:value-type="string" table:style-name="ce15">
            <text:p><text:span text:style-name="T7">1,202,248</text:span></text:p>
          </table:table-cell>
          <table:table-cell office:value-type="string" table:style-name="ce15">
            <text:p><text:span text:style-name="T7">1,651,9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8" table:style-name="ce13">
            <text:p>200808</text:p>
          </table:table-cell>
          <table:table-cell office:value-type="string" table:style-name="ce15">
            <text:p><text:span text:style-name="T7">2,879,873</text:span></text:p>
          </table:table-cell>
          <table:table-cell office:value-type="string" table:style-name="ce15">
            <text:p><text:span text:style-name="T7">1,219,357</text:span></text:p>
          </table:table-cell>
          <table:table-cell office:value-type="string" table:style-name="ce15">
            <text:p><text:span text:style-name="T7">1,660,5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9" table:style-name="ce13">
            <text:p>200809</text:p>
          </table:table-cell>
          <table:table-cell office:value-type="string" table:style-name="ce15">
            <text:p><text:span text:style-name="T7">2,880,266</text:span></text:p>
          </table:table-cell>
          <table:table-cell office:value-type="string" table:style-name="ce15">
            <text:p><text:span text:style-name="T7">1,219,194</text:span></text:p>
          </table:table-cell>
          <table:table-cell office:value-type="string" table:style-name="ce15">
            <text:p><text:span text:style-name="T7">1,661,0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10" table:style-name="ce13">
            <text:p>200810</text:p>
          </table:table-cell>
          <table:table-cell office:value-type="string" table:style-name="ce15">
            <text:p><text:span text:style-name="T7">2,900,567</text:span></text:p>
          </table:table-cell>
          <table:table-cell office:value-type="string" table:style-name="ce15">
            <text:p><text:span text:style-name="T7">1,216,219</text:span></text:p>
          </table:table-cell>
          <table:table-cell office:value-type="string" table:style-name="ce15">
            <text:p><text:span text:style-name="T7">1,684,3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11" table:style-name="ce13">
            <text:p>200811</text:p>
          </table:table-cell>
          <table:table-cell office:value-type="string" table:style-name="ce15">
            <text:p><text:span text:style-name="T7">2,914,921</text:span></text:p>
          </table:table-cell>
          <table:table-cell office:value-type="string" table:style-name="ce15">
            <text:p><text:span text:style-name="T7">1,226,142</text:span></text:p>
          </table:table-cell>
          <table:table-cell office:value-type="string" table:style-name="ce15">
            <text:p><text:span text:style-name="T7">1,688,7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12" table:style-name="ce13">
            <text:p>200812</text:p>
          </table:table-cell>
          <table:table-cell office:value-type="string" table:style-name="ce15">
            <text:p><text:span text:style-name="T7">2,916,902</text:span></text:p>
          </table:table-cell>
          <table:table-cell office:value-type="string" table:style-name="ce15">
            <text:p><text:span text:style-name="T7">1,224,643</text:span></text:p>
          </table:table-cell>
          <table:table-cell office:value-type="string" table:style-name="ce15">
            <text:p><text:span text:style-name="T7">1,692,2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1" table:style-name="ce13">
            <text:p>200901</text:p>
          </table:table-cell>
          <table:table-cell office:value-type="string" table:style-name="ce15">
            <text:p><text:span text:style-name="T7">2,949,581</text:span></text:p>
          </table:table-cell>
          <table:table-cell office:value-type="string" table:style-name="ce15">
            <text:p><text:span text:style-name="T7">1,217,438</text:span></text:p>
          </table:table-cell>
          <table:table-cell office:value-type="string" table:style-name="ce15">
            <text:p><text:span text:style-name="T7">1,732,1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2" table:style-name="ce13">
            <text:p>200902</text:p>
          </table:table-cell>
          <table:table-cell office:value-type="string" table:style-name="ce15">
            <text:p><text:span text:style-name="T7">2,979,186</text:span></text:p>
          </table:table-cell>
          <table:table-cell office:value-type="string" table:style-name="ce15">
            <text:p><text:span text:style-name="T7">1,226,124</text:span></text:p>
          </table:table-cell>
          <table:table-cell office:value-type="string" table:style-name="ce15">
            <text:p><text:span text:style-name="T7">1,753,0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3" table:style-name="ce13">
            <text:p>200903</text:p>
          </table:table-cell>
          <table:table-cell office:value-type="string" table:style-name="ce15">
            <text:p><text:span text:style-name="T7">3,002,019</text:span></text:p>
          </table:table-cell>
          <table:table-cell office:value-type="string" table:style-name="ce15">
            <text:p><text:span text:style-name="T7">1,230,749</text:span></text:p>
          </table:table-cell>
          <table:table-cell office:value-type="string" table:style-name="ce15">
            <text:p><text:span text:style-name="T7">1,771,2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4" table:style-name="ce13">
            <text:p>200904</text:p>
          </table:table-cell>
          <table:table-cell office:value-type="string" table:style-name="ce15">
            <text:p><text:span text:style-name="T7">3,046,690</text:span></text:p>
          </table:table-cell>
          <table:table-cell office:value-type="string" table:style-name="ce15">
            <text:p><text:span text:style-name="T7">1,234,674</text:span></text:p>
          </table:table-cell>
          <table:table-cell office:value-type="string" table:style-name="ce15">
            <text:p><text:span text:style-name="T7">1,812,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5" table:style-name="ce13">
            <text:p>200905</text:p>
          </table:table-cell>
          <table:table-cell office:value-type="string" table:style-name="ce15">
            <text:p><text:span text:style-name="T7">3,048,562</text:span></text:p>
          </table:table-cell>
          <table:table-cell office:value-type="string" table:style-name="ce15">
            <text:p><text:span text:style-name="T7">1,238,229</text:span></text:p>
          </table:table-cell>
          <table:table-cell office:value-type="string" table:style-name="ce15">
            <text:p><text:span text:style-name="T7">1,810,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6" table:style-name="ce13">
            <text:p>200906</text:p>
          </table:table-cell>
          <table:table-cell office:value-type="string" table:style-name="ce15">
            <text:p><text:span text:style-name="T7">3,100,704</text:span></text:p>
          </table:table-cell>
          <table:table-cell office:value-type="string" table:style-name="ce15">
            <text:p><text:span text:style-name="T7">1,242,775</text:span></text:p>
          </table:table-cell>
          <table:table-cell office:value-type="string" table:style-name="ce15">
            <text:p><text:span text:style-name="T7">1,853,218</text:span></text:p>
          </table:table-cell>
          <table:table-cell office:value-type="float" office:value="4.7110000000000003" table:style-name="ce14">
            <text:p>4.711</text:p>
          </table:table-cell>
          <table:table-cell office:value-type="float" office:value="4.7110000000000003" table:style-name="ce14">
            <text:p>4.7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7" table:style-name="ce13">
            <text:p>200907</text:p>
          </table:table-cell>
          <table:table-cell office:value-type="string" table:style-name="ce15">
            <text:p><text:span text:style-name="T7">3,146,172</text:span></text:p>
          </table:table-cell>
          <table:table-cell office:value-type="string" table:style-name="ce15">
            <text:p><text:span text:style-name="T7">1,235,140</text:span></text:p>
          </table:table-cell>
          <table:table-cell office:value-type="string" table:style-name="ce15">
            <text:p><text:span text:style-name="T7">1,902,560</text:span></text:p>
          </table:table-cell>
          <table:table-cell office:value-type="float" office:value="8.4719999999999995" table:style-name="ce14">
            <text:p>8.472</text:p>
          </table:table-cell>
          <table:table-cell office:value-type="float" office:value="8.4719999999999995" table:style-name="ce14">
            <text:p>8.47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8" table:style-name="ce13">
            <text:p>200908</text:p>
          </table:table-cell>
          <table:table-cell office:value-type="string" table:style-name="ce15">
            <text:p><text:span text:style-name="T7">3,241,432</text:span></text:p>
          </table:table-cell>
          <table:table-cell office:value-type="string" table:style-name="ce15">
            <text:p><text:span text:style-name="T7">1,240,281</text:span></text:p>
          </table:table-cell>
          <table:table-cell office:value-type="string" table:style-name="ce15">
            <text:p><text:span text:style-name="T7">1,990,226</text:span></text:p>
          </table:table-cell>
          <table:table-cell office:value-type="float" office:value="10.925000000000001" table:style-name="ce14">
            <text:p>10.925</text:p>
          </table:table-cell>
          <table:table-cell office:value-type="float" office:value="10.925000000000001" table:style-name="ce14">
            <text:p>10.9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9" table:style-name="ce13">
            <text:p>200909</text:p>
          </table:table-cell>
          <table:table-cell office:value-type="string" table:style-name="ce15">
            <text:p><text:span text:style-name="T7">3,270,234</text:span></text:p>
          </table:table-cell>
          <table:table-cell office:value-type="string" table:style-name="ce15">
            <text:p><text:span text:style-name="T7">1,239,151</text:span></text:p>
          </table:table-cell>
          <table:table-cell office:value-type="string" table:style-name="ce15">
            <text:p><text:span text:style-name="T7">2,016,376</text:span></text:p>
          </table:table-cell>
          <table:table-cell office:value-type="float" office:value="14.707000000000001" table:style-name="ce14">
            <text:p>14.707</text:p>
          </table:table-cell>
          <table:table-cell office:value-type="float" office:value="14.707000000000001" table:style-name="ce14">
            <text:p>14.70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10" table:style-name="ce13">
            <text:p>200910</text:p>
          </table:table-cell>
          <table:table-cell office:value-type="string" table:style-name="ce15">
            <text:p><text:span text:style-name="T7">3,399,697</text:span></text:p>
          </table:table-cell>
          <table:table-cell office:value-type="string" table:style-name="ce15">
            <text:p><text:span text:style-name="T7">1,342,484</text:span></text:p>
          </table:table-cell>
          <table:table-cell office:value-type="string" table:style-name="ce15">
            <text:p><text:span text:style-name="T7">2,040,405</text:span></text:p>
          </table:table-cell>
          <table:table-cell office:value-type="float" office:value="16.808" table:style-name="ce14">
            <text:p>16.808</text:p>
          </table:table-cell>
          <table:table-cell office:value-type="float" office:value="16.808" table:style-name="ce14">
            <text:p>16.80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11" table:style-name="ce13">
            <text:p>200911</text:p>
          </table:table-cell>
          <table:table-cell office:value-type="string" table:style-name="ce15">
            <text:p><text:span text:style-name="T7">3,430,663</text:span></text:p>
          </table:table-cell>
          <table:table-cell office:value-type="string" table:style-name="ce15">
            <text:p><text:span text:style-name="T7">1,346,166</text:span></text:p>
          </table:table-cell>
          <table:table-cell office:value-type="string" table:style-name="ce15">
            <text:p><text:span text:style-name="T7">2,066,134</text:span></text:p>
          </table:table-cell>
          <table:table-cell office:value-type="float" office:value="18.363" table:style-name="ce14">
            <text:p>18.363</text:p>
          </table:table-cell>
          <table:table-cell office:value-type="float" office:value="18.363" table:style-name="ce14">
            <text:p>18.36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12" table:style-name="ce13">
            <text:p>200912</text:p>
          </table:table-cell>
          <table:table-cell office:value-type="string" table:style-name="ce15">
            <text:p><text:span text:style-name="T7">3,511,272</text:span></text:p>
          </table:table-cell>
          <table:table-cell office:value-type="string" table:style-name="ce15">
            <text:p><text:span text:style-name="T7">1,404,225</text:span></text:p>
          </table:table-cell>
          <table:table-cell office:value-type="string" table:style-name="ce15">
            <text:p><text:span text:style-name="T7">2,088,299</text:span></text:p>
          </table:table-cell>
          <table:table-cell office:value-type="float" office:value="18.748000000000001" table:style-name="ce14">
            <text:p>18.748</text:p>
          </table:table-cell>
          <table:table-cell office:value-type="float" office:value="18.748000000000001" table:style-name="ce14">
            <text:p>18.74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71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72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73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75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76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4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7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001" table:style-name="ce13">
            <text:p>201001</text:p>
          </table:table-cell>
          <table:table-cell office:value-type="string" table:style-name="ce19">
            <text:p><text:span text:style-name="T7">3,556,787</text:span></text:p>
          </table:table-cell>
          <table:table-cell office:value-type="string" table:style-name="ce15">
            <text:p><text:span text:style-name="T7">1,418,984</text:span></text:p>
          </table:table-cell>
          <table:table-cell office:value-type="string" table:style-name="ce15">
            <text:p><text:span text:style-name="T7">2,116,721</text:span></text:p>
          </table:table-cell>
          <table:table-cell office:value-type="float" office:value="21.082000000000001" table:style-name="ce14">
            <text:p>21.082</text:p>
          </table:table-cell>
          <table:table-cell office:value-type="float" office:value="21.082000000000001" table:style-name="ce14">
            <text:p>21.082</text:p>
          </table:table-cell>
          <table:table-cell table:number-columns-spanned="1" table:number-rows-spanned="36" table:style-name="ce68"/>
          <table:table-cell table:number-columns-spanned="1" table:number-rows-spanned="36" table:style-name="ce68"/>
          <table:table-cell table:number-columns-spanned="1" table:number-rows-spanned="36" table:style-name="ce68"/>
          <table:table-cell table:number-columns-spanned="1" table:number-rows-spanned="36" table:style-name="ce77"/>
          <table:table-cell table:number-columns-repeated="16374"/>
        </table:table-row>
        <table:table-row table:style-name="ro1">
          <table:table-cell office:value-type="float" office:value="201002" table:style-name="ce13">
            <text:p>201002</text:p>
          </table:table-cell>
          <table:table-cell office:value-type="string" table:style-name="ce15">
            <text:p><text:span text:style-name="T7">3,585,270</text:span></text:p>
          </table:table-cell>
          <table:table-cell office:value-type="string" table:style-name="ce15">
            <text:p><text:span text:style-name="T7">1,429,444</text:span></text:p>
          </table:table-cell>
          <table:table-cell office:value-type="string" table:style-name="ce15">
            <text:p><text:span text:style-name="T7">2,133,644</text:span></text:p>
          </table:table-cell>
          <table:table-cell office:value-type="float" office:value="22.181999999999999" table:style-name="ce14">
            <text:p>22.182</text:p>
          </table:table-cell>
          <table:table-cell office:value-type="float" office:value="22.181999999999999" table:style-name="ce14">
            <text:p>22.1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3" table:style-name="ce13">
            <text:p>201003</text:p>
          </table:table-cell>
          <table:table-cell office:value-type="string" table:style-name="ce15">
            <text:p><text:span text:style-name="T7">3,656,702</text:span></text:p>
          </table:table-cell>
          <table:table-cell office:value-type="string" table:style-name="ce15">
            <text:p><text:span text:style-name="T7">1,452,434</text:span></text:p>
          </table:table-cell>
          <table:table-cell office:value-type="string" table:style-name="ce15">
            <text:p><text:span text:style-name="T7">2,181,022</text:span></text:p>
          </table:table-cell>
          <table:table-cell office:value-type="float" office:value="23.245999999999999" table:style-name="ce14">
            <text:p>23.246</text:p>
          </table:table-cell>
          <table:table-cell office:value-type="float" office:value="23.245999999999999" table:style-name="ce14">
            <text:p>23.24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4" table:style-name="ce13">
            <text:p>201004</text:p>
          </table:table-cell>
          <table:table-cell office:value-type="string" table:style-name="ce15">
            <text:p><text:span text:style-name="T7">3,711,696</text:span></text:p>
          </table:table-cell>
          <table:table-cell office:value-type="string" table:style-name="ce15">
            <text:p><text:span text:style-name="T7">1,467,505</text:span></text:p>
          </table:table-cell>
          <table:table-cell office:value-type="string" table:style-name="ce15">
            <text:p><text:span text:style-name="T7">2,220,654</text:span></text:p>
          </table:table-cell>
          <table:table-cell office:value-type="float" office:value="23.536999999999999" table:style-name="ce14">
            <text:p>23.537</text:p>
          </table:table-cell>
          <table:table-cell office:value-type="float" office:value="23.536999999999999" table:style-name="ce14">
            <text:p>23.5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5" table:style-name="ce13">
            <text:p>201005</text:p>
          </table:table-cell>
          <table:table-cell office:value-type="string" table:style-name="ce15">
            <text:p><text:span text:style-name="T7">3,748,987</text:span></text:p>
          </table:table-cell>
          <table:table-cell office:value-type="string" table:style-name="ce15">
            <text:p><text:span text:style-name="T7">1,502,455</text:span></text:p>
          </table:table-cell>
          <table:table-cell office:value-type="string" table:style-name="ce15">
            <text:p><text:span text:style-name="T7">2,222,231</text:span></text:p>
          </table:table-cell>
          <table:table-cell office:value-type="float" office:value="24.300999999999998" table:style-name="ce14">
            <text:p>24.301</text:p>
          </table:table-cell>
          <table:table-cell office:value-type="float" office:value="24.300999999999998" table:style-name="ce14">
            <text:p>24.30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6" table:style-name="ce13">
            <text:p>201006</text:p>
          </table:table-cell>
          <table:table-cell office:value-type="string" table:style-name="ce15">
            <text:p><text:span text:style-name="T7">3,774,784</text:span></text:p>
          </table:table-cell>
          <table:table-cell office:value-type="string" table:style-name="ce15">
            <text:p><text:span text:style-name="T7">1,531,735</text:span></text:p>
          </table:table-cell>
          <table:table-cell office:value-type="string" table:style-name="ce15">
            <text:p><text:span text:style-name="T7">2,218,190</text:span></text:p>
          </table:table-cell>
          <table:table-cell office:value-type="float" office:value="24.859000000000002" table:style-name="ce14">
            <text:p>24.859</text:p>
          </table:table-cell>
          <table:table-cell office:value-type="float" office:value="24.859000000000002" table:style-name="ce14">
            <text:p>24.8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7" table:style-name="ce13">
            <text:p>201007</text:p>
          </table:table-cell>
          <table:table-cell office:value-type="string" table:style-name="ce15">
            <text:p><text:span text:style-name="T7">3,905,423</text:span></text:p>
          </table:table-cell>
          <table:table-cell office:value-type="string" table:style-name="ce15">
            <text:p><text:span text:style-name="T7">1,636,037</text:span></text:p>
          </table:table-cell>
          <table:table-cell office:value-type="string" table:style-name="ce15">
            <text:p><text:span text:style-name="T7">2,244,244</text:span></text:p>
          </table:table-cell>
          <table:table-cell office:value-type="float" office:value="25.141999999999999" table:style-name="ce14">
            <text:p>25.142</text:p>
          </table:table-cell>
          <table:table-cell office:value-type="float" office:value="25.141999999999999" table:style-name="ce14">
            <text:p>25.14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8" table:style-name="ce13">
            <text:p>201008</text:p>
          </table:table-cell>
          <table:table-cell office:value-type="string" table:style-name="ce15">
            <text:p><text:span text:style-name="T7">4,026,650</text:span></text:p>
          </table:table-cell>
          <table:table-cell office:value-type="string" table:style-name="ce15">
            <text:p><text:span text:style-name="T7">1,736,031</text:span></text:p>
          </table:table-cell>
          <table:table-cell office:value-type="string" table:style-name="ce15">
            <text:p><text:span text:style-name="T7">2,264,526</text:span></text:p>
          </table:table-cell>
          <table:table-cell office:value-type="float" office:value="26.093" table:style-name="ce14">
            <text:p>26.093</text:p>
          </table:table-cell>
          <table:table-cell office:value-type="float" office:value="26.093" table:style-name="ce14">
            <text:p>26.09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9" table:style-name="ce13">
            <text:p>201009</text:p>
          </table:table-cell>
          <table:table-cell office:value-type="string" table:style-name="ce15">
            <text:p><text:span text:style-name="T7">4,083,129</text:span></text:p>
          </table:table-cell>
          <table:table-cell office:value-type="string" table:style-name="ce15">
            <text:p><text:span text:style-name="T7">1,764,636</text:span></text:p>
          </table:table-cell>
          <table:table-cell office:value-type="string" table:style-name="ce15">
            <text:p><text:span text:style-name="T7">2,292,014</text:span></text:p>
          </table:table-cell>
          <table:table-cell office:value-type="float" office:value="26.478999999999999" table:style-name="ce14">
            <text:p>26.479</text:p>
          </table:table-cell>
          <table:table-cell office:value-type="float" office:value="26.478999999999999" table:style-name="ce14">
            <text:p>26.47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10" table:style-name="ce13">
            <text:p>201010</text:p>
          </table:table-cell>
          <table:table-cell office:value-type="string" table:style-name="ce15">
            <text:p><text:span text:style-name="T7">4,136,730</text:span></text:p>
          </table:table-cell>
          <table:table-cell office:value-type="string" table:style-name="ce15">
            <text:p><text:span text:style-name="T7">1,802,728</text:span></text:p>
          </table:table-cell>
          <table:table-cell office:value-type="string" table:style-name="ce15">
            <text:p><text:span text:style-name="T7">2,307,559</text:span></text:p>
          </table:table-cell>
          <table:table-cell office:value-type="float" office:value="26.443000000000001" table:style-name="ce14">
            <text:p>26.443</text:p>
          </table:table-cell>
          <table:table-cell office:value-type="float" office:value="26.443000000000001" table:style-name="ce14">
            <text:p>26.44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11" table:style-name="ce13">
            <text:p>201011</text:p>
          </table:table-cell>
          <table:table-cell office:value-type="string" table:style-name="ce15">
            <text:p><text:span text:style-name="T7">4,210,901</text:span></text:p>
          </table:table-cell>
          <table:table-cell office:value-type="string" table:style-name="ce15">
            <text:p><text:span text:style-name="T7">1,847,833</text:span></text:p>
          </table:table-cell>
          <table:table-cell office:value-type="string" table:style-name="ce15">
            <text:p><text:span text:style-name="T7">2,335,714</text:span></text:p>
          </table:table-cell>
          <table:table-cell office:value-type="float" office:value="27.353999999999999" table:style-name="ce14">
            <text:p>27.354</text:p>
          </table:table-cell>
          <table:table-cell office:value-type="float" office:value="27.353999999999999" table:style-name="ce14">
            <text:p>27.35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12" table:style-name="ce13">
            <text:p>201012</text:p>
          </table:table-cell>
          <table:table-cell office:value-type="string" table:style-name="ce15">
            <text:p><text:span text:style-name="T7">4,404,974</text:span></text:p>
          </table:table-cell>
          <table:table-cell office:value-type="string" table:style-name="ce15">
            <text:p><text:span text:style-name="T7">2,013,786</text:span></text:p>
          </table:table-cell>
          <table:table-cell office:value-type="string" table:style-name="ce15">
            <text:p><text:span text:style-name="T7">2,364,083</text:span></text:p>
          </table:table-cell>
          <table:table-cell office:value-type="float" office:value="27.105" table:style-name="ce14">
            <text:p>27.105</text:p>
          </table:table-cell>
          <table:table-cell office:value-type="float" office:value="27.105" table:style-name="ce14">
            <text:p>27.1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1" table:style-name="ce13">
            <text:p>201101</text:p>
          </table:table-cell>
          <table:table-cell office:value-type="string" table:style-name="ce15">
            <text:p><text:span text:style-name="T7">4,405,636</text:span></text:p>
          </table:table-cell>
          <table:table-cell office:value-type="string" table:style-name="ce15">
            <text:p><text:span text:style-name="T7">2,012,210</text:span></text:p>
          </table:table-cell>
          <table:table-cell office:value-type="string" table:style-name="ce15">
            <text:p><text:span text:style-name="T7">2,366,133</text:span></text:p>
          </table:table-cell>
          <table:table-cell office:value-type="float" office:value="27.292999999999999" table:style-name="ce14">
            <text:p>27.293</text:p>
          </table:table-cell>
          <table:table-cell office:value-type="float" office:value="27.292999999999999" table:style-name="ce14">
            <text:p>27.29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2" table:style-name="ce13">
            <text:p>201102</text:p>
          </table:table-cell>
          <table:table-cell office:value-type="string" table:style-name="ce15">
            <text:p><text:span text:style-name="T7">4,418,103</text:span></text:p>
          </table:table-cell>
          <table:table-cell office:value-type="string" table:style-name="ce15">
            <text:p><text:span text:style-name="T7">2,008,220</text:span></text:p>
          </table:table-cell>
          <table:table-cell office:value-type="string" table:style-name="ce15">
            <text:p><text:span text:style-name="T7">2,382,134</text:span></text:p>
          </table:table-cell>
          <table:table-cell office:value-type="float" office:value="27.748999999999999" table:style-name="ce14">
            <text:p>27.749</text:p>
          </table:table-cell>
          <table:table-cell office:value-type="float" office:value="27.748999999999999" table:style-name="ce14">
            <text:p>27.74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3" table:style-name="ce13">
            <text:p>201103</text:p>
          </table:table-cell>
          <table:table-cell office:value-type="string" table:style-name="ce15">
            <text:p><text:span text:style-name="T7">4,438,716</text:span></text:p>
          </table:table-cell>
          <table:table-cell office:value-type="string" table:style-name="ce15">
            <text:p><text:span text:style-name="T7">2,001,160</text:span></text:p>
          </table:table-cell>
          <table:table-cell office:value-type="string" table:style-name="ce15">
            <text:p><text:span text:style-name="T7">2,409,261</text:span></text:p>
          </table:table-cell>
          <table:table-cell office:value-type="float" office:value="28.295000000000002" table:style-name="ce14">
            <text:p>28.295</text:p>
          </table:table-cell>
          <table:table-cell office:value-type="float" office:value="28.295000000000002" table:style-name="ce14">
            <text:p>28.29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4" table:style-name="ce13">
            <text:p>201104</text:p>
          </table:table-cell>
          <table:table-cell office:value-type="string" table:style-name="ce15">
            <text:p><text:span text:style-name="T7">4,468,147</text:span></text:p>
          </table:table-cell>
          <table:table-cell office:value-type="string" table:style-name="ce15">
            <text:p><text:span text:style-name="T7">1,997,098</text:span></text:p>
          </table:table-cell>
          <table:table-cell office:value-type="string" table:style-name="ce15">
            <text:p><text:span text:style-name="T7">2,442,786</text:span></text:p>
          </table:table-cell>
          <table:table-cell office:value-type="float" office:value="28.263000000000002" table:style-name="ce14">
            <text:p>28.263</text:p>
          </table:table-cell>
          <table:table-cell office:value-type="float" office:value="28.263000000000002" table:style-name="ce14">
            <text:p>28.26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5" table:style-name="ce13">
            <text:p>201105</text:p>
          </table:table-cell>
          <table:table-cell office:value-type="string" table:style-name="ce15">
            <text:p><text:span text:style-name="T7">4,447,488</text:span></text:p>
          </table:table-cell>
          <table:table-cell office:value-type="string" table:style-name="ce15">
            <text:p><text:span text:style-name="T7">2,006,919</text:span></text:p>
          </table:table-cell>
          <table:table-cell office:value-type="string" table:style-name="ce15">
            <text:p><text:span text:style-name="T7">2,411,906</text:span></text:p>
          </table:table-cell>
          <table:table-cell office:value-type="float" office:value="28.663" table:style-name="ce14">
            <text:p>28.663</text:p>
          </table:table-cell>
          <table:table-cell office:value-type="float" office:value="28.663" table:style-name="ce14">
            <text:p>28.66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6" table:style-name="ce13">
            <text:p>201106</text:p>
          </table:table-cell>
          <table:table-cell office:value-type="string" table:style-name="ce15">
            <text:p><text:span text:style-name="T7">4,480,002</text:span></text:p>
          </table:table-cell>
          <table:table-cell office:value-type="string" table:style-name="ce15">
            <text:p><text:span text:style-name="T7">2,004,773</text:span></text:p>
          </table:table-cell>
          <table:table-cell office:value-type="string" table:style-name="ce15">
            <text:p><text:span text:style-name="T7">2,446,039</text:span></text:p>
          </table:table-cell>
          <table:table-cell office:value-type="float" office:value="29.19" table:style-name="ce14">
            <text:p>29.190</text:p>
          </table:table-cell>
          <table:table-cell office:value-type="float" office:value="29.19" table:style-name="ce14">
            <text:p>29.19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7" table:style-name="ce13">
            <text:p>201107</text:p>
          </table:table-cell>
          <table:table-cell office:value-type="string" table:style-name="ce15">
            <text:p><text:span text:style-name="T7">4,522,783</text:span></text:p>
          </table:table-cell>
          <table:table-cell office:value-type="string" table:style-name="ce15">
            <text:p><text:span text:style-name="T7">2,013,637</text:span></text:p>
          </table:table-cell>
          <table:table-cell office:value-type="string" table:style-name="ce15">
            <text:p><text:span text:style-name="T7">2,480,143</text:span></text:p>
          </table:table-cell>
          <table:table-cell office:value-type="float" office:value="29.003" table:style-name="ce14">
            <text:p>29.003</text:p>
          </table:table-cell>
          <table:table-cell office:value-type="float" office:value="29.003" table:style-name="ce14">
            <text:p>29.00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8" table:style-name="ce13">
            <text:p>201108</text:p>
          </table:table-cell>
          <table:table-cell office:value-type="string" table:style-name="ce15">
            <text:p><text:span text:style-name="T7">4,542,567</text:span></text:p>
          </table:table-cell>
          <table:table-cell office:value-type="string" table:style-name="ce15">
            <text:p><text:span text:style-name="T7">2,012,102</text:span></text:p>
          </table:table-cell>
          <table:table-cell office:value-type="string" table:style-name="ce15">
            <text:p><text:span text:style-name="T7">2,501,328</text:span></text:p>
          </table:table-cell>
          <table:table-cell office:value-type="float" office:value="29.137" table:style-name="ce14">
            <text:p>29.137</text:p>
          </table:table-cell>
          <table:table-cell office:value-type="float" office:value="29.137" table:style-name="ce14">
            <text:p>29.1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9" table:style-name="ce13">
            <text:p>201109</text:p>
          </table:table-cell>
          <table:table-cell office:value-type="string" table:style-name="ce15">
            <text:p><text:span text:style-name="T7">4,534,136</text:span></text:p>
          </table:table-cell>
          <table:table-cell office:value-type="string" table:style-name="ce15">
            <text:p><text:span text:style-name="T7">2,001,122</text:span></text:p>
          </table:table-cell>
          <table:table-cell office:value-type="string" table:style-name="ce15">
            <text:p><text:span text:style-name="T7">2,503,709</text:span></text:p>
          </table:table-cell>
          <table:table-cell office:value-type="float" office:value="29.305" table:style-name="ce14">
            <text:p>29.305</text:p>
          </table:table-cell>
          <table:table-cell office:value-type="float" office:value="29.305" table:style-name="ce14">
            <text:p>29.3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10" table:style-name="ce13">
            <text:p>201110</text:p>
          </table:table-cell>
          <table:table-cell office:value-type="string" table:style-name="ce15">
            <text:p><text:span text:style-name="T7">4,531,941</text:span></text:p>
          </table:table-cell>
          <table:table-cell office:value-type="string" table:style-name="ce15">
            <text:p><text:span text:style-name="T7">1,997,224</text:span></text:p>
          </table:table-cell>
          <table:table-cell office:value-type="string" table:style-name="ce15">
            <text:p><text:span text:style-name="T7">2,505,352</text:span></text:p>
          </table:table-cell>
          <table:table-cell office:value-type="float" office:value="29.364999999999998" table:style-name="ce14">
            <text:p>29.365</text:p>
          </table:table-cell>
          <table:table-cell office:value-type="float" office:value="29.364999999999998" table:style-name="ce14">
            <text:p>29.36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11" table:style-name="ce13">
            <text:p>201111</text:p>
          </table:table-cell>
          <table:table-cell office:value-type="string" table:style-name="ce15">
            <text:p><text:span text:style-name="T7">4,538,650</text:span></text:p>
          </table:table-cell>
          <table:table-cell office:value-type="string" table:style-name="ce15">
            <text:p><text:span text:style-name="T7">1,996,335</text:span></text:p>
          </table:table-cell>
          <table:table-cell office:value-type="string" table:style-name="ce15">
            <text:p><text:span text:style-name="T7">2,512,669</text:span></text:p>
          </table:table-cell>
          <table:table-cell office:value-type="float" office:value="29.646000000000001" table:style-name="ce14">
            <text:p>29.646</text:p>
          </table:table-cell>
          <table:table-cell office:value-type="float" office:value="29.646000000000001" table:style-name="ce14">
            <text:p>29.64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12" table:style-name="ce13">
            <text:p>201112</text:p>
          </table:table-cell>
          <table:table-cell office:value-type="string" table:style-name="ce15">
            <text:p><text:span text:style-name="T7">4,550,576</text:span></text:p>
          </table:table-cell>
          <table:table-cell office:value-type="string" table:style-name="ce15">
            <text:p><text:span text:style-name="T7">2,003,427</text:span></text:p>
          </table:table-cell>
          <table:table-cell office:value-type="string" table:style-name="ce15">
            <text:p><text:span text:style-name="T7">2,517,423</text:span></text:p>
          </table:table-cell>
          <table:table-cell office:value-type="float" office:value="29.725999999999999" table:style-name="ce14">
            <text:p>29.726</text:p>
          </table:table-cell>
          <table:table-cell office:value-type="float" office:value="29.725999999999999" table:style-name="ce14">
            <text:p>29.72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1" table:style-name="ce13">
            <text:p>201201</text:p>
          </table:table-cell>
          <table:table-cell office:value-type="string" table:style-name="ce15">
            <text:p><text:span text:style-name="T7">4,551,304</text:span></text:p>
          </table:table-cell>
          <table:table-cell office:value-type="string" table:style-name="ce15">
            <text:p><text:span text:style-name="T7">2,000,222</text:span></text:p>
          </table:table-cell>
          <table:table-cell office:value-type="string" table:style-name="ce15">
            <text:p><text:span text:style-name="T7">2,521,387</text:span></text:p>
          </table:table-cell>
          <table:table-cell office:value-type="float" office:value="29.695" table:style-name="ce14">
            <text:p>29.695</text:p>
          </table:table-cell>
          <table:table-cell office:value-type="float" office:value="29.695" table:style-name="ce14">
            <text:p>29.69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2" table:style-name="ce13">
            <text:p>201202</text:p>
          </table:table-cell>
          <table:table-cell office:value-type="string" table:style-name="ce15">
            <text:p><text:span text:style-name="T7">4,612,185</text:span></text:p>
          </table:table-cell>
          <table:table-cell office:value-type="string" table:style-name="ce15">
            <text:p><text:span text:style-name="T7">2,045,696</text:span></text:p>
          </table:table-cell>
          <table:table-cell office:value-type="string" table:style-name="ce15">
            <text:p><text:span text:style-name="T7">2,536,789</text:span></text:p>
          </table:table-cell>
          <table:table-cell office:value-type="float" office:value="29.7" table:style-name="ce14">
            <text:p>29.700</text:p>
          </table:table-cell>
          <table:table-cell office:value-type="float" office:value="29.7" table:style-name="ce14">
            <text:p>29.70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3" table:style-name="ce13">
            <text:p>201203</text:p>
          </table:table-cell>
          <table:table-cell office:value-type="string" table:style-name="ce15">
            <text:p><text:span text:style-name="T7">4,750,460</text:span></text:p>
          </table:table-cell>
          <table:table-cell office:value-type="string" table:style-name="ce15">
            <text:p><text:span text:style-name="T7">2,146,475</text:span></text:p>
          </table:table-cell>
          <table:table-cell office:value-type="string" table:style-name="ce15">
            <text:p><text:span text:style-name="T7">2,574,224</text:span></text:p>
          </table:table-cell>
          <table:table-cell office:value-type="float" office:value="29.760999999999999" table:style-name="ce14">
            <text:p>29.761</text:p>
          </table:table-cell>
          <table:table-cell office:value-type="float" office:value="29.760999999999999" table:style-name="ce14">
            <text:p>29.76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4" table:style-name="ce13">
            <text:p>201204</text:p>
          </table:table-cell>
          <table:table-cell office:value-type="string" table:style-name="ce15">
            <text:p><text:span text:style-name="T7">4,835,764</text:span></text:p>
          </table:table-cell>
          <table:table-cell office:value-type="string" table:style-name="ce15">
            <text:p><text:span text:style-name="T7">2,217,013</text:span></text:p>
          </table:table-cell>
          <table:table-cell office:value-type="string" table:style-name="ce15">
            <text:p><text:span text:style-name="T7">2,588,831</text:span></text:p>
          </table:table-cell>
          <table:table-cell office:value-type="float" office:value="29.92" table:style-name="ce14">
            <text:p>29.920</text:p>
          </table:table-cell>
          <table:table-cell office:value-type="float" office:value="29.92" table:style-name="ce14">
            <text:p>29.9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5" table:style-name="ce13">
            <text:p>201205</text:p>
          </table:table-cell>
          <table:table-cell office:value-type="string" table:style-name="ce15">
            <text:p><text:span text:style-name="T7">4,925,360</text:span></text:p>
          </table:table-cell>
          <table:table-cell office:value-type="string" table:style-name="ce15">
            <text:p><text:span text:style-name="T7">2,291,076</text:span></text:p>
          </table:table-cell>
          <table:table-cell office:value-type="string" table:style-name="ce15">
            <text:p><text:span text:style-name="T7">2,604,319</text:span></text:p>
          </table:table-cell>
          <table:table-cell office:value-type="float" office:value="29.965" table:style-name="ce14">
            <text:p>29.965</text:p>
          </table:table-cell>
          <table:table-cell office:value-type="float" office:value="29.965" table:style-name="ce14">
            <text:p>29.96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6" table:style-name="ce13">
            <text:p>201206</text:p>
          </table:table-cell>
          <table:table-cell office:value-type="string" table:style-name="ce15">
            <text:p><text:span text:style-name="T7">4,935,810</text:span></text:p>
          </table:table-cell>
          <table:table-cell office:value-type="string" table:style-name="ce15">
            <text:p><text:span text:style-name="T7">2,279,756</text:span></text:p>
          </table:table-cell>
          <table:table-cell office:value-type="string" table:style-name="ce15">
            <text:p><text:span text:style-name="T7">2,626,515</text:span></text:p>
          </table:table-cell>
          <table:table-cell office:value-type="float" office:value="29.539000000000001" table:style-name="ce14">
            <text:p>29.539</text:p>
          </table:table-cell>
          <table:table-cell office:value-type="float" office:value="29.539000000000001" table:style-name="ce14">
            <text:p>29.53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7" table:style-name="ce13">
            <text:p>201207</text:p>
          </table:table-cell>
          <table:table-cell office:value-type="string" table:style-name="ce15">
            <text:p><text:span text:style-name="T7">4,864,582</text:span></text:p>
          </table:table-cell>
          <table:table-cell office:value-type="string" table:style-name="ce15">
            <text:p><text:span text:style-name="T7">2,302,079</text:span></text:p>
          </table:table-cell>
          <table:table-cell office:value-type="string" table:style-name="ce15">
            <text:p><text:span text:style-name="T7">2,532,771</text:span></text:p>
          </table:table-cell>
          <table:table-cell office:value-type="float" office:value="29.731999999999999" table:style-name="ce14">
            <text:p>29.732</text:p>
          </table:table-cell>
          <table:table-cell office:value-type="float" office:value="29.731999999999999" table:style-name="ce14">
            <text:p>29.73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8" table:style-name="ce13">
            <text:p>201208</text:p>
          </table:table-cell>
          <table:table-cell office:value-type="string" table:style-name="ce15">
            <text:p><text:span text:style-name="T7">4,914,970</text:span></text:p>
          </table:table-cell>
          <table:table-cell office:value-type="string" table:style-name="ce15">
            <text:p><text:span text:style-name="T7">2,249,470</text:span></text:p>
          </table:table-cell>
          <table:table-cell office:value-type="string" table:style-name="ce15">
            <text:p><text:span text:style-name="T7">2,635,709</text:span></text:p>
          </table:table-cell>
          <table:table-cell office:value-type="float" office:value="29.791" table:style-name="ce14">
            <text:p>29.791</text:p>
          </table:table-cell>
          <table:table-cell office:value-type="float" office:value="29.791" table:style-name="ce14">
            <text:p>29.79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9" table:style-name="ce13">
            <text:p>201209</text:p>
          </table:table-cell>
          <table:table-cell office:value-type="string" table:style-name="ce15">
            <text:p><text:span text:style-name="T7">4,946,312</text:span></text:p>
          </table:table-cell>
          <table:table-cell office:value-type="string" table:style-name="ce15">
            <text:p><text:span text:style-name="T7">2,250,127</text:span></text:p>
          </table:table-cell>
          <table:table-cell office:value-type="string" table:style-name="ce15">
            <text:p><text:span text:style-name="T7">2,666,303</text:span></text:p>
          </table:table-cell>
          <table:table-cell office:value-type="float" office:value="29.882000000000001" table:style-name="ce14">
            <text:p>29.882</text:p>
          </table:table-cell>
          <table:table-cell office:value-type="float" office:value="29.882000000000001" table:style-name="ce14">
            <text:p>29.8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10" table:style-name="ce13">
            <text:p>201210</text:p>
          </table:table-cell>
          <table:table-cell office:value-type="string" table:style-name="ce15">
            <text:p><text:span text:style-name="T7">4,954,321</text:span></text:p>
          </table:table-cell>
          <table:table-cell office:value-type="string" table:style-name="ce15">
            <text:p><text:span text:style-name="T7">2,264,638</text:span></text:p>
          </table:table-cell>
          <table:table-cell office:value-type="string" table:style-name="ce15">
            <text:p><text:span text:style-name="T7">2,659,359</text:span></text:p>
          </table:table-cell>
          <table:table-cell office:value-type="float" office:value="30.324000000000002" table:style-name="ce14">
            <text:p>30.324</text:p>
          </table:table-cell>
          <table:table-cell office:value-type="float" office:value="30.324000000000002" table:style-name="ce14">
            <text:p>30.32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11" table:style-name="ce13">
            <text:p>201211</text:p>
          </table:table-cell>
          <table:table-cell office:value-type="string" table:style-name="ce15">
            <text:p><text:span text:style-name="T7">5,000,175</text:span></text:p>
          </table:table-cell>
          <table:table-cell office:value-type="string" table:style-name="ce15">
            <text:p><text:span text:style-name="T7">2,294,356</text:span></text:p>
          </table:table-cell>
          <table:table-cell office:value-type="string" table:style-name="ce15">
            <text:p><text:span text:style-name="T7">2,675,291</text:span></text:p>
          </table:table-cell>
          <table:table-cell office:value-type="float" office:value="30.527999999999999" table:style-name="ce14">
            <text:p>30.528</text:p>
          </table:table-cell>
          <table:table-cell office:value-type="float" office:value="30.527999999999999" table:style-name="ce14">
            <text:p>30.52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12" table:style-name="ce13">
            <text:p>201212</text:p>
          </table:table-cell>
          <table:table-cell office:value-type="string" table:style-name="ce15">
            <text:p><text:span text:style-name="T7">5,022,465</text:span></text:p>
          </table:table-cell>
          <table:table-cell office:value-type="string" table:style-name="ce15">
            <text:p><text:span text:style-name="T7">2,303,351</text:span></text:p>
          </table:table-cell>
          <table:table-cell office:value-type="string" table:style-name="ce15">
            <text:p><text:span text:style-name="T7">2,688,411</text:span></text:p>
          </table:table-cell>
          <table:table-cell office:value-type="float" office:value="30.702999999999999" table:style-name="ce14">
            <text:p>30.703</text:p>
          </table:table-cell>
          <table:table-cell office:value-type="float" office:value="30.702999999999999" table:style-name="ce14">
            <text:p>30.70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71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72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73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75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76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4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7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301" table:style-name="ce13">
            <text:p>201301</text:p>
          </table:table-cell>
          <table:table-cell office:value-type="string" table:style-name="ce19">
            <text:p><text:span text:style-name="T7">5,037,250</text:span></text:p>
          </table:table-cell>
          <table:table-cell office:value-type="string" table:style-name="ce15">
            <text:p><text:span text:style-name="T7">2,315,910</text:span></text:p>
          </table:table-cell>
          <table:table-cell office:value-type="string" table:style-name="ce15">
            <text:p><text:span text:style-name="T7">2,690,681</text:span></text:p>
          </table:table-cell>
          <table:table-cell office:value-type="float" office:value="30.658999999999999" table:style-name="ce14">
            <text:p>30.659</text:p>
          </table:table-cell>
          <table:table-cell office:value-type="float" office:value="30.658999999999999" table:style-name="ce14">
            <text:p>30.659</text:p>
          </table:table-cell>
          <table:table-cell table:number-columns-spanned="1" table:number-rows-spanned="36" table:style-name="ce68"/>
          <table:table-cell table:number-columns-spanned="1" table:number-rows-spanned="36" table:style-name="ce68"/>
          <table:table-cell table:number-columns-spanned="1" table:number-rows-spanned="36" table:style-name="ce68"/>
          <table:table-cell table:number-columns-spanned="1" table:number-rows-spanned="36" table:style-name="ce77"/>
          <table:table-cell table:number-columns-repeated="16374"/>
        </table:table-row>
        <table:table-row table:style-name="ro1">
          <table:table-cell office:value-type="float" office:value="201302" table:style-name="ce13">
            <text:p>201302</text:p>
          </table:table-cell>
          <table:table-cell office:value-type="string" table:style-name="ce15">
            <text:p><text:span text:style-name="T7">5,065,868</text:span></text:p>
          </table:table-cell>
          <table:table-cell office:value-type="string" table:style-name="ce15">
            <text:p><text:span text:style-name="T7">2,326,832</text:span></text:p>
          </table:table-cell>
          <table:table-cell office:value-type="string" table:style-name="ce15">
            <text:p><text:span text:style-name="T7">2,708,415</text:span></text:p>
          </table:table-cell>
          <table:table-cell office:value-type="float" office:value="30.620999999999999" table:style-name="ce14">
            <text:p>30.621</text:p>
          </table:table-cell>
          <table:table-cell office:value-type="float" office:value="30.620999999999999" table:style-name="ce14">
            <text:p>30.62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3" table:style-name="ce13">
            <text:p>201303</text:p>
          </table:table-cell>
          <table:table-cell office:value-type="string" table:style-name="ce15">
            <text:p><text:span text:style-name="T7">5,102,359</text:span></text:p>
          </table:table-cell>
          <table:table-cell office:value-type="string" table:style-name="ce15">
            <text:p><text:span text:style-name="T7">2,336,433</text:span></text:p>
          </table:table-cell>
          <table:table-cell office:value-type="string" table:style-name="ce15">
            <text:p><text:span text:style-name="T7">2,735,198</text:span></text:p>
          </table:table-cell>
          <table:table-cell office:value-type="float" office:value="30.728000000000002" table:style-name="ce14">
            <text:p>30.728</text:p>
          </table:table-cell>
          <table:table-cell office:value-type="float" office:value="30.728000000000002" table:style-name="ce14">
            <text:p>30.72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4" table:style-name="ce13">
            <text:p>201304</text:p>
          </table:table-cell>
          <table:table-cell office:value-type="string" table:style-name="ce15">
            <text:p><text:span text:style-name="T7">5,128,803</text:span></text:p>
          </table:table-cell>
          <table:table-cell office:value-type="string" table:style-name="ce15">
            <text:p><text:span text:style-name="T7">2,349,918</text:span></text:p>
          </table:table-cell>
          <table:table-cell office:value-type="string" table:style-name="ce15">
            <text:p><text:span text:style-name="T7">2,748,075</text:span></text:p>
          </table:table-cell>
          <table:table-cell office:value-type="float" office:value="30.81" table:style-name="ce14">
            <text:p>30.810</text:p>
          </table:table-cell>
          <table:table-cell office:value-type="float" office:value="30.81" table:style-name="ce14">
            <text:p>30.81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5" table:style-name="ce13">
            <text:p>201305</text:p>
          </table:table-cell>
          <table:table-cell office:value-type="string" table:style-name="ce15">
            <text:p><text:span text:style-name="T7">5,172,643</text:span></text:p>
          </table:table-cell>
          <table:table-cell office:value-type="string" table:style-name="ce15">
            <text:p><text:span text:style-name="T7">2,361,647</text:span></text:p>
          </table:table-cell>
          <table:table-cell office:value-type="string" table:style-name="ce15">
            <text:p><text:span text:style-name="T7">2,780,307</text:span></text:p>
          </table:table-cell>
          <table:table-cell office:value-type="float" office:value="30.689" table:style-name="ce14">
            <text:p>30.689</text:p>
          </table:table-cell>
          <table:table-cell office:value-type="float" office:value="30.689" table:style-name="ce14">
            <text:p>30.68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6" table:style-name="ce13">
            <text:p>201306</text:p>
          </table:table-cell>
          <table:table-cell office:value-type="string" table:style-name="ce15">
            <text:p><text:span text:style-name="T7">5,211,985</text:span></text:p>
          </table:table-cell>
          <table:table-cell office:value-type="string" table:style-name="ce15">
            <text:p><text:span text:style-name="T7">2,373,337</text:span></text:p>
          </table:table-cell>
          <table:table-cell office:value-type="string" table:style-name="ce15">
            <text:p><text:span text:style-name="T7">2,807,780</text:span></text:p>
          </table:table-cell>
          <table:table-cell office:value-type="float" office:value="30.867999999999999" table:style-name="ce14">
            <text:p>30.868</text:p>
          </table:table-cell>
          <table:table-cell office:value-type="float" office:value="30.867999999999999" table:style-name="ce14">
            <text:p>30.86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7" table:style-name="ce13">
            <text:p>201307</text:p>
          </table:table-cell>
          <table:table-cell office:value-type="string" table:style-name="ce15">
            <text:p><text:span text:style-name="T7">5,240,327</text:span></text:p>
          </table:table-cell>
          <table:table-cell office:value-type="string" table:style-name="ce15">
            <text:p><text:span text:style-name="T7">2,397,962</text:span></text:p>
          </table:table-cell>
          <table:table-cell office:value-type="string" table:style-name="ce15">
            <text:p><text:span text:style-name="T7">2,812,343</text:span></text:p>
          </table:table-cell>
          <table:table-cell office:value-type="float" office:value="30.021999999999998" table:style-name="ce14">
            <text:p>30.022</text:p>
          </table:table-cell>
          <table:table-cell office:value-type="float" office:value="30.021999999999998" table:style-name="ce14">
            <text:p>30.02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8" table:style-name="ce13">
            <text:p>201308</text:p>
          </table:table-cell>
          <table:table-cell office:value-type="string" table:style-name="ce15">
            <text:p><text:span text:style-name="T7">5,293,034</text:span></text:p>
          </table:table-cell>
          <table:table-cell office:value-type="string" table:style-name="ce15">
            <text:p><text:span text:style-name="T7">2,421,393</text:span></text:p>
          </table:table-cell>
          <table:table-cell office:value-type="string" table:style-name="ce15">
            <text:p><text:span text:style-name="T7">2,842,043</text:span></text:p>
          </table:table-cell>
          <table:table-cell office:value-type="float" office:value="29.597999999999999" table:style-name="ce14">
            <text:p>29.598</text:p>
          </table:table-cell>
          <table:table-cell office:value-type="float" office:value="29.597999999999999" table:style-name="ce14">
            <text:p>29.59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9" table:style-name="ce13">
            <text:p>201309</text:p>
          </table:table-cell>
          <table:table-cell office:value-type="string" table:style-name="ce15">
            <text:p><text:span text:style-name="T7">5,358,920</text:span></text:p>
          </table:table-cell>
          <table:table-cell office:value-type="string" table:style-name="ce15">
            <text:p><text:span text:style-name="T7">2,477,669</text:span></text:p>
          </table:table-cell>
          <table:table-cell office:value-type="string" table:style-name="ce15">
            <text:p><text:span text:style-name="T7">2,851,794</text:span></text:p>
          </table:table-cell>
          <table:table-cell office:value-type="float" office:value="29.457000000000001" table:style-name="ce14">
            <text:p>29.457</text:p>
          </table:table-cell>
          <table:table-cell office:value-type="float" office:value="29.457000000000001" table:style-name="ce14">
            <text:p>29.45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10" table:style-name="ce13">
            <text:p>201310</text:p>
          </table:table-cell>
          <table:table-cell office:value-type="string" table:style-name="ce15">
            <text:p><text:span text:style-name="T7">5,366,359</text:span></text:p>
          </table:table-cell>
          <table:table-cell office:value-type="string" table:style-name="ce15">
            <text:p><text:span text:style-name="T7">2,486,574</text:span></text:p>
          </table:table-cell>
          <table:table-cell office:value-type="string" table:style-name="ce15">
            <text:p><text:span text:style-name="T7">2,850,942</text:span></text:p>
          </table:table-cell>
          <table:table-cell office:value-type="float" office:value="28.843" table:style-name="ce14">
            <text:p>28.843</text:p>
          </table:table-cell>
          <table:table-cell office:value-type="float" office:value="28.843" table:style-name="ce14">
            <text:p>28.84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11" table:style-name="ce13">
            <text:p>201311</text:p>
          </table:table-cell>
          <table:table-cell office:value-type="string" table:style-name="ce15">
            <text:p><text:span text:style-name="T7">5,560,212</text:span></text:p>
          </table:table-cell>
          <table:table-cell office:value-type="string" table:style-name="ce15">
            <text:p><text:span text:style-name="T7">2,646,899</text:span></text:p>
          </table:table-cell>
          <table:table-cell office:value-type="string" table:style-name="ce15">
            <text:p><text:span text:style-name="T7">2,886,412</text:span></text:p>
          </table:table-cell>
          <table:table-cell office:value-type="float" office:value="26.901" table:style-name="ce14">
            <text:p>26.901</text:p>
          </table:table-cell>
          <table:table-cell office:value-type="float" office:value="26.901" table:style-name="ce14">
            <text:p>26.90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12" table:style-name="ce13">
            <text:p>201312</text:p>
          </table:table-cell>
          <table:table-cell office:value-type="string" table:style-name="ce15">
            <text:p><text:span text:style-name="T7">5,677,934</text:span></text:p>
          </table:table-cell>
          <table:table-cell office:value-type="string" table:style-name="ce15">
            <text:p><text:span text:style-name="T7">2,751,753</text:span></text:p>
          </table:table-cell>
          <table:table-cell office:value-type="string" table:style-name="ce15">
            <text:p><text:span text:style-name="T7">2,900,976</text:span></text:p>
          </table:table-cell>
          <table:table-cell office:value-type="float" office:value="25.204999999999998" table:style-name="ce14">
            <text:p>25.205</text:p>
          </table:table-cell>
          <table:table-cell office:value-type="float" office:value="25.204999999999998" table:style-name="ce14">
            <text:p>25.2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1" table:style-name="ce13">
            <text:p>201401</text:p>
          </table:table-cell>
          <table:table-cell office:value-type="string" table:style-name="ce15">
            <text:p><text:span text:style-name="T7">5,672,635</text:span></text:p>
          </table:table-cell>
          <table:table-cell office:value-type="string" table:style-name="ce15">
            <text:p><text:span text:style-name="T7">2,741,484</text:span></text:p>
          </table:table-cell>
          <table:table-cell office:value-type="string" table:style-name="ce15">
            <text:p><text:span text:style-name="T7">2,902,340</text:span></text:p>
          </table:table-cell>
          <table:table-cell office:value-type="float" office:value="28.811" table:style-name="ce14">
            <text:p>28.811</text:p>
          </table:table-cell>
          <table:table-cell office:value-type="float" office:value="28.811" table:style-name="ce14">
            <text:p>28.8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2" table:style-name="ce13">
            <text:p>201402</text:p>
          </table:table-cell>
          <table:table-cell office:value-type="string" table:style-name="ce15">
            <text:p><text:span text:style-name="T7">5,688,982</text:span></text:p>
          </table:table-cell>
          <table:table-cell office:value-type="string" table:style-name="ce15">
            <text:p><text:span text:style-name="T7">2,751,541</text:span></text:p>
          </table:table-cell>
          <table:table-cell office:value-type="string" table:style-name="ce15">
            <text:p><text:span text:style-name="T7">2,908,347</text:span></text:p>
          </table:table-cell>
          <table:table-cell office:value-type="float" office:value="29.094000000000001" table:style-name="ce14">
            <text:p>29.094</text:p>
          </table:table-cell>
          <table:table-cell office:value-type="float" office:value="29.094000000000001" table:style-name="ce14">
            <text:p>29.09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3" table:style-name="ce13">
            <text:p>201403</text:p>
          </table:table-cell>
          <table:table-cell office:value-type="string" table:style-name="ce15">
            <text:p><text:span text:style-name="T7">5,709,548</text:span></text:p>
          </table:table-cell>
          <table:table-cell office:value-type="string" table:style-name="ce15">
            <text:p><text:span text:style-name="T7">2,745,683</text:span></text:p>
          </table:table-cell>
          <table:table-cell office:value-type="string" table:style-name="ce15">
            <text:p><text:span text:style-name="T7">2,934,599</text:span></text:p>
          </table:table-cell>
          <table:table-cell office:value-type="float" office:value="29.265999999999998" table:style-name="ce14">
            <text:p>29.266</text:p>
          </table:table-cell>
          <table:table-cell office:value-type="float" office:value="29.265999999999998" table:style-name="ce14">
            <text:p>29.26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4" table:style-name="ce13">
            <text:p>201404</text:p>
          </table:table-cell>
          <table:table-cell office:value-type="string" table:style-name="ce15">
            <text:p><text:span text:style-name="T7">5,749,208</text:span></text:p>
          </table:table-cell>
          <table:table-cell office:value-type="string" table:style-name="ce15">
            <text:p><text:span text:style-name="T7">2,750,900</text:span></text:p>
          </table:table-cell>
          <table:table-cell office:value-type="string" table:style-name="ce15">
            <text:p><text:span text:style-name="T7">2,968,854</text:span></text:p>
          </table:table-cell>
          <table:table-cell office:value-type="float" office:value="29.454000000000001" table:style-name="ce14">
            <text:p>29.454</text:p>
          </table:table-cell>
          <table:table-cell office:value-type="float" office:value="29.454000000000001" table:style-name="ce14">
            <text:p>29.45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5" table:style-name="ce13">
            <text:p>201405</text:p>
          </table:table-cell>
          <table:table-cell office:value-type="string" table:style-name="ce15">
            <text:p><text:span text:style-name="T7">5,793,366</text:span></text:p>
          </table:table-cell>
          <table:table-cell office:value-type="string" table:style-name="ce15">
            <text:p><text:span text:style-name="T7">2,758,167</text:span></text:p>
          </table:table-cell>
          <table:table-cell office:value-type="string" table:style-name="ce15">
            <text:p><text:span text:style-name="T7">3,005,537</text:span></text:p>
          </table:table-cell>
          <table:table-cell office:value-type="float" office:value="29.661999999999999" table:style-name="ce14">
            <text:p>29.662</text:p>
          </table:table-cell>
          <table:table-cell office:value-type="float" office:value="29.661999999999999" table:style-name="ce14">
            <text:p>29.66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6" table:style-name="ce13">
            <text:p>201406</text:p>
          </table:table-cell>
          <table:table-cell office:value-type="string" table:style-name="ce15">
            <text:p><text:span text:style-name="T7">5,815,061</text:span></text:p>
          </table:table-cell>
          <table:table-cell office:value-type="string" table:style-name="ce15">
            <text:p><text:span text:style-name="T7">2,754,819</text:span></text:p>
          </table:table-cell>
          <table:table-cell office:value-type="string" table:style-name="ce15">
            <text:p><text:span text:style-name="T7">3,030,417</text:span></text:p>
          </table:table-cell>
          <table:table-cell office:value-type="float" office:value="29.824999999999999" table:style-name="ce14">
            <text:p>29.825</text:p>
          </table:table-cell>
          <table:table-cell office:value-type="float" office:value="29.824999999999999" table:style-name="ce14">
            <text:p>29.8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7" table:style-name="ce13">
            <text:p>201407</text:p>
          </table:table-cell>
          <table:table-cell office:value-type="string" table:style-name="ce15">
            <text:p><text:span text:style-name="T7">5,818,417</text:span></text:p>
          </table:table-cell>
          <table:table-cell office:value-type="string" table:style-name="ce15">
            <text:p><text:span text:style-name="T7">2,751,045</text:span></text:p>
          </table:table-cell>
          <table:table-cell office:value-type="string" table:style-name="ce15">
            <text:p><text:span text:style-name="T7">3,037,396</text:span></text:p>
          </table:table-cell>
          <table:table-cell office:value-type="float" office:value="29.975999999999999" table:style-name="ce14">
            <text:p>29.976</text:p>
          </table:table-cell>
          <table:table-cell office:value-type="float" office:value="29.975999999999999" table:style-name="ce14">
            <text:p>29.97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8" table:style-name="ce13">
            <text:p>201408</text:p>
          </table:table-cell>
          <table:table-cell office:value-type="string" table:style-name="ce15">
            <text:p><text:span text:style-name="T7">5,847,836</text:span></text:p>
          </table:table-cell>
          <table:table-cell office:value-type="string" table:style-name="ce15">
            <text:p><text:span text:style-name="T7">2,748,393</text:span></text:p>
          </table:table-cell>
          <table:table-cell office:value-type="string" table:style-name="ce15">
            <text:p><text:span text:style-name="T7">3,069,411</text:span></text:p>
          </table:table-cell>
          <table:table-cell office:value-type="float" office:value="30.032" table:style-name="ce14">
            <text:p>30.032</text:p>
          </table:table-cell>
          <table:table-cell office:value-type="float" office:value="30.032" table:style-name="ce14">
            <text:p>30.03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9" table:style-name="ce13">
            <text:p>201409</text:p>
          </table:table-cell>
          <table:table-cell office:value-type="string" table:style-name="ce15">
            <text:p><text:span text:style-name="T7">5,861,967</text:span></text:p>
          </table:table-cell>
          <table:table-cell office:value-type="string" table:style-name="ce15">
            <text:p><text:span text:style-name="T7">2,751,945</text:span></text:p>
          </table:table-cell>
          <table:table-cell office:value-type="string" table:style-name="ce15">
            <text:p><text:span text:style-name="T7">3,079,772</text:span></text:p>
          </table:table-cell>
          <table:table-cell office:value-type="float" office:value="30.25" table:style-name="ce14">
            <text:p>30.250</text:p>
          </table:table-cell>
          <table:table-cell office:value-type="float" office:value="30.25" table:style-name="ce14">
            <text:p>30.25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10" table:style-name="ce13">
            <text:p>201410</text:p>
          </table:table-cell>
          <table:table-cell office:value-type="string" table:style-name="ce15">
            <text:p><text:span text:style-name="T7">5,970,785</text:span></text:p>
          </table:table-cell>
          <table:table-cell office:value-type="string" table:style-name="ce15">
            <text:p><text:span text:style-name="T7">2,838,755</text:span></text:p>
          </table:table-cell>
          <table:table-cell office:value-type="string" table:style-name="ce15">
            <text:p><text:span text:style-name="T7">3,101,900</text:span></text:p>
          </table:table-cell>
          <table:table-cell office:value-type="float" office:value="30.13" table:style-name="ce14">
            <text:p>30.130</text:p>
          </table:table-cell>
          <table:table-cell office:value-type="float" office:value="30.13" table:style-name="ce14">
            <text:p>30.13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11" table:style-name="ce13">
            <text:p>201411</text:p>
          </table:table-cell>
          <table:table-cell office:value-type="string" table:style-name="ce15">
            <text:p><text:span text:style-name="T7">5,990,640</text:span></text:p>
          </table:table-cell>
          <table:table-cell office:value-type="string" table:style-name="ce15">
            <text:p><text:span text:style-name="T7">2,832,009</text:span></text:p>
          </table:table-cell>
          <table:table-cell office:value-type="string" table:style-name="ce15">
            <text:p><text:span text:style-name="T7">3,128,462</text:span></text:p>
          </table:table-cell>
          <table:table-cell office:value-type="float" office:value="30.169" table:style-name="ce14">
            <text:p>30.169</text:p>
          </table:table-cell>
          <table:table-cell office:value-type="float" office:value="30.169" table:style-name="ce14">
            <text:p>30.16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12" table:style-name="ce13">
            <text:p>201412</text:p>
          </table:table-cell>
          <table:table-cell office:value-type="string" table:style-name="ce15">
            <text:p><text:span text:style-name="T7">6,187,615</text:span></text:p>
          </table:table-cell>
          <table:table-cell office:value-type="string" table:style-name="ce15">
            <text:p><text:span text:style-name="T7">3,015,646</text:span></text:p>
          </table:table-cell>
          <table:table-cell office:value-type="string" table:style-name="ce15">
            <text:p><text:span text:style-name="T7">3,141,599</text:span></text:p>
          </table:table-cell>
          <table:table-cell office:value-type="float" office:value="30.37" table:style-name="ce14">
            <text:p>30.370</text:p>
          </table:table-cell>
          <table:table-cell office:value-type="float" office:value="30.37" table:style-name="ce14">
            <text:p>30.37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1" table:style-name="ce13">
            <text:p>201501</text:p>
          </table:table-cell>
          <table:table-cell office:value-type="string" table:style-name="ce15">
            <text:p><text:span text:style-name="T7">6,186,785</text:span></text:p>
          </table:table-cell>
          <table:table-cell office:value-type="string" table:style-name="ce15">
            <text:p><text:span text:style-name="T7">3,000,981</text:span></text:p>
          </table:table-cell>
          <table:table-cell office:value-type="string" table:style-name="ce15">
            <text:p><text:span text:style-name="T7">3,155,369</text:span></text:p>
          </table:table-cell>
          <table:table-cell office:value-type="float" office:value="30.434999999999999" table:style-name="ce14">
            <text:p>30.435</text:p>
          </table:table-cell>
          <table:table-cell office:value-type="float" office:value="30.434999999999999" table:style-name="ce14">
            <text:p>30.43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2" table:style-name="ce13">
            <text:p>201502</text:p>
          </table:table-cell>
          <table:table-cell office:value-type="string" table:style-name="ce15">
            <text:p><text:span text:style-name="T7">6,189,950</text:span></text:p>
          </table:table-cell>
          <table:table-cell office:value-type="string" table:style-name="ce15">
            <text:p><text:span text:style-name="T7">3,002,033</text:span></text:p>
          </table:table-cell>
          <table:table-cell office:value-type="string" table:style-name="ce15">
            <text:p><text:span text:style-name="T7">3,157,355</text:span></text:p>
          </table:table-cell>
          <table:table-cell office:value-type="float" office:value="30.562000000000001" table:style-name="ce14">
            <text:p>30.562</text:p>
          </table:table-cell>
          <table:table-cell office:value-type="float" office:value="30.562000000000001" table:style-name="ce14">
            <text:p>30.56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3" table:style-name="ce13">
            <text:p>201503</text:p>
          </table:table-cell>
          <table:table-cell office:value-type="string" table:style-name="ce15">
            <text:p><text:span text:style-name="T7">6,258,655</text:span></text:p>
          </table:table-cell>
          <table:table-cell office:value-type="string" table:style-name="ce15">
            <text:p><text:span text:style-name="T7">3,032,565</text:span></text:p>
          </table:table-cell>
          <table:table-cell office:value-type="string" table:style-name="ce15">
            <text:p><text:span text:style-name="T7">3,195,650</text:span></text:p>
          </table:table-cell>
          <table:table-cell office:value-type="float" office:value="30.44" table:style-name="ce14">
            <text:p>30.440</text:p>
          </table:table-cell>
          <table:table-cell office:value-type="float" office:value="30.44" table:style-name="ce14">
            <text:p>30.44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4" table:style-name="ce13">
            <text:p>201504</text:p>
          </table:table-cell>
          <table:table-cell office:value-type="string" table:style-name="ce15">
            <text:p><text:span text:style-name="T7">6,304,036</text:span></text:p>
          </table:table-cell>
          <table:table-cell office:value-type="string" table:style-name="ce15">
            <text:p><text:span text:style-name="T7">3,033,637</text:span></text:p>
          </table:table-cell>
          <table:table-cell office:value-type="string" table:style-name="ce15">
            <text:p><text:span text:style-name="T7">3,239,887</text:span></text:p>
          </table:table-cell>
          <table:table-cell office:value-type="float" office:value="30.512" table:style-name="ce14">
            <text:p>30.512</text:p>
          </table:table-cell>
          <table:table-cell office:value-type="float" office:value="30.512" table:style-name="ce14">
            <text:p>30.51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5" table:style-name="ce13">
            <text:p>201505</text:p>
          </table:table-cell>
          <table:table-cell office:value-type="string" table:style-name="ce15">
            <text:p><text:span text:style-name="T7">6,318,264</text:span></text:p>
          </table:table-cell>
          <table:table-cell office:value-type="string" table:style-name="ce15">
            <text:p><text:span text:style-name="T7">3,017,731</text:span></text:p>
          </table:table-cell>
          <table:table-cell office:value-type="string" table:style-name="ce15">
            <text:p><text:span text:style-name="T7">3,269,990</text:span></text:p>
          </table:table-cell>
          <table:table-cell office:value-type="float" office:value="30.542999999999999" table:style-name="ce14">
            <text:p>30.543</text:p>
          </table:table-cell>
          <table:table-cell office:value-type="float" office:value="30.542999999999999" table:style-name="ce14">
            <text:p>30.54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6" table:style-name="ce13">
            <text:p>201506</text:p>
          </table:table-cell>
          <table:table-cell office:value-type="string" table:style-name="ce15">
            <text:p><text:span text:style-name="T7">6,358,916</text:span></text:p>
          </table:table-cell>
          <table:table-cell office:value-type="string" table:style-name="ce15">
            <text:p><text:span text:style-name="T7">3,043,353</text:span></text:p>
          </table:table-cell>
          <table:table-cell office:value-type="string" table:style-name="ce15">
            <text:p><text:span text:style-name="T7">3,284,981</text:span></text:p>
          </table:table-cell>
          <table:table-cell office:value-type="float" office:value="30.582000000000001" table:style-name="ce14">
            <text:p>30.582</text:p>
          </table:table-cell>
          <table:table-cell office:value-type="float" office:value="30.582000000000001" table:style-name="ce14">
            <text:p>30.5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7" table:style-name="ce13">
            <text:p>201507</text:p>
          </table:table-cell>
          <table:table-cell office:value-type="string" table:style-name="ce15">
            <text:p><text:span text:style-name="T7">6,381,802</text:span></text:p>
          </table:table-cell>
          <table:table-cell office:value-type="string" table:style-name="ce15">
            <text:p><text:span text:style-name="T7">3,063,142</text:span></text:p>
          </table:table-cell>
          <table:table-cell office:value-type="string" table:style-name="ce15">
            <text:p><text:span text:style-name="T7">3,288,174</text:span></text:p>
          </table:table-cell>
          <table:table-cell office:value-type="float" office:value="30.486000000000001" table:style-name="ce14">
            <text:p>30.486</text:p>
          </table:table-cell>
          <table:table-cell office:value-type="float" office:value="30.486000000000001" table:style-name="ce14">
            <text:p>30.48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8" table:style-name="ce13">
            <text:p>201508</text:p>
          </table:table-cell>
          <table:table-cell office:value-type="string" table:style-name="ce15">
            <text:p><text:span text:style-name="T7">6,410,570</text:span></text:p>
          </table:table-cell>
          <table:table-cell office:value-type="string" table:style-name="ce15">
            <text:p><text:span text:style-name="T7">3,075,944</text:span></text:p>
          </table:table-cell>
          <table:table-cell office:value-type="string" table:style-name="ce15">
            <text:p><text:span text:style-name="T7">3,304,081</text:span></text:p>
          </table:table-cell>
          <table:table-cell office:value-type="float" office:value="30.545000000000002" table:style-name="ce14">
            <text:p>30.545</text:p>
          </table:table-cell>
          <table:table-cell office:value-type="float" office:value="30.545000000000002" table:style-name="ce14">
            <text:p>30.54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9" table:style-name="ce13">
            <text:p>201509</text:p>
          </table:table-cell>
          <table:table-cell office:value-type="string" table:style-name="ce15">
            <text:p><text:span text:style-name="T7">6,404,399</text:span></text:p>
          </table:table-cell>
          <table:table-cell office:value-type="string" table:style-name="ce15">
            <text:p><text:span text:style-name="T7">3,076,009</text:span></text:p>
          </table:table-cell>
          <table:table-cell office:value-type="string" table:style-name="ce15">
            <text:p><text:span text:style-name="T7">3,297,922</text:span></text:p>
          </table:table-cell>
          <table:table-cell office:value-type="float" office:value="30.468" table:style-name="ce14">
            <text:p>30.468</text:p>
          </table:table-cell>
          <table:table-cell office:value-type="float" office:value="30.468" table:style-name="ce14">
            <text:p>30.46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10" table:style-name="ce13">
            <text:p>201510</text:p>
          </table:table-cell>
          <table:table-cell office:value-type="string" table:style-name="ce15">
            <text:p><text:span text:style-name="T7">6,446,979</text:span></text:p>
          </table:table-cell>
          <table:table-cell office:value-type="string" table:style-name="ce15">
            <text:p><text:span text:style-name="T7">3,080,836</text:span></text:p>
          </table:table-cell>
          <table:table-cell office:value-type="string" table:style-name="ce15">
            <text:p><text:span text:style-name="T7">3,335,730</text:span></text:p>
          </table:table-cell>
          <table:table-cell office:value-type="float" office:value="30.413" table:style-name="ce14">
            <text:p>30.413</text:p>
          </table:table-cell>
          <table:table-cell office:value-type="float" office:value="30.413" table:style-name="ce14">
            <text:p>30.41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11" table:style-name="ce13">
            <text:p>201511</text:p>
          </table:table-cell>
          <table:table-cell office:value-type="string" table:style-name="ce15">
            <text:p><text:span text:style-name="T7">6,490,854</text:span></text:p>
          </table:table-cell>
          <table:table-cell office:value-type="string" table:style-name="ce15">
            <text:p><text:span text:style-name="T7">3,107,676</text:span></text:p>
          </table:table-cell>
          <table:table-cell office:value-type="string" table:style-name="ce15">
            <text:p><text:span text:style-name="T7">3,352,699</text:span></text:p>
          </table:table-cell>
          <table:table-cell office:value-type="float" office:value="30.478999999999999" table:style-name="ce14">
            <text:p>30.479</text:p>
          </table:table-cell>
          <table:table-cell office:value-type="float" office:value="30.478999999999999" table:style-name="ce14">
            <text:p>30.47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12" table:style-name="ce13">
            <text:p>201512</text:p>
          </table:table-cell>
          <table:table-cell office:value-type="string" table:style-name="ce15">
            <text:p><text:span text:style-name="T7">6,687,772</text:span></text:p>
          </table:table-cell>
          <table:table-cell office:value-type="string" table:style-name="ce15">
            <text:p><text:span text:style-name="T7">3,317,405</text:span></text:p>
          </table:table-cell>
          <table:table-cell office:value-type="string" table:style-name="ce15">
            <text:p><text:span text:style-name="T7">3,339,838</text:span></text:p>
          </table:table-cell>
          <table:table-cell office:value-type="float" office:value="30.529" table:style-name="ce14">
            <text:p>30.529</text:p>
          </table:table-cell>
          <table:table-cell office:value-type="float" office:value="30.529" table:style-name="ce14">
            <text:p>30.52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71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72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73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75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76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20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7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601" table:style-name="ce13">
            <text:p>201601</text:p>
          </table:table-cell>
          <table:table-cell office:value-type="string" table:style-name="ce19">
            <text:p><text:span text:style-name="T7">6,707,291</text:span></text:p>
          </table:table-cell>
          <table:table-cell office:value-type="string" table:style-name="ce15">
            <text:p><text:span text:style-name="T7">3,312,909</text:span></text:p>
          </table:table-cell>
          <table:table-cell office:value-type="string" table:style-name="ce15">
            <text:p><text:span text:style-name="T7">3,363,868</text:span></text:p>
          </table:table-cell>
          <table:table-cell office:value-type="float" office:value="30.513999999999999" table:style-name="ce14">
            <text:p>30.514</text:p>
          </table:table-cell>
          <table:table-cell office:value-type="float" office:value="30.513999999999999" table:style-name="ce14">
            <text:p>30.514</text:p>
          </table:table-cell>
          <table:table-cell table:number-columns-spanned="1" table:number-rows-spanned="36" table:style-name="ce68"/>
          <table:table-cell table:number-columns-spanned="1" table:number-rows-spanned="16" table:style-name="ce67"/>
          <table:table-cell table:number-columns-spanned="1" table:number-rows-spanned="17" table:style-name="ce67"/>
          <table:table-cell table:number-columns-spanned="1" table:number-rows-spanned="12" table:style-name="ce69"/>
          <table:table-cell table:number-columns-repeated="16374"/>
        </table:table-row>
        <table:table-row table:style-name="ro1">
          <table:table-cell office:value-type="float" office:value="201602" table:style-name="ce13">
            <text:p>201602</text:p>
          </table:table-cell>
          <table:table-cell office:value-type="string" table:style-name="ce15">
            <text:p><text:span text:style-name="T7">6,677,943</text:span></text:p>
          </table:table-cell>
          <table:table-cell office:value-type="string" table:style-name="ce15">
            <text:p><text:span text:style-name="T7">3,271,976</text:span></text:p>
          </table:table-cell>
          <table:table-cell office:value-type="string" table:style-name="ce15">
            <text:p><text:span text:style-name="T7">3,375,431</text:span></text:p>
          </table:table-cell>
          <table:table-cell office:value-type="float" office:value="30.536000000000001" table:style-name="ce14">
            <text:p>30.536</text:p>
          </table:table-cell>
          <table:table-cell office:value-type="float" office:value="30.536000000000001" table:style-name="ce14">
            <text:p>30.53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3" table:style-name="ce13">
            <text:p>201603</text:p>
          </table:table-cell>
          <table:table-cell office:value-type="string" table:style-name="ce15">
            <text:p><text:span text:style-name="T7">6,766,762</text:span></text:p>
          </table:table-cell>
          <table:table-cell office:value-type="string" table:style-name="ce15">
            <text:p><text:span text:style-name="T7">3,277,009</text:span></text:p>
          </table:table-cell>
          <table:table-cell office:value-type="string" table:style-name="ce15">
            <text:p><text:span text:style-name="T7">3,459,881</text:span></text:p>
          </table:table-cell>
          <table:table-cell office:value-type="float" office:value="29.872" table:style-name="ce14">
            <text:p>29.872</text:p>
          </table:table-cell>
          <table:table-cell office:value-type="float" office:value="29.872" table:style-name="ce14">
            <text:p>29.87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4" table:style-name="ce13">
            <text:p>201604</text:p>
          </table:table-cell>
          <table:table-cell office:value-type="string" table:style-name="ce15">
            <text:p><text:span text:style-name="T7">6,802,307</text:span></text:p>
          </table:table-cell>
          <table:table-cell office:value-type="string" table:style-name="ce15">
            <text:p><text:span text:style-name="T7">3,298,747</text:span></text:p>
          </table:table-cell>
          <table:table-cell office:value-type="string" table:style-name="ce15">
            <text:p><text:span text:style-name="T7">3,473,780</text:span></text:p>
          </table:table-cell>
          <table:table-cell office:value-type="float" office:value="29.78" table:style-name="ce14">
            <text:p>29.780</text:p>
          </table:table-cell>
          <table:table-cell office:value-type="float" office:value="29.78" table:style-name="ce14">
            <text:p>29.78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5" table:style-name="ce13">
            <text:p>201605</text:p>
          </table:table-cell>
          <table:table-cell office:value-type="string" table:style-name="ce15">
            <text:p><text:span text:style-name="T7">6,831,130</text:span></text:p>
          </table:table-cell>
          <table:table-cell office:value-type="string" table:style-name="ce15">
            <text:p><text:span text:style-name="T7">3,298,840</text:span></text:p>
          </table:table-cell>
          <table:table-cell office:value-type="string" table:style-name="ce15">
            <text:p><text:span text:style-name="T7">3,502,485</text:span></text:p>
          </table:table-cell>
          <table:table-cell office:value-type="float" office:value="29.805" table:style-name="ce14">
            <text:p>29.805</text:p>
          </table:table-cell>
          <table:table-cell office:value-type="float" office:value="29.805" table:style-name="ce14">
            <text:p>29.8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6" table:style-name="ce13">
            <text:p>201606</text:p>
          </table:table-cell>
          <table:table-cell office:value-type="string" table:style-name="ce15">
            <text:p><text:span text:style-name="T7">6,839,243</text:span></text:p>
          </table:table-cell>
          <table:table-cell office:value-type="string" table:style-name="ce15">
            <text:p><text:span text:style-name="T7">3,308,606</text:span></text:p>
          </table:table-cell>
          <table:table-cell office:value-type="string" table:style-name="ce15">
            <text:p><text:span text:style-name="T7">3,500,714</text:span></text:p>
          </table:table-cell>
          <table:table-cell office:value-type="float" office:value="29.922999999999998" table:style-name="ce14">
            <text:p>29.923</text:p>
          </table:table-cell>
          <table:table-cell office:value-type="float" office:value="29.922999999999998" table:style-name="ce14">
            <text:p>29.92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7" table:style-name="ce13">
            <text:p>201607</text:p>
          </table:table-cell>
          <table:table-cell office:value-type="string" table:style-name="ce15">
            <text:p><text:span text:style-name="T7">6,907,855</text:span></text:p>
          </table:table-cell>
          <table:table-cell office:value-type="string" table:style-name="ce15">
            <text:p><text:span text:style-name="T7">3,341,396</text:span></text:p>
          </table:table-cell>
          <table:table-cell office:value-type="string" table:style-name="ce15">
            <text:p><text:span text:style-name="T7">3,538,894</text:span></text:p>
          </table:table-cell>
          <table:table-cell office:value-type="float" office:value="27.565000000000001" table:style-name="ce14">
            <text:p>27.565</text:p>
          </table:table-cell>
          <table:table-cell office:value-type="float" office:value="27.565000000000001" table:style-name="ce14">
            <text:p>27.56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8" table:style-name="ce13">
            <text:p>201608</text:p>
          </table:table-cell>
          <table:table-cell office:value-type="string" table:style-name="ce15">
            <text:p><text:span text:style-name="T7">6,905,720</text:span></text:p>
          </table:table-cell>
          <table:table-cell office:value-type="string" table:style-name="ce15">
            <text:p><text:span text:style-name="T7">3,339,504</text:span></text:p>
          </table:table-cell>
          <table:table-cell office:value-type="string" table:style-name="ce15">
            <text:p><text:span text:style-name="T7">3,538,743</text:span></text:p>
          </table:table-cell>
          <table:table-cell office:value-type="float" office:value="27.472999999999999" table:style-name="ce14">
            <text:p>27.473</text:p>
          </table:table-cell>
          <table:table-cell office:value-type="float" office:value="27.472999999999999" table:style-name="ce14">
            <text:p>27.47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9" table:style-name="ce13">
            <text:p>201609</text:p>
          </table:table-cell>
          <table:table-cell office:value-type="string" table:style-name="ce15">
            <text:p><text:span text:style-name="T7">6,941,934</text:span></text:p>
          </table:table-cell>
          <table:table-cell office:value-type="string" table:style-name="ce15">
            <text:p><text:span text:style-name="T7">3,348,988</text:span></text:p>
          </table:table-cell>
          <table:table-cell office:value-type="string" table:style-name="ce15">
            <text:p><text:span text:style-name="T7">3,565,436</text:span></text:p>
          </table:table-cell>
          <table:table-cell office:value-type="float" office:value="27.51" table:style-name="ce14">
            <text:p>27.510</text:p>
          </table:table-cell>
          <table:table-cell office:value-type="float" office:value="27.51" table:style-name="ce14">
            <text:p>27.51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10" table:style-name="ce13">
            <text:p>201610</text:p>
          </table:table-cell>
          <table:table-cell office:value-type="string" table:style-name="ce15">
            <text:p><text:span text:style-name="T7">6,957,805</text:span></text:p>
          </table:table-cell>
          <table:table-cell office:value-type="string" table:style-name="ce15">
            <text:p><text:span text:style-name="T7">3,347,307</text:span></text:p>
          </table:table-cell>
          <table:table-cell office:value-type="string" table:style-name="ce15">
            <text:p><text:span text:style-name="T7">3,583,009</text:span></text:p>
          </table:table-cell>
          <table:table-cell office:value-type="float" office:value="27.489000000000001" table:style-name="ce14">
            <text:p>27.489</text:p>
          </table:table-cell>
          <table:table-cell office:value-type="float" office:value="27.489000000000001" table:style-name="ce14">
            <text:p>27.48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11" table:style-name="ce13">
            <text:p>201611</text:p>
          </table:table-cell>
          <table:table-cell office:value-type="string" table:style-name="ce15">
            <text:p><text:span text:style-name="T7">6,953,223</text:span></text:p>
          </table:table-cell>
          <table:table-cell office:value-type="string" table:style-name="ce15">
            <text:p><text:span text:style-name="T7">3,351,214</text:span></text:p>
          </table:table-cell>
          <table:table-cell office:value-type="string" table:style-name="ce15">
            <text:p><text:span text:style-name="T7">3,574,648</text:span></text:p>
          </table:table-cell>
          <table:table-cell office:value-type="float" office:value="27.361000000000001" table:style-name="ce14">
            <text:p>27.361</text:p>
          </table:table-cell>
          <table:table-cell office:value-type="float" office:value="27.361000000000001" table:style-name="ce14">
            <text:p>27.36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12" table:style-name="ce13">
            <text:p>201612</text:p>
          </table:table-cell>
          <table:table-cell office:value-type="string" table:style-name="ce15">
            <text:p><text:span text:style-name="T7">6,965,765</text:span></text:p>
          </table:table-cell>
          <table:table-cell office:value-type="string" table:style-name="ce15">
            <text:p><text:span text:style-name="T7">3,347,068</text:span></text:p>
          </table:table-cell>
          <table:table-cell office:value-type="string" table:style-name="ce15">
            <text:p><text:span text:style-name="T7">3,591,288</text:span></text:p>
          </table:table-cell>
          <table:table-cell office:value-type="float" office:value="27.408999999999999" table:style-name="ce14">
            <text:p>27.409</text:p>
          </table:table-cell>
          <table:table-cell office:value-type="float" office:value="27.408999999999999" table:style-name="ce14">
            <text:p>27.40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701" table:style-name="ce13">
            <text:p>201701</text:p>
          </table:table-cell>
          <table:table-cell office:value-type="string" table:style-name="ce15">
            <text:p><text:span text:style-name="T7">6,975,235</text:span></text:p>
          </table:table-cell>
          <table:table-cell office:value-type="string" table:style-name="ce15">
            <text:p><text:span text:style-name="T7">3,336,777</text:span></text:p>
          </table:table-cell>
          <table:table-cell office:value-type="string" table:style-name="ce15">
            <text:p><text:span text:style-name="T7">3,597,940</text:span></text:p>
          </table:table-cell>
          <table:table-cell office:value-type="float" office:value="40.518000000000001" table:style-name="ce14">
            <text:p>40.518</text:p>
          </table:table-cell>
          <table:table-cell office:value-type="float" office:value="27.306000000000001" table:style-name="ce14">
            <text:p>27.306</text:p>
          </table:table-cell>
          <table:covered-table-cell/>
          <table:covered-table-cell/>
          <table:covered-table-cell/>
          <table:table-cell office:value-type="float" office:value="13.212" table:style-name="ce21">
            <text:p>13.212</text:p>
          </table:table-cell>
          <table:table-cell table:number-columns-repeated="16374"/>
        </table:table-row>
        <table:table-row table:style-name="ro1">
          <table:table-cell office:value-type="float" office:value="201702" table:style-name="ce13">
            <text:p>201702</text:p>
          </table:table-cell>
          <table:table-cell office:value-type="string" table:style-name="ce15">
            <text:p><text:span text:style-name="T7">7,053,664</text:span></text:p>
          </table:table-cell>
          <table:table-cell office:value-type="string" table:style-name="ce15">
            <text:p><text:span text:style-name="T7">3,386,786</text:span></text:p>
          </table:table-cell>
          <table:table-cell office:value-type="string" table:style-name="ce15">
            <text:p><text:span text:style-name="T7">3,624,775</text:span></text:p>
          </table:table-cell>
          <table:table-cell office:value-type="float" office:value="42.103000000000002" table:style-name="ce14">
            <text:p>42.103</text:p>
          </table:table-cell>
          <table:table-cell office:value-type="float" office:value="27.08" table:style-name="ce14">
            <text:p>27.080</text:p>
          </table:table-cell>
          <table:covered-table-cell/>
          <table:covered-table-cell/>
          <table:covered-table-cell/>
          <table:table-cell office:value-type="float" office:value="15.023" table:style-name="ce21">
            <text:p>15.023</text:p>
          </table:table-cell>
          <table:table-cell table:number-columns-repeated="16374"/>
        </table:table-row>
        <table:table-row table:style-name="ro1">
          <table:table-cell office:value-type="float" office:value="201703" table:style-name="ce13">
            <text:p>201703</text:p>
          </table:table-cell>
          <table:table-cell office:value-type="string" table:style-name="ce15">
            <text:p><text:span text:style-name="T7">7,061,010</text:span></text:p>
          </table:table-cell>
          <table:table-cell office:value-type="string" table:style-name="ce15">
            <text:p><text:span text:style-name="T7">3,365,104</text:span></text:p>
          </table:table-cell>
          <table:table-cell office:value-type="string" table:style-name="ce15">
            <text:p><text:span text:style-name="T7">3,651,710</text:span></text:p>
          </table:table-cell>
          <table:table-cell office:value-type="float" office:value="44.195999999999998" table:style-name="ce14">
            <text:p>44.196</text:p>
          </table:table-cell>
          <table:table-cell office:value-type="float" office:value="26.99" table:style-name="ce14">
            <text:p>26.990</text:p>
          </table:table-cell>
          <table:covered-table-cell/>
          <table:covered-table-cell/>
          <table:covered-table-cell/>
          <table:table-cell office:value-type="float" office:value="17.206" table:style-name="ce21">
            <text:p>17.206</text:p>
          </table:table-cell>
          <table:table-cell table:number-columns-repeated="16374"/>
        </table:table-row>
        <table:table-row table:style-name="ro1">
          <table:table-cell office:value-type="float" office:value="201704" table:style-name="ce13">
            <text:p>201704</text:p>
          </table:table-cell>
          <table:table-cell office:value-type="string" table:style-name="ce15">
            <text:p><text:span text:style-name="T7">7,111,017</text:span></text:p>
          </table:table-cell>
          <table:table-cell office:value-type="string" table:style-name="ce15">
            <text:p><text:span text:style-name="T7">3,337,092</text:span></text:p>
          </table:table-cell>
          <table:table-cell office:value-type="string" table:style-name="ce15">
            <text:p><text:span text:style-name="T7">3,729,129</text:span></text:p>
          </table:table-cell>
          <table:table-cell office:value-type="float" office:value="44.795999999999999" table:style-name="ce14">
            <text:p>44.796</text:p>
          </table:table-cell>
          <table:table-cell office:value-type="float" office:value="26.856000000000002" table:style-name="ce14">
            <text:p>26.856</text:p>
          </table:table-cell>
          <table:covered-table-cell/>
          <table:covered-table-cell/>
          <table:covered-table-cell/>
          <table:table-cell office:value-type="float" office:value="17.940000000000001" table:style-name="ce21">
            <text:p>17.940</text:p>
          </table:table-cell>
          <table:table-cell table:number-columns-repeated="16374"/>
        </table:table-row>
        <table:table-row table:style-name="ro1">
          <table:table-cell office:value-type="float" office:value="201705" table:style-name="ce13">
            <text:p>201705</text:p>
          </table:table-cell>
          <table:table-cell office:value-type="string" table:style-name="ce15">
            <text:p><text:span text:style-name="T7">7,144,340</text:span></text:p>
          </table:table-cell>
          <table:table-cell office:value-type="string" table:style-name="ce15">
            <text:p><text:span text:style-name="T7">3,319,679</text:span></text:p>
          </table:table-cell>
          <table:table-cell office:value-type="string" table:style-name="ce15">
            <text:p><text:span text:style-name="T7">3,776,203</text:span></text:p>
          </table:table-cell>
          <table:table-cell office:value-type="float" office:value="48.457999999999998" table:style-name="ce14">
            <text:p>48.458</text:p>
          </table:table-cell>
          <table:table-cell office:value-type="float" office:value="26.824000000000002" table:style-name="ce14">
            <text:p>26.824</text:p>
          </table:table-cell>
          <table:covered-table-cell/>
          <table:table-cell office:value-type="float" office:value="3.355" table:style-name="ce14">
            <text:p>3.355</text:p>
          </table:table-cell>
          <table:covered-table-cell/>
          <table:table-cell office:value-type="float" office:value="18.279" table:style-name="ce21">
            <text:p>18.279</text:p>
          </table:table-cell>
          <table:table-cell table:number-columns-repeated="16374"/>
        </table:table-row>
        <table:table-row table:style-name="ro1">
          <table:table-cell office:value-type="float" office:value="201706" table:style-name="ce13">
            <text:p>201706</text:p>
          </table:table-cell>
          <table:table-cell office:value-type="string" table:style-name="ce15">
            <text:p><text:span text:style-name="T7">7,160,665</text:span></text:p>
          </table:table-cell>
          <table:table-cell office:value-type="string" table:style-name="ce15">
            <text:p><text:span text:style-name="T7">3,318,030</text:span></text:p>
          </table:table-cell>
          <table:table-cell office:value-type="string" table:style-name="ce15">
            <text:p><text:span text:style-name="T7">3,792,898</text:span></text:p>
          </table:table-cell>
          <table:table-cell office:value-type="float" office:value="49.737000000000002" table:style-name="ce14">
            <text:p>49.737</text:p>
          </table:table-cell>
          <table:table-cell office:value-type="float" office:value="26.786000000000001" table:style-name="ce14">
            <text:p>26.786</text:p>
          </table:table-cell>
          <table:covered-table-cell/>
          <table:table-cell office:value-type="float" office:value="3.5339999999999998" table:style-name="ce14">
            <text:p>3.534</text:p>
          </table:table-cell>
          <table:table-cell table:style-name="ce22"/>
          <table:table-cell office:value-type="float" office:value="19.417000000000002" table:style-name="ce21">
            <text:p>19.417</text:p>
          </table:table-cell>
          <table:table-cell table:number-columns-repeated="16374"/>
        </table:table-row>
        <table:table-row table:style-name="ro1">
          <table:table-cell office:value-type="float" office:value="201707" table:style-name="ce13">
            <text:p>201707</text:p>
          </table:table-cell>
          <table:table-cell office:value-type="string" table:style-name="ce15">
            <text:p><text:span text:style-name="T7">7,193,134</text:span></text:p>
          </table:table-cell>
          <table:table-cell office:value-type="string" table:style-name="ce15">
            <text:p><text:span text:style-name="T7">3,299,421</text:span></text:p>
          </table:table-cell>
          <table:table-cell office:value-type="string" table:style-name="ce15">
            <text:p><text:span text:style-name="T7">3,827,602</text:span></text:p>
          </table:table-cell>
          <table:table-cell office:value-type="float" office:value="66.111000000000004" table:style-name="ce14">
            <text:p>66.111</text:p>
          </table:table-cell>
          <table:table-cell office:value-type="float" office:value="26.669" table:style-name="ce14">
            <text:p>26.669</text:p>
          </table:table-cell>
          <table:covered-table-cell/>
          <table:table-cell office:value-type="float" office:value="3.6739999999999999" table:style-name="ce14">
            <text:p>3.674</text:p>
          </table:table-cell>
          <table:table-cell office:value-type="float" office:value="15.852" table:style-name="ce14">
            <text:p>15.852</text:p>
          </table:table-cell>
          <table:table-cell office:value-type="float" office:value="19.916" table:style-name="ce21">
            <text:p>19.916</text:p>
          </table:table-cell>
          <table:table-cell table:number-columns-repeated="16374"/>
        </table:table-row>
        <table:table-row table:style-name="ro1">
          <table:table-cell office:value-type="float" office:value="201708" table:style-name="ce13">
            <text:p>201708</text:p>
          </table:table-cell>
          <table:table-cell office:value-type="string" table:style-name="ce15">
            <text:p><text:span text:style-name="T7">7,198,292</text:span></text:p>
          </table:table-cell>
          <table:table-cell office:value-type="string" table:style-name="ce15">
            <text:p><text:span text:style-name="T7">3,301,368</text:span></text:p>
          </table:table-cell>
          <table:table-cell office:value-type="string" table:style-name="ce15">
            <text:p><text:span text:style-name="T7">3,827,586</text:span></text:p>
          </table:table-cell>
          <table:table-cell office:value-type="float" office:value="69.337999999999994" table:style-name="ce14">
            <text:p>69.338</text:p>
          </table:table-cell>
          <table:table-cell office:value-type="float" office:value="26.658999999999999" table:style-name="ce14">
            <text:p>26.659</text:p>
          </table:table-cell>
          <table:covered-table-cell/>
          <table:table-cell office:value-type="float" office:value="3.9860000000000002" table:style-name="ce14">
            <text:p>3.986</text:p>
          </table:table-cell>
          <table:table-cell office:value-type="float" office:value="18.042000000000002" table:style-name="ce14">
            <text:p>18.042</text:p>
          </table:table-cell>
          <table:table-cell office:value-type="float" office:value="20.651" table:style-name="ce21">
            <text:p>20.651</text:p>
          </table:table-cell>
          <table:table-cell table:number-columns-repeated="16374"/>
        </table:table-row>
        <table:table-row table:style-name="ro1">
          <table:table-cell office:value-type="float" office:value="201709" table:style-name="ce13">
            <text:p>201709</text:p>
          </table:table-cell>
          <table:table-cell office:value-type="string" table:style-name="ce15">
            <text:p><text:span text:style-name="T7">7,342,867</text:span></text:p>
          </table:table-cell>
          <table:table-cell office:value-type="string" table:style-name="ce15">
            <text:p><text:span text:style-name="T7">3,435,610</text:span></text:p>
          </table:table-cell>
          <table:table-cell office:value-type="string" table:style-name="ce15">
            <text:p><text:span text:style-name="T7">3,836,680</text:span></text:p>
          </table:table-cell>
          <table:table-cell office:value-type="float" office:value="70.576999999999998" table:style-name="ce14">
            <text:p>70.577</text:p>
          </table:table-cell>
          <table:table-cell office:value-type="float" office:value="26.547999999999998" table:style-name="ce14">
            <text:p>26.548</text:p>
          </table:table-cell>
          <table:covered-table-cell/>
          <table:table-cell office:value-type="float" office:value="4.1520000000000001" table:style-name="ce14">
            <text:p>4.152</text:p>
          </table:table-cell>
          <table:table-cell office:value-type="float" office:value="19.096" table:style-name="ce14">
            <text:p>19.096</text:p>
          </table:table-cell>
          <table:table-cell office:value-type="float" office:value="20.780999999999999" table:style-name="ce21">
            <text:p>20.781</text:p>
          </table:table-cell>
          <table:table-cell table:number-columns-repeated="16374"/>
        </table:table-row>
        <table:table-row table:style-name="ro1">
          <table:table-cell office:value-type="float" office:value="201710" table:style-name="ce13">
            <text:p>201710</text:p>
          </table:table-cell>
          <table:table-cell office:value-type="string" table:style-name="ce15">
            <text:p><text:span text:style-name="T7">7,383,592</text:span></text:p>
          </table:table-cell>
          <table:table-cell office:value-type="string" table:style-name="ce15">
            <text:p><text:span text:style-name="T7">3,470,343</text:span></text:p>
          </table:table-cell>
          <table:table-cell office:value-type="string" table:style-name="ce15">
            <text:p><text:span text:style-name="T7">3,841,663</text:span></text:p>
          </table:table-cell>
          <table:table-cell office:value-type="float" office:value="71.585999999999999" table:style-name="ce14">
            <text:p>71.586</text:p>
          </table:table-cell>
          <table:table-cell office:value-type="float" office:value="26.436" table:style-name="ce14">
            <text:p>26.436</text:p>
          </table:table-cell>
          <table:covered-table-cell/>
          <table:table-cell office:value-type="float" office:value="4.3760000000000003" table:style-name="ce14">
            <text:p>4.376</text:p>
          </table:table-cell>
          <table:table-cell office:value-type="float" office:value="19.574999999999999" table:style-name="ce14">
            <text:p>19.575</text:p>
          </table:table-cell>
          <table:table-cell office:value-type="float" office:value="21.199000000000002" table:style-name="ce21">
            <text:p>21.199</text:p>
          </table:table-cell>
          <table:table-cell table:number-columns-repeated="16374"/>
        </table:table-row>
        <table:table-row table:style-name="ro1">
          <table:table-cell office:value-type="float" office:value="201711" table:style-name="ce13">
            <text:p>201711</text:p>
          </table:table-cell>
          <table:table-cell office:value-type="string" table:style-name="ce15">
            <text:p><text:span text:style-name="T7">7,476,557</text:span></text:p>
          </table:table-cell>
          <table:table-cell office:value-type="string" table:style-name="ce15">
            <text:p><text:span text:style-name="T7">3,540,931</text:span></text:p>
          </table:table-cell>
          <table:table-cell office:value-type="string" table:style-name="ce15">
            <text:p><text:span text:style-name="T7">3,867,733</text:span></text:p>
          </table:table-cell>
          <table:table-cell office:value-type="float" office:value="67.893000000000001" table:style-name="ce14">
            <text:p>67.893</text:p>
          </table:table-cell>
          <table:table-cell office:value-type="float" office:value="26.295999999999999" table:style-name="ce14">
            <text:p>26.296</text:p>
          </table:table-cell>
          <table:covered-table-cell/>
          <table:table-cell office:value-type="float" office:value="4.4660000000000002" table:style-name="ce14">
            <text:p>4.466</text:p>
          </table:table-cell>
          <table:table-cell office:value-type="float" office:value="15.826000000000001" table:style-name="ce14">
            <text:p>15.826</text:p>
          </table:table-cell>
          <table:table-cell office:value-type="float" office:value="21.305" table:style-name="ce21">
            <text:p>21.305</text:p>
          </table:table-cell>
          <table:table-cell table:number-columns-repeated="16374"/>
        </table:table-row>
        <table:table-row table:style-name="ro1">
          <table:table-cell office:value-type="float" office:value="201712" table:style-name="ce13">
            <text:p>201712</text:p>
          </table:table-cell>
          <table:table-cell office:value-type="string" table:style-name="ce15">
            <text:p><text:span text:style-name="T7">7,521,606</text:span></text:p>
          </table:table-cell>
          <table:table-cell office:value-type="string" table:style-name="ce15">
            <text:p><text:span text:style-name="T7">3,546,688</text:span></text:p>
          </table:table-cell>
          <table:table-cell office:value-type="string" table:style-name="ce15">
            <text:p><text:span text:style-name="T7">3,902,592</text:span></text:p>
          </table:table-cell>
          <table:table-cell office:value-type="float" office:value="72.325999999999993" table:style-name="ce14">
            <text:p>72.326</text:p>
          </table:table-cell>
          <table:table-cell office:value-type="float" office:value="26.338000000000001" table:style-name="ce14">
            <text:p>26.338</text:p>
          </table:table-cell>
          <table:covered-table-cell/>
          <table:table-cell office:value-type="float" office:value="4.6230000000000002" table:style-name="ce14">
            <text:p>4.623</text:p>
          </table:table-cell>
          <table:table-cell office:value-type="float" office:value="19.613" table:style-name="ce14">
            <text:p>19.613</text:p>
          </table:table-cell>
          <table:table-cell office:value-type="float" office:value="21.751999999999999" table:style-name="ce21">
            <text:p>21.752</text:p>
          </table:table-cell>
          <table:table-cell table:number-columns-repeated="16374"/>
        </table:table-row>
        <table:table-row table:style-name="ro1">
          <table:table-cell office:value-type="float" office:value="201801" table:style-name="ce13">
            <text:p>201801</text:p>
          </table:table-cell>
          <table:table-cell office:value-type="string" table:style-name="ce15">
            <text:p><text:span text:style-name="T7">7,530,091</text:span></text:p>
          </table:table-cell>
          <table:table-cell office:value-type="string" table:style-name="ce15">
            <text:p><text:span text:style-name="T7">3,555,744</text:span></text:p>
          </table:table-cell>
          <table:table-cell office:value-type="string" table:style-name="ce15">
            <text:p><text:span text:style-name="T7">3,901,068</text:span></text:p>
          </table:table-cell>
          <table:table-cell office:value-type="float" office:value="73.278999999999996" table:style-name="ce14">
            <text:p>73.279</text:p>
          </table:table-cell>
          <table:table-cell office:value-type="float" office:value="26.28" table:style-name="ce14">
            <text:p>26.280</text:p>
          </table:table-cell>
          <table:covered-table-cell/>
          <table:table-cell office:value-type="float" office:value="4.7009999999999996" table:style-name="ce14">
            <text:p>4.701</text:p>
          </table:table-cell>
          <table:table-cell office:value-type="float" office:value="20.39" table:style-name="ce14">
            <text:p>20.390</text:p>
          </table:table-cell>
          <table:table-cell office:value-type="float" office:value="21.908000000000001" table:style-name="ce21">
            <text:p>21.908</text:p>
          </table:table-cell>
          <table:table-cell table:number-columns-repeated="16374"/>
        </table:table-row>
        <table:table-row table:style-name="ro1">
          <table:table-cell office:value-type="float" office:value="201802" table:style-name="ce13">
            <text:p>201802</text:p>
          </table:table-cell>
          <table:table-cell office:value-type="string" table:style-name="ce15">
            <text:p><text:span text:style-name="T7">7,520,303</text:span></text:p>
          </table:table-cell>
          <table:table-cell office:value-type="string" table:style-name="ce15">
            <text:p><text:span text:style-name="T7">3,537,497</text:span></text:p>
          </table:table-cell>
          <table:table-cell office:value-type="string" table:style-name="ce15">
            <text:p><text:span text:style-name="T7">3,909,228</text:span></text:p>
          </table:table-cell>
          <table:table-cell office:value-type="float" office:value="73.578000000000003" table:style-name="ce14">
            <text:p>73.578</text:p>
          </table:table-cell>
          <table:table-cell office:value-type="float" office:value="25.962" table:style-name="ce14">
            <text:p>25.962</text:p>
          </table:table-cell>
          <table:covered-table-cell/>
          <table:table-cell office:value-type="float" office:value="4.7549999999999999" table:style-name="ce14">
            <text:p>4.755</text:p>
          </table:table-cell>
          <table:table-cell office:value-type="float" office:value="20.46" table:style-name="ce14">
            <text:p>20.460</text:p>
          </table:table-cell>
          <table:table-cell office:value-type="float" office:value="22.401" table:style-name="ce21">
            <text:p>22.401</text:p>
          </table:table-cell>
          <table:table-cell table:number-columns-repeated="16374"/>
        </table:table-row>
        <table:table-row table:style-name="ro1">
          <table:table-cell office:value-type="float" office:value="201803" table:style-name="ce13">
            <text:p>201803</text:p>
          </table:table-cell>
          <table:table-cell office:value-type="string" table:style-name="ce15">
            <text:p><text:span text:style-name="T7">7,554,794</text:span></text:p>
          </table:table-cell>
          <table:table-cell office:value-type="string" table:style-name="ce15">
            <text:p><text:span text:style-name="T7">3,563,433</text:span></text:p>
          </table:table-cell>
          <table:table-cell office:value-type="string" table:style-name="ce15">
            <text:p><text:span text:style-name="T7">3,917,959</text:span></text:p>
          </table:table-cell>
          <table:table-cell office:value-type="float" office:value="73.402000000000001" table:style-name="ce14">
            <text:p>73.402</text:p>
          </table:table-cell>
          <table:table-cell office:value-type="float" office:value="25.888000000000002" table:style-name="ce14">
            <text:p>25.888</text:p>
          </table:table-cell>
          <table:covered-table-cell/>
          <table:table-cell office:value-type="float" office:value="4.8360000000000003" table:style-name="ce14">
            <text:p>4.836</text:p>
          </table:table-cell>
          <table:table-cell office:value-type="float" office:value="20.751000000000001" table:style-name="ce14">
            <text:p>20.751</text:p>
          </table:table-cell>
          <table:table-cell office:value-type="float" office:value="21.927" table:style-name="ce21">
            <text:p>21.927</text:p>
          </table:table-cell>
          <table:table-cell table:number-columns-repeated="16374"/>
        </table:table-row>
        <table:table-row table:style-name="ro1">
          <table:table-cell office:value-type="float" office:value="201804" table:style-name="ce13">
            <text:p>201804</text:p>
          </table:table-cell>
          <table:table-cell office:value-type="string" table:style-name="ce15">
            <text:p><text:span text:style-name="T7">7,617,799</text:span></text:p>
          </table:table-cell>
          <table:table-cell office:value-type="string" table:style-name="ce15">
            <text:p><text:span text:style-name="T7">3,557,540</text:span></text:p>
          </table:table-cell>
          <table:table-cell office:value-type="string" table:style-name="ce15">
            <text:p><text:span text:style-name="T7">3,986,698</text:span></text:p>
          </table:table-cell>
          <table:table-cell office:value-type="float" office:value="73.561000000000007" table:style-name="ce14">
            <text:p>73.561</text:p>
          </table:table-cell>
          <table:table-cell office:value-type="float" office:value="25.827000000000002" table:style-name="ce14">
            <text:p>25.827</text:p>
          </table:table-cell>
          <table:covered-table-cell/>
          <table:table-cell office:value-type="float" office:value="4.9729999999999999" table:style-name="ce14">
            <text:p>4.973</text:p>
          </table:table-cell>
          <table:table-cell office:value-type="float" office:value="20.757000000000001" table:style-name="ce14">
            <text:p>20.757</text:p>
          </table:table-cell>
          <table:table-cell office:value-type="float" office:value="22.004000000000001" table:style-name="ce21">
            <text:p>22.004</text:p>
          </table:table-cell>
          <table:table-cell table:number-columns-repeated="16374"/>
        </table:table-row>
        <table:table-row table:style-name="ro1">
          <table:table-cell office:value-type="float" office:value="201805" table:style-name="ce13">
            <text:p>201805</text:p>
          </table:table-cell>
          <table:table-cell office:value-type="string" table:style-name="ce15">
            <text:p><text:span text:style-name="T7">7,642,859</text:span></text:p>
          </table:table-cell>
          <table:table-cell office:value-type="string" table:style-name="ce15">
            <text:p><text:span text:style-name="T7">3,572,121</text:span></text:p>
          </table:table-cell>
          <table:table-cell office:value-type="string" table:style-name="ce15">
            <text:p><text:span text:style-name="T7">3,996,571</text:span></text:p>
          </table:table-cell>
          <table:table-cell office:value-type="float" office:value="74.167000000000002" table:style-name="ce14">
            <text:p>74.167</text:p>
          </table:table-cell>
          <table:table-cell office:value-type="float" office:value="25.83" table:style-name="ce14">
            <text:p>25.830</text:p>
          </table:table-cell>
          <table:covered-table-cell/>
          <table:table-cell office:value-type="float" office:value="5.0670000000000002" table:style-name="ce14">
            <text:p>5.067</text:p>
          </table:table-cell>
          <table:table-cell office:value-type="float" office:value="20.975000000000001" table:style-name="ce14">
            <text:p>20.975</text:p>
          </table:table-cell>
          <table:table-cell office:value-type="float" office:value="22.295000000000002" table:style-name="ce21">
            <text:p>22.295</text:p>
          </table:table-cell>
          <table:table-cell table:number-columns-repeated="16374"/>
        </table:table-row>
        <table:table-row table:style-name="ro1">
          <table:table-cell office:value-type="float" office:value="201806" table:style-name="ce13">
            <text:p>201806</text:p>
          </table:table-cell>
          <table:table-cell office:value-type="string" table:style-name="ce15">
            <text:p><text:span text:style-name="T7">7,683,564</text:span></text:p>
          </table:table-cell>
          <table:table-cell office:value-type="string" table:style-name="ce15">
            <text:p><text:span text:style-name="T7">3,576,869</text:span></text:p>
          </table:table-cell>
          <table:table-cell office:value-type="string" table:style-name="ce15">
            <text:p><text:span text:style-name="T7">4,032,123</text:span></text:p>
          </table:table-cell>
          <table:table-cell office:value-type="float" office:value="74.572000000000003" table:style-name="ce14">
            <text:p>74.572</text:p>
          </table:table-cell>
          <table:table-cell office:value-type="float" office:value="25.635999999999999" table:style-name="ce14">
            <text:p>25.636</text:p>
          </table:table-cell>
          <table:covered-table-cell/>
          <table:table-cell office:value-type="float" office:value="5.1070000000000002" table:style-name="ce14">
            <text:p>5.107</text:p>
          </table:table-cell>
          <table:table-cell office:value-type="float" office:value="21.484999999999999" table:style-name="ce14">
            <text:p>21.485</text:p>
          </table:table-cell>
          <table:table-cell office:value-type="float" office:value="22.344000000000001" table:style-name="ce21">
            <text:p>22.344</text:p>
          </table:table-cell>
          <table:table-cell table:number-columns-repeated="16374"/>
        </table:table-row>
        <table:table-row table:style-name="ro1">
          <table:table-cell office:value-type="float" office:value="201807" table:style-name="ce13">
            <text:p>201807</text:p>
          </table:table-cell>
          <table:table-cell office:value-type="string" table:style-name="ce15">
            <text:p><text:span text:style-name="T7">7,712,993</text:span></text:p>
          </table:table-cell>
          <table:table-cell office:value-type="string" table:style-name="ce15">
            <text:p><text:span text:style-name="T7">3,584,074</text:span></text:p>
          </table:table-cell>
          <table:table-cell office:value-type="string" table:style-name="ce15">
            <text:p><text:span text:style-name="T7">4,054,158</text:span></text:p>
          </table:table-cell>
          <table:table-cell office:value-type="float" office:value="74.760999999999996" table:style-name="ce14">
            <text:p>74.761</text:p>
          </table:table-cell>
          <table:table-cell office:value-type="float" office:value="25.622" table:style-name="ce14">
            <text:p>25.622</text:p>
          </table:table-cell>
          <table:covered-table-cell/>
          <table:table-cell office:value-type="float" office:value="5.13" table:style-name="ce14">
            <text:p>5.130</text:p>
          </table:table-cell>
          <table:table-cell office:value-type="float" office:value="21.597000000000001" table:style-name="ce14">
            <text:p>21.597</text:p>
          </table:table-cell>
          <table:table-cell office:value-type="float" office:value="22.411999999999999" table:style-name="ce21">
            <text:p>22.412</text:p>
          </table:table-cell>
          <table:table-cell table:number-columns-repeated="16374"/>
        </table:table-row>
        <table:table-row table:style-name="ro1">
          <table:table-cell office:value-type="float" office:value="201808" table:style-name="ce13">
            <text:p>201808</text:p>
          </table:table-cell>
          <table:table-cell office:value-type="string" table:style-name="ce15">
            <text:p><text:span text:style-name="T7">7,691,651</text:span></text:p>
          </table:table-cell>
          <table:table-cell office:value-type="string" table:style-name="ce15">
            <text:p><text:span text:style-name="T7">3,581,981</text:span></text:p>
          </table:table-cell>
          <table:table-cell office:value-type="string" table:style-name="ce15">
            <text:p><text:span text:style-name="T7">4,034,900</text:span></text:p>
          </table:table-cell>
          <table:table-cell office:value-type="float" office:value="74.77" table:style-name="ce14">
            <text:p>74.770</text:p>
          </table:table-cell>
          <table:table-cell office:value-type="float" office:value="25.541" table:style-name="ce14">
            <text:p>25.541</text:p>
          </table:table-cell>
          <table:covered-table-cell/>
          <table:table-cell office:value-type="float" office:value="5.1420000000000003" table:style-name="ce14">
            <text:p>5.142</text:p>
          </table:table-cell>
          <table:table-cell office:value-type="float" office:value="21.64" table:style-name="ce14">
            <text:p>21.640</text:p>
          </table:table-cell>
          <table:table-cell office:value-type="float" office:value="22.446999999999999" table:style-name="ce21">
            <text:p>22.447</text:p>
          </table:table-cell>
          <table:table-cell table:number-columns-repeated="16374"/>
        </table:table-row>
        <table:table-row table:style-name="ro1">
          <table:table-cell office:value-type="float" office:value="201809" table:style-name="ce13">
            <text:p>201809</text:p>
          </table:table-cell>
          <table:table-cell office:value-type="string" table:style-name="ce15">
            <text:p><text:span text:style-name="T7">7,756,546</text:span></text:p>
          </table:table-cell>
          <table:table-cell office:value-type="string" table:style-name="ce15">
            <text:p><text:span text:style-name="T7">3,597,462</text:span></text:p>
          </table:table-cell>
          <table:table-cell office:value-type="string" table:style-name="ce15">
            <text:p><text:span text:style-name="T7">4,083,886</text:span></text:p>
          </table:table-cell>
          <table:table-cell office:value-type="float" office:value="75.197999999999993" table:style-name="ce14">
            <text:p>75.198</text:p>
          </table:table-cell>
          <table:table-cell office:value-type="float" office:value="25.393999999999998" table:style-name="ce14">
            <text:p>25.394</text:p>
          </table:table-cell>
          <table:covered-table-cell/>
          <table:table-cell office:value-type="float" office:value="5.1719999999999997" table:style-name="ce14">
            <text:p>5.172</text:p>
          </table:table-cell>
          <table:table-cell office:value-type="float" office:value="21.895" table:style-name="ce14">
            <text:p>21.895</text:p>
          </table:table-cell>
          <table:table-cell office:value-type="float" office:value="22.736999999999998" table:style-name="ce21">
            <text:p>22.737</text:p>
          </table:table-cell>
          <table:table-cell table:number-columns-repeated="16374"/>
        </table:table-row>
        <table:table-row table:style-name="ro1">
          <table:table-cell office:value-type="float" office:value="201810" table:style-name="ce13">
            <text:p>201810</text:p>
          </table:table-cell>
          <table:table-cell office:value-type="string" table:style-name="ce15">
            <text:p><text:span text:style-name="T7">7,768,276</text:span></text:p>
          </table:table-cell>
          <table:table-cell office:value-type="string" table:style-name="ce15">
            <text:p><text:span text:style-name="T7">3,597,258</text:span></text:p>
          </table:table-cell>
          <table:table-cell office:value-type="string" table:style-name="ce15">
            <text:p><text:span text:style-name="T7">4,095,628</text:span></text:p>
          </table:table-cell>
          <table:table-cell office:value-type="float" office:value="75.39" table:style-name="ce14">
            <text:p>75.390</text:p>
          </table:table-cell>
          <table:table-cell office:value-type="float" office:value="25.305" table:style-name="ce14">
            <text:p>25.305</text:p>
          </table:table-cell>
          <table:covered-table-cell/>
          <table:table-cell office:value-type="float" office:value="5.1849999999999996" table:style-name="ce14">
            <text:p>5.185</text:p>
          </table:table-cell>
          <table:table-cell office:value-type="float" office:value="22.109000000000002" table:style-name="ce14">
            <text:p>22.109</text:p>
          </table:table-cell>
          <table:table-cell office:value-type="float" office:value="22.791" table:style-name="ce21">
            <text:p>22.791</text:p>
          </table:table-cell>
          <table:table-cell table:number-columns-repeated="16374"/>
        </table:table-row>
        <table:table-row table:style-name="ro1">
          <table:table-cell office:value-type="float" office:value="201811" table:style-name="ce13">
            <text:p>201811</text:p>
          </table:table-cell>
          <table:table-cell office:value-type="string" table:style-name="ce15">
            <text:p><text:span text:style-name="T7">7,803,205</text:span></text:p>
          </table:table-cell>
          <table:table-cell office:value-type="string" table:style-name="ce15">
            <text:p><text:span text:style-name="T7">3,591,049</text:span></text:p>
          </table:table-cell>
          <table:table-cell office:value-type="string" table:style-name="ce15">
            <text:p><text:span text:style-name="T7">4,136,555</text:span></text:p>
          </table:table-cell>
          <table:table-cell office:value-type="float" office:value="75.600999999999999" table:style-name="ce14">
            <text:p>75.601</text:p>
          </table:table-cell>
          <table:table-cell office:value-type="float" office:value="25.256" table:style-name="ce14">
            <text:p>25.256</text:p>
          </table:table-cell>
          <table:covered-table-cell/>
          <table:table-cell office:value-type="float" office:value="5.2210000000000001" table:style-name="ce14">
            <text:p>5.221</text:p>
          </table:table-cell>
          <table:table-cell office:value-type="float" office:value="22.210999999999999" table:style-name="ce14">
            <text:p>22.211</text:p>
          </table:table-cell>
          <table:table-cell office:value-type="float" office:value="22.913" table:style-name="ce21">
            <text:p>22.913</text:p>
          </table:table-cell>
          <table:table-cell table:number-columns-repeated="16374"/>
        </table:table-row>
        <table:table-row table:style-name="ro1">
          <table:table-cell office:value-type="float" office:value="201812" table:style-name="ce13">
            <text:p>201812</text:p>
          </table:table-cell>
          <table:table-cell office:value-type="string" table:style-name="ce15">
            <text:p><text:span text:style-name="T7">7,850,334</text:span></text:p>
          </table:table-cell>
          <table:table-cell office:value-type="string" table:style-name="ce15">
            <text:p><text:span text:style-name="T7">3,620,150</text:span></text:p>
          </table:table-cell>
          <table:table-cell office:value-type="string" table:style-name="ce15">
            <text:p><text:span text:style-name="T7">4,153,987</text:span></text:p>
          </table:table-cell>
          <table:table-cell office:value-type="float" office:value="76.197000000000003" table:style-name="ce14">
            <text:p>76.197</text:p>
          </table:table-cell>
          <table:table-cell office:value-type="float" office:value="25.265999999999998" table:style-name="ce14">
            <text:p>25.266</text:p>
          </table:table-cell>
          <table:covered-table-cell/>
          <table:table-cell office:value-type="float" office:value="5.2320000000000002" table:style-name="ce14">
            <text:p>5.232</text:p>
          </table:table-cell>
          <table:table-cell office:value-type="float" office:value="22.744" table:style-name="ce14">
            <text:p>22.744</text:p>
          </table:table-cell>
          <table:table-cell office:value-type="float" office:value="22.954999999999998" table:style-name="ce21">
            <text:p>22.95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71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72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73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74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75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76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20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7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7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16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3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6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901" table:style-name="ce13">
            <text:p>201901</text:p>
          </table:table-cell>
          <table:table-cell office:value-type="string" table:style-name="ce19">
            <text:p><text:span text:style-name="T7">7,854,348</text:span></text:p>
          </table:table-cell>
          <table:table-cell office:value-type="string" table:style-name="ce15">
            <text:p><text:span text:style-name="T7">3,622,285</text:span></text:p>
          </table:table-cell>
          <table:table-cell office:value-type="string" table:style-name="ce15">
            <text:p><text:span text:style-name="T7">4,155,766</text:span></text:p>
          </table:table-cell>
          <table:table-cell office:value-type="float" office:value="76.296999999999997" table:style-name="ce14">
            <text:p>76.297</text:p>
          </table:table-cell>
          <table:table-cell office:value-type="float" office:value="25.172000000000001" table:style-name="ce14">
            <text:p>25.172</text:p>
          </table:table-cell>
          <table:table-cell table:number-columns-spanned="1" table:number-rows-spanned="11" table:style-name="ce67"/>
          <table:table-cell office:value-type="float" office:value="5.2439999999999998" table:style-name="ce14">
            <text:p>5.244</text:p>
          </table:table-cell>
          <table:table-cell office:value-type="float" office:value="22.888999999999999" table:style-name="ce14">
            <text:p>22.889</text:p>
          </table:table-cell>
          <table:table-cell office:value-type="float" office:value="22.992000000000001" table:style-name="ce21">
            <text:p>22.992</text:p>
          </table:table-cell>
          <table:table-cell table:number-columns-repeated="16374"/>
        </table:table-row>
        <table:table-row table:style-name="ro1">
          <table:table-cell office:value-type="float" office:value="201902" table:style-name="ce13">
            <text:p>201902</text:p>
          </table:table-cell>
          <table:table-cell office:value-type="string" table:style-name="ce15">
            <text:p><text:span text:style-name="T7">7,881,287</text:span></text:p>
          </table:table-cell>
          <table:table-cell office:value-type="string" table:style-name="ce15">
            <text:p><text:span text:style-name="T7">3,630,925</text:span></text:p>
          </table:table-cell>
          <table:table-cell office:value-type="string" table:style-name="ce15">
            <text:p><text:span text:style-name="T7">4,174,146</text:span></text:p>
          </table:table-cell>
          <table:table-cell office:value-type="float" office:value="76.215999999999994" table:style-name="ce14">
            <text:p>76.216</text:p>
          </table:table-cell>
          <table:table-cell office:value-type="float" office:value="24.97" table:style-name="ce14">
            <text:p>24.970</text:p>
          </table:table-cell>
          <table:covered-table-cell/>
          <table:table-cell office:value-type="float" office:value="5.2450000000000001" table:style-name="ce14">
            <text:p>5.245</text:p>
          </table:table-cell>
          <table:table-cell office:value-type="float" office:value="22.972000000000001" table:style-name="ce14">
            <text:p>22.972</text:p>
          </table:table-cell>
          <table:table-cell office:value-type="float" office:value="23.029" table:style-name="ce21">
            <text:p>23.029</text:p>
          </table:table-cell>
          <table:table-cell table:number-columns-repeated="16374"/>
        </table:table-row>
        <table:table-row table:style-name="ro1">
          <table:table-cell office:value-type="float" office:value="201903" table:style-name="ce13">
            <text:p>201903</text:p>
          </table:table-cell>
          <table:table-cell office:value-type="string" table:style-name="ce15">
            <text:p><text:span text:style-name="T7">7,908,817</text:span></text:p>
          </table:table-cell>
          <table:table-cell office:value-type="string" table:style-name="ce15">
            <text:p><text:span text:style-name="T7">3,626,465</text:span></text:p>
          </table:table-cell>
          <table:table-cell office:value-type="string" table:style-name="ce15">
            <text:p><text:span text:style-name="T7">4,206,518</text:span></text:p>
          </table:table-cell>
          <table:table-cell office:value-type="float" office:value="75.834000000000003" table:style-name="ce14">
            <text:p>75.834</text:p>
          </table:table-cell>
          <table:table-cell office:value-type="float" office:value="24.852" table:style-name="ce14">
            <text:p>24.852</text:p>
          </table:table-cell>
          <table:covered-table-cell/>
          <table:table-cell office:value-type="float" office:value="5.2560000000000002" table:style-name="ce14">
            <text:p>5.256</text:p>
          </table:table-cell>
          <table:table-cell office:value-type="float" office:value="22.981000000000002" table:style-name="ce14">
            <text:p>22.981</text:p>
          </table:table-cell>
          <table:table-cell office:value-type="float" office:value="22.745000000000001" table:style-name="ce21">
            <text:p>22.745</text:p>
          </table:table-cell>
          <table:table-cell table:number-columns-repeated="16374"/>
        </table:table-row>
        <table:table-row table:style-name="ro1">
          <table:table-cell office:value-type="float" office:value="201904" table:style-name="ce13">
            <text:p>201904</text:p>
          </table:table-cell>
          <table:table-cell office:value-type="string" table:style-name="ce15">
            <text:p><text:span text:style-name="T7">7,915,963</text:span></text:p>
          </table:table-cell>
          <table:table-cell office:value-type="string" table:style-name="ce15">
            <text:p><text:span text:style-name="T7">3,616,801</text:span></text:p>
          </table:table-cell>
          <table:table-cell office:value-type="string" table:style-name="ce15">
            <text:p><text:span text:style-name="T7">4,223,181</text:span></text:p>
          </table:table-cell>
          <table:table-cell office:value-type="float" office:value="75.980999999999995" table:style-name="ce14">
            <text:p>75.981</text:p>
          </table:table-cell>
          <table:table-cell office:value-type="float" office:value="24.844999999999999" table:style-name="ce14">
            <text:p>24.845</text:p>
          </table:table-cell>
          <table:covered-table-cell/>
          <table:table-cell office:value-type="float" office:value="5.2549999999999999" table:style-name="ce14">
            <text:p>5.255</text:p>
          </table:table-cell>
          <table:table-cell office:value-type="float" office:value="23.074000000000002" table:style-name="ce14">
            <text:p>23.074</text:p>
          </table:table-cell>
          <table:table-cell office:value-type="float" office:value="22.806999999999999" table:style-name="ce21">
            <text:p>22.807</text:p>
          </table:table-cell>
          <table:table-cell table:number-columns-repeated="16374"/>
        </table:table-row>
        <table:table-row table:style-name="ro1">
          <table:table-cell office:value-type="float" office:value="201905" table:style-name="ce13">
            <text:p>201905</text:p>
          </table:table-cell>
          <table:table-cell office:value-type="string" table:style-name="ce15">
            <text:p><text:span text:style-name="T7">7,912,748</text:span></text:p>
          </table:table-cell>
          <table:table-cell office:value-type="string" table:style-name="ce15">
            <text:p><text:span text:style-name="T7">3,619,371</text:span></text:p>
          </table:table-cell>
          <table:table-cell office:value-type="string" table:style-name="ce15">
            <text:p><text:span text:style-name="T7">4,217,351</text:span></text:p>
          </table:table-cell>
          <table:table-cell office:value-type="float" office:value="76.025999999999996" table:style-name="ce14">
            <text:p>76.026</text:p>
          </table:table-cell>
          <table:table-cell office:value-type="float" office:value="24.695" table:style-name="ce14">
            <text:p>24.695</text:p>
          </table:table-cell>
          <table:covered-table-cell/>
          <table:table-cell office:value-type="float" office:value="5.2549999999999999" table:style-name="ce14">
            <text:p>5.255</text:p>
          </table:table-cell>
          <table:table-cell office:value-type="float" office:value="23.26" table:style-name="ce14">
            <text:p>23.260</text:p>
          </table:table-cell>
          <table:table-cell office:value-type="float" office:value="22.815999999999999" table:style-name="ce21">
            <text:p>22.816</text:p>
          </table:table-cell>
          <table:table-cell table:number-columns-repeated="16374"/>
        </table:table-row>
        <table:table-row table:style-name="ro1">
          <table:table-cell office:value-type="float" office:value="201906" table:style-name="ce13">
            <text:p>201906</text:p>
          </table:table-cell>
          <table:table-cell office:value-type="string" table:style-name="ce15">
            <text:p><text:span text:style-name="T7">7,917,271</text:span></text:p>
          </table:table-cell>
          <table:table-cell office:value-type="string" table:style-name="ce15">
            <text:p><text:span text:style-name="T7">3,608,884</text:span></text:p>
          </table:table-cell>
          <table:table-cell office:value-type="string" table:style-name="ce15">
            <text:p><text:span text:style-name="T7">4,233,807</text:span></text:p>
          </table:table-cell>
          <table:table-cell office:value-type="float" office:value="74.58" table:style-name="ce14">
            <text:p>74.580</text:p>
          </table:table-cell>
          <table:table-cell office:value-type="float" office:value="24.526" table:style-name="ce14">
            <text:p>24.526</text:p>
          </table:table-cell>
          <table:covered-table-cell/>
          <table:table-cell office:value-type="float" office:value="4.2329999999999997" table:style-name="ce14">
            <text:p>4.233</text:p>
          </table:table-cell>
          <table:table-cell office:value-type="float" office:value="23.082000000000001" table:style-name="ce14">
            <text:p>23.082</text:p>
          </table:table-cell>
          <table:table-cell office:value-type="float" office:value="22.739000000000001" table:style-name="ce21">
            <text:p>22.739</text:p>
          </table:table-cell>
          <table:table-cell table:number-columns-repeated="16374"/>
        </table:table-row>
        <table:table-row table:style-name="ro1">
          <table:table-cell office:value-type="float" office:value="201907" table:style-name="ce13">
            <text:p>201907</text:p>
          </table:table-cell>
          <table:table-cell office:value-type="string" table:style-name="ce15">
            <text:p><text:span text:style-name="T7">7,956,209</text:span></text:p>
          </table:table-cell>
          <table:table-cell office:value-type="string" table:style-name="ce15">
            <text:p><text:span text:style-name="T7">3,636,531</text:span></text:p>
          </table:table-cell>
          <table:table-cell office:value-type="string" table:style-name="ce15">
            <text:p><text:span text:style-name="T7">4,246,879</text:span></text:p>
          </table:table-cell>
          <table:table-cell office:value-type="float" office:value="72.799000000000007" table:style-name="ce14">
            <text:p>72.799</text:p>
          </table:table-cell>
          <table:table-cell office:value-type="float" office:value="24.417000000000002" table:style-name="ce14">
            <text:p>24.417</text:p>
          </table:table-cell>
          <table:covered-table-cell/>
          <table:table-cell office:value-type="float" office:value="4.2249999999999996" table:style-name="ce14">
            <text:p>4.225</text:p>
          </table:table-cell>
          <table:table-cell office:value-type="float" office:value="23.087" table:style-name="ce14">
            <text:p>23.087</text:p>
          </table:table-cell>
          <table:table-cell office:value-type="float" office:value="21.07" table:style-name="ce21">
            <text:p>21.070</text:p>
          </table:table-cell>
          <table:table-cell table:number-columns-repeated="16374"/>
        </table:table-row>
        <table:table-row table:style-name="ro1">
          <table:table-cell office:value-type="float" office:value="201908" table:style-name="ce13">
            <text:p>201908</text:p>
          </table:table-cell>
          <table:table-cell office:value-type="string" table:style-name="ce15">
            <text:p><text:span text:style-name="T7">7,971,727</text:span></text:p>
          </table:table-cell>
          <table:table-cell office:value-type="string" table:style-name="ce15">
            <text:p><text:span text:style-name="T7">3,634,308</text:span></text:p>
          </table:table-cell>
          <table:table-cell office:value-type="string" table:style-name="ce15">
            <text:p><text:span text:style-name="T7">4,263,667</text:span></text:p>
          </table:table-cell>
          <table:table-cell office:value-type="float" office:value="73.751999999999995" table:style-name="ce14">
            <text:p>73.752</text:p>
          </table:table-cell>
          <table:table-cell office:value-type="float" office:value="24.196000000000002" table:style-name="ce14">
            <text:p>24.196</text:p>
          </table:table-cell>
          <table:covered-table-cell/>
          <table:table-cell office:value-type="float" office:value="5.4349999999999996" table:style-name="ce14">
            <text:p>5.435</text:p>
          </table:table-cell>
          <table:table-cell office:value-type="float" office:value="23.126999999999999" table:style-name="ce14">
            <text:p>23.127</text:p>
          </table:table-cell>
          <table:table-cell office:value-type="float" office:value="20.994" table:style-name="ce21">
            <text:p>20.994</text:p>
          </table:table-cell>
          <table:table-cell table:number-columns-repeated="16374"/>
        </table:table-row>
        <table:table-row table:style-name="ro1">
          <table:table-cell office:value-type="float" office:value="201909" table:style-name="ce13">
            <text:p>201909</text:p>
          </table:table-cell>
          <table:table-cell office:value-type="string" table:style-name="ce15">
            <text:p><text:span text:style-name="T7">8,012,454</text:span></text:p>
          </table:table-cell>
          <table:table-cell office:value-type="string" table:style-name="ce15">
            <text:p><text:span text:style-name="T7">3,658,216</text:span></text:p>
          </table:table-cell>
          <table:table-cell office:value-type="string" table:style-name="ce15">
            <text:p><text:span text:style-name="T7">4,279,150</text:span></text:p>
          </table:table-cell>
          <table:table-cell office:value-type="float" office:value="75.087999999999994" table:style-name="ce14">
            <text:p>75.088</text:p>
          </table:table-cell>
          <table:table-cell office:value-type="float" office:value="24.036999999999999" table:style-name="ce14">
            <text:p>24.037</text:p>
          </table:table-cell>
          <table:covered-table-cell/>
          <table:table-cell office:value-type="float" office:value="5.3339999999999996" table:style-name="ce14">
            <text:p>5.334</text:p>
          </table:table-cell>
          <table:table-cell office:value-type="float" office:value="24.126999999999999" table:style-name="ce14">
            <text:p>24.127</text:p>
          </table:table-cell>
          <table:table-cell office:value-type="float" office:value="21.59" table:style-name="ce21">
            <text:p>21.590</text:p>
          </table:table-cell>
          <table:table-cell table:number-columns-repeated="16374"/>
        </table:table-row>
        <table:table-row table:style-name="ro1">
          <table:table-cell office:value-type="float" office:value="201910" table:style-name="ce13">
            <text:p>201910</text:p>
          </table:table-cell>
          <table:table-cell office:value-type="string" table:style-name="ce15">
            <text:p><text:span text:style-name="T7">8,021,207</text:span></text:p>
          </table:table-cell>
          <table:table-cell office:value-type="string" table:style-name="ce15">
            <text:p><text:span text:style-name="T7">3,659,666</text:span></text:p>
          </table:table-cell>
          <table:table-cell office:value-type="string" table:style-name="ce15">
            <text:p><text:span text:style-name="T7">4,286,237</text:span></text:p>
          </table:table-cell>
          <table:table-cell office:value-type="float" office:value="75.304000000000002" table:style-name="ce14">
            <text:p>75.304</text:p>
          </table:table-cell>
          <table:table-cell office:value-type="float" office:value="23.937999999999999" table:style-name="ce14">
            <text:p>23.938</text:p>
          </table:table-cell>
          <table:covered-table-cell/>
          <table:table-cell office:value-type="float" office:value="5.524" table:style-name="ce14">
            <text:p>5.524</text:p>
          </table:table-cell>
          <table:table-cell office:value-type="float" office:value="24.186" table:style-name="ce14">
            <text:p>24.186</text:p>
          </table:table-cell>
          <table:table-cell office:value-type="float" office:value="21.655999999999999" table:style-name="ce21">
            <text:p>21.656</text:p>
          </table:table-cell>
          <table:table-cell table:number-columns-repeated="16374"/>
        </table:table-row>
        <table:table-row table:style-name="ro1">
          <table:table-cell office:value-type="float" office:value="201911" table:style-name="ce13">
            <text:p>201911</text:p>
          </table:table-cell>
          <table:table-cell office:value-type="string" table:style-name="ce15">
            <text:p><text:span text:style-name="T7">8,046,673</text:span></text:p>
          </table:table-cell>
          <table:table-cell office:value-type="string" table:style-name="ce15">
            <text:p><text:span text:style-name="T7">3,671,158</text:span></text:p>
          </table:table-cell>
          <table:table-cell office:value-type="string" table:style-name="ce15">
            <text:p><text:span text:style-name="T7">4,300,298</text:span></text:p>
          </table:table-cell>
          <table:table-cell office:value-type="float" office:value="75.216999999999999" table:style-name="ce14">
            <text:p>75.217</text:p>
          </table:table-cell>
          <table:table-cell office:value-type="float" office:value="23.794" table:style-name="ce14">
            <text:p>23.794</text:p>
          </table:table-cell>
          <table:covered-table-cell/>
          <table:table-cell office:value-type="float" office:value="5.5350000000000001" table:style-name="ce14">
            <text:p>5.535</text:p>
          </table:table-cell>
          <table:table-cell office:value-type="float" office:value="24.042000000000002" table:style-name="ce14">
            <text:p>24.042</text:p>
          </table:table-cell>
          <table:table-cell office:value-type="float" office:value="21.846" table:style-name="ce21">
            <text:p>21.846</text:p>
          </table:table-cell>
          <table:table-cell table:number-columns-repeated="16374"/>
        </table:table-row>
        <table:table-row table:style-name="ro1">
          <table:table-cell office:value-type="float" office:value="201912" table:style-name="ce13">
            <text:p>201912</text:p>
          </table:table-cell>
          <table:table-cell office:value-type="string" table:style-name="ce15">
            <text:p><text:span text:style-name="T7">8,045,577</text:span></text:p>
          </table:table-cell>
          <table:table-cell office:value-type="string" table:style-name="ce15">
            <text:p><text:span text:style-name="T7">3,726,262</text:span></text:p>
          </table:table-cell>
          <table:table-cell office:value-type="string" table:style-name="ce15">
            <text:p><text:span text:style-name="T7">4,228,661</text:span></text:p>
          </table:table-cell>
          <table:table-cell office:value-type="float" office:value="90.653999999999996" table:style-name="ce14">
            <text:p>90.654</text:p>
          </table:table-cell>
          <table:table-cell office:value-type="float" office:value="23.780999999999999" table:style-name="ce14">
            <text:p>23.781</text:p>
          </table:table-cell>
          <table:table-cell office:value-type="float" office:value="11.478999999999999" table:style-name="ce14">
            <text:p>11.479</text:p>
          </table:table-cell>
          <table:table-cell office:value-type="float" office:value="5.67" table:style-name="ce14">
            <text:p>5.670</text:p>
          </table:table-cell>
          <table:table-cell office:value-type="float" office:value="25.425999999999998" table:style-name="ce14">
            <text:p>25.426</text:p>
          </table:table-cell>
          <table:table-cell office:value-type="float" office:value="24.297999999999998" table:style-name="ce21">
            <text:p>24.298</text:p>
          </table:table-cell>
          <table:table-cell table:number-columns-repeated="16374"/>
        </table:table-row>
        <table:table-row table:style-name="ro1">
          <table:table-cell office:value-type="float" office:value="202001" table:style-name="ce13">
            <text:p>202001</text:p>
          </table:table-cell>
          <table:table-cell office:value-type="string" table:style-name="ce15">
            <text:p><text:span text:style-name="T7">8,082,597</text:span></text:p>
          </table:table-cell>
          <table:table-cell office:value-type="string" table:style-name="ce15">
            <text:p><text:span text:style-name="T7">3,725,322</text:span></text:p>
          </table:table-cell>
          <table:table-cell office:value-type="string" table:style-name="ce15">
            <text:p><text:span text:style-name="T7">4,266,392</text:span></text:p>
          </table:table-cell>
          <table:table-cell office:value-type="float" office:value="90.882999999999996" table:style-name="ce14">
            <text:p>90.883</text:p>
          </table:table-cell>
          <table:table-cell office:value-type="float" office:value="23.548999999999999" table:style-name="ce14">
            <text:p>23.549</text:p>
          </table:table-cell>
          <table:table-cell office:value-type="float" office:value="11.648" table:style-name="ce14">
            <text:p>11.648</text:p>
          </table:table-cell>
          <table:table-cell office:value-type="float" office:value="5.6849999999999996" table:style-name="ce14">
            <text:p>5.685</text:p>
          </table:table-cell>
          <table:table-cell office:value-type="float" office:value="25.545000000000002" table:style-name="ce14">
            <text:p>25.545</text:p>
          </table:table-cell>
          <table:table-cell office:value-type="float" office:value="24.456" table:style-name="ce21">
            <text:p>24.456</text:p>
          </table:table-cell>
          <table:table-cell table:number-columns-repeated="16374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5">
            <text:p><text:span text:style-name="T7">8,091,453</text:span></text:p>
          </table:table-cell>
          <table:table-cell office:value-type="string" table:style-name="ce15">
            <text:p><text:span text:style-name="T7">3,731,478</text:span></text:p>
          </table:table-cell>
          <table:table-cell office:value-type="string" table:style-name="ce15">
            <text:p><text:span text:style-name="T7">4,269,009</text:span></text:p>
          </table:table-cell>
          <table:table-cell office:value-type="float" office:value="90.965999999999994" table:style-name="ce14">
            <text:p>90.966</text:p>
          </table:table-cell>
          <table:table-cell office:value-type="float" office:value="23.567" table:style-name="ce14">
            <text:p>23.567</text:p>
          </table:table-cell>
          <table:table-cell office:value-type="float" office:value="11.760999999999999" table:style-name="ce14">
            <text:p>11.761</text:p>
          </table:table-cell>
          <table:table-cell office:value-type="float" office:value="5.6580000000000004" table:style-name="ce14">
            <text:p>5.658</text:p>
          </table:table-cell>
          <table:table-cell office:value-type="float" office:value="25.495000000000001" table:style-name="ce14">
            <text:p>25.495</text:p>
          </table:table-cell>
          <table:table-cell office:value-type="float" office:value="24.484999999999999" table:style-name="ce21">
            <text:p>24.485</text:p>
          </table:table-cell>
          <table:table-cell table:number-columns-repeated="16374"/>
        </table:table-row>
        <table:table-row table:style-name="ro1">
          <table:table-cell office:value-type="float" office:value="202003" table:style-name="ce13">
            <text:p>202003</text:p>
          </table:table-cell>
          <table:table-cell office:value-type="string" table:style-name="ce15">
            <text:p><text:span text:style-name="T7">8,120,163</text:span></text:p>
          </table:table-cell>
          <table:table-cell office:value-type="string" table:style-name="ce15">
            <text:p><text:span text:style-name="T7">3,737,939</text:span></text:p>
          </table:table-cell>
          <table:table-cell office:value-type="string" table:style-name="ce15">
            <text:p><text:span text:style-name="T7">4,290,754</text:span></text:p>
          </table:table-cell>
          <table:table-cell office:value-type="float" office:value="91.47" table:style-name="ce14">
            <text:p>91.470</text:p>
          </table:table-cell>
          <table:table-cell office:value-type="float" office:value="23.488" table:style-name="ce14">
            <text:p>23.488</text:p>
          </table:table-cell>
          <table:table-cell office:value-type="float" office:value="11.779" table:style-name="ce14">
            <text:p>11.779</text:p>
          </table:table-cell>
          <table:table-cell office:value-type="float" office:value="5.6420000000000003" table:style-name="ce14">
            <text:p>5.642</text:p>
          </table:table-cell>
          <table:table-cell office:value-type="float" office:value="25.523" table:style-name="ce14">
            <text:p>25.523</text:p>
          </table:table-cell>
          <table:table-cell office:value-type="float" office:value="25.038" table:style-name="ce21">
            <text:p>25.038</text:p>
          </table:table-cell>
          <table:table-cell table:number-columns-repeated="16374"/>
        </table:table-row>
        <table:table-row table:style-name="ro1">
          <table:table-cell office:value-type="float" office:value="202004" table:style-name="ce13">
            <text:p>202004</text:p>
          </table:table-cell>
          <table:table-cell office:value-type="string" table:style-name="ce15">
            <text:p><text:span text:style-name="T7">7,837,246</text:span></text:p>
          </table:table-cell>
          <table:table-cell office:value-type="string" table:style-name="ce15">
            <text:p><text:span text:style-name="T7">3,742,003</text:span></text:p>
          </table:table-cell>
          <table:table-cell office:value-type="string" table:style-name="ce15">
            <text:p><text:span text:style-name="T7">4,003,938</text:span></text:p>
          </table:table-cell>
          <table:table-cell office:value-type="float" office:value="91.305000000000007" table:style-name="ce14">
            <text:p>91.305</text:p>
          </table:table-cell>
          <table:table-cell office:value-type="float" office:value="23.393000000000001" table:style-name="ce14">
            <text:p>23.393</text:p>
          </table:table-cell>
          <table:table-cell office:value-type="float" office:value="11.778" table:style-name="ce14">
            <text:p>11.778</text:p>
          </table:table-cell>
          <table:table-cell office:value-type="float" office:value="5.6360000000000001" table:style-name="ce14">
            <text:p>5.636</text:p>
          </table:table-cell>
          <table:table-cell office:value-type="float" office:value="25.489000000000001" table:style-name="ce14">
            <text:p>25.489</text:p>
          </table:table-cell>
          <table:table-cell office:value-type="float" office:value="25.009" table:style-name="ce21">
            <text:p>25.009</text:p>
          </table:table-cell>
          <table:table-cell table:number-columns-repeated="16374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string" table:style-name="ce15">
            <text:p><text:span text:style-name="T7">7,871,146</text:span></text:p>
          </table:table-cell>
          <table:table-cell office:value-type="string" table:style-name="ce15">
            <text:p><text:span text:style-name="T7">3,742,716</text:span></text:p>
          </table:table-cell>
          <table:table-cell office:value-type="string" table:style-name="ce15">
            <text:p><text:span text:style-name="T7">4,033,355</text:span></text:p>
          </table:table-cell>
          <table:table-cell office:value-type="float" office:value="95.075000000000003" table:style-name="ce14">
            <text:p>95.075</text:p>
          </table:table-cell>
          <table:table-cell office:value-type="float" office:value="23.323" table:style-name="ce14">
            <text:p>23.323</text:p>
          </table:table-cell>
          <table:table-cell office:value-type="float" office:value="13.183999999999999" table:style-name="ce14">
            <text:p>13.184</text:p>
          </table:table-cell>
          <table:table-cell office:value-type="float" office:value="6.125" table:style-name="ce14">
            <text:p>6.125</text:p>
          </table:table-cell>
          <table:table-cell office:value-type="float" office:value="25.533999999999999" table:style-name="ce14">
            <text:p>25.534</text:p>
          </table:table-cell>
          <table:table-cell office:value-type="float" office:value="26.908999999999999" table:style-name="ce21">
            <text:p>26.909</text:p>
          </table:table-cell>
          <table:table-cell table:number-columns-repeated="16374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string" table:style-name="ce15">
            <text:p><text:span text:style-name="T7">7,998,576</text:span></text:p>
          </table:table-cell>
          <table:table-cell office:value-type="string" table:style-name="ce15">
            <text:p><text:span text:style-name="T7">3,745,836</text:span></text:p>
          </table:table-cell>
          <table:table-cell office:value-type="string" table:style-name="ce15">
            <text:p><text:span text:style-name="T7">4,154,465</text:span></text:p>
          </table:table-cell>
          <table:table-cell office:value-type="float" office:value="98.275000000000006" table:style-name="ce14">
            <text:p>98.275</text:p>
          </table:table-cell>
          <table:table-cell office:value-type="float" office:value="23.248000000000001" table:style-name="ce14">
            <text:p>23.248</text:p>
          </table:table-cell>
          <table:table-cell office:value-type="float" office:value="15.711" table:style-name="ce14">
            <text:p>15.711</text:p>
          </table:table-cell>
          <table:table-cell office:value-type="float" office:value="6.11" table:style-name="ce14">
            <text:p>6.110</text:p>
          </table:table-cell>
          <table:table-cell office:value-type="float" office:value="25.620999999999999" table:style-name="ce14">
            <text:p>25.621</text:p>
          </table:table-cell>
          <table:table-cell office:value-type="float" office:value="27.585000000000001" table:style-name="ce21">
            <text:p>27.585</text:p>
          </table:table-cell>
          <table:table-cell table:number-columns-repeated="16374"/>
        </table:table-row>
        <table:table-row table:style-name="ro1">
          <table:table-cell office:value-type="float" office:value="202007" table:style-name="ce13">
            <text:p>202007</text:p>
          </table:table-cell>
          <table:table-cell office:value-type="string" table:style-name="ce15">
            <text:p><text:span text:style-name="T7">8,035,364</text:span></text:p>
          </table:table-cell>
          <table:table-cell office:value-type="string" table:style-name="ce15">
            <text:p><text:span text:style-name="T7">3,748,141</text:span></text:p>
          </table:table-cell>
          <table:table-cell office:value-type="string" table:style-name="ce15">
            <text:p><text:span text:style-name="T7">4,188,552</text:span></text:p>
          </table:table-cell>
          <table:table-cell office:value-type="float" office:value="98.671000000000006" table:style-name="ce14">
            <text:p>98.671</text:p>
          </table:table-cell>
          <table:table-cell office:value-type="float" office:value="23.231000000000002" table:style-name="ce14">
            <text:p>23.231</text:p>
          </table:table-cell>
          <table:table-cell office:value-type="float" office:value="15.715999999999999" table:style-name="ce14">
            <text:p>15.716</text:p>
          </table:table-cell>
          <table:table-cell office:value-type="float" office:value="6.1130000000000004" table:style-name="ce14">
            <text:p>6.113</text:p>
          </table:table-cell>
          <table:table-cell office:value-type="float" office:value="25.709" table:style-name="ce14">
            <text:p>25.709</text:p>
          </table:table-cell>
          <table:table-cell office:value-type="float" office:value="27.902000000000001" table:style-name="ce21">
            <text:p>27.902</text:p>
          </table:table-cell>
          <table:table-cell table:number-columns-repeated="16374"/>
        </table:table-row>
        <table:table-row table:style-name="ro1">
          <table:table-cell office:value-type="float" office:value="202008" table:style-name="ce13">
            <text:p>202008</text:p>
          </table:table-cell>
          <table:table-cell office:value-type="string" table:style-name="ce15">
            <text:p><text:span text:style-name="T7">8,208,312</text:span></text:p>
          </table:table-cell>
          <table:table-cell office:value-type="string" table:style-name="ce15">
            <text:p><text:span text:style-name="T7">3,958,495</text:span></text:p>
          </table:table-cell>
          <table:table-cell office:value-type="string" table:style-name="ce15">
            <text:p><text:span text:style-name="T7">4,151,408</text:span></text:p>
          </table:table-cell>
          <table:table-cell office:value-type="float" office:value="98.409000000000006" table:style-name="ce14">
            <text:p>98.409</text:p>
          </table:table-cell>
          <table:table-cell office:value-type="float" office:value="22.867000000000001" table:style-name="ce14">
            <text:p>22.867</text:p>
          </table:table-cell>
          <table:table-cell office:value-type="float" office:value="15.638" table:style-name="ce14">
            <text:p>15.638</text:p>
          </table:table-cell>
          <table:table-cell office:value-type="float" office:value="6.1040000000000001" table:style-name="ce14">
            <text:p>6.104</text:p>
          </table:table-cell>
          <table:table-cell office:value-type="float" office:value="25.771999999999998" table:style-name="ce14">
            <text:p>25.772</text:p>
          </table:table-cell>
          <table:table-cell office:value-type="float" office:value="28.027999999999999" table:style-name="ce21">
            <text:p>28.028</text:p>
          </table:table-cell>
          <table:table-cell table:number-columns-repeated="16374"/>
        </table:table-row>
        <table:table-row table:style-name="ro1">
          <table:table-cell office:value-type="float" office:value="202009" table:style-name="ce13">
            <text:p>202009</text:p>
          </table:table-cell>
          <table:table-cell office:value-type="string" table:style-name="ce15">
            <text:p><text:span text:style-name="T7">9,012,104</text:span></text:p>
          </table:table-cell>
          <table:table-cell office:value-type="string" table:style-name="ce15">
            <text:p><text:span text:style-name="T7">4,765,685</text:span></text:p>
          </table:table-cell>
          <table:table-cell office:value-type="string" table:style-name="ce15">
            <text:p><text:span text:style-name="T7">4,147,822</text:span></text:p>
          </table:table-cell>
          <table:table-cell office:value-type="float" office:value="98.596999999999994" table:style-name="ce14">
            <text:p>98.597</text:p>
          </table:table-cell>
          <table:table-cell office:value-type="float" office:value="22.707000000000001" table:style-name="ce14">
            <text:p>22.707</text:p>
          </table:table-cell>
          <table:table-cell office:value-type="float" office:value="15.72" table:style-name="ce14">
            <text:p>15.720</text:p>
          </table:table-cell>
          <table:table-cell office:value-type="float" office:value="6.1429999999999998" table:style-name="ce14">
            <text:p>6.143</text:p>
          </table:table-cell>
          <table:table-cell office:value-type="float" office:value="25.834" table:style-name="ce14">
            <text:p>25.834</text:p>
          </table:table-cell>
          <table:table-cell office:value-type="float" office:value="28.193000000000001" table:style-name="ce21">
            <text:p>28.193</text:p>
          </table:table-cell>
          <table:table-cell table:number-columns-repeated="16374"/>
        </table:table-row>
        <table:table-row table:style-name="ro1">
          <table:table-cell office:value-type="float" office:value="202010" table:style-name="ce13">
            <text:p>202010</text:p>
          </table:table-cell>
          <table:table-cell office:value-type="string" table:style-name="ce15">
            <text:p><text:span text:style-name="T7">9,748,918</text:span></text:p>
          </table:table-cell>
          <table:table-cell office:value-type="string" table:style-name="ce15">
            <text:p><text:span text:style-name="T7">5,466,882</text:span></text:p>
          </table:table-cell>
          <table:table-cell office:value-type="string" table:style-name="ce15">
            <text:p><text:span text:style-name="T7">4,183,727</text:span></text:p>
          </table:table-cell>
          <table:table-cell office:value-type="float" office:value="98.308999999999997" table:style-name="ce14">
            <text:p>98.309</text:p>
          </table:table-cell>
          <table:table-cell office:value-type="float" office:value="22.507999999999999" table:style-name="ce14">
            <text:p>22.508</text:p>
          </table:table-cell>
          <table:table-cell office:value-type="float" office:value="15.722" table:style-name="ce14">
            <text:p>15.722</text:p>
          </table:table-cell>
          <table:table-cell office:value-type="float" office:value="6.1040000000000001" table:style-name="ce14">
            <text:p>6.104</text:p>
          </table:table-cell>
          <table:table-cell office:value-type="float" office:value="25.83" table:style-name="ce14">
            <text:p>25.830</text:p>
          </table:table-cell>
          <table:table-cell office:value-type="float" office:value="28.145" table:style-name="ce21">
            <text:p>28.145</text:p>
          </table:table-cell>
          <table:table-cell table:number-columns-repeated="16374"/>
        </table:table-row>
        <table:table-row table:style-name="ro1">
          <table:table-cell office:value-type="float" office:value="202011" table:style-name="ce13">
            <text:p>202011</text:p>
          </table:table-cell>
          <table:table-cell office:value-type="string" table:style-name="ce15">
            <text:p><text:span text:style-name="T7">9,994,723</text:span></text:p>
          </table:table-cell>
          <table:table-cell office:value-type="string" table:style-name="ce15">
            <text:p><text:span text:style-name="T7">5,763,785</text:span></text:p>
          </table:table-cell>
          <table:table-cell office:value-type="string" table:style-name="ce15">
            <text:p><text:span text:style-name="T7">4,134,706</text:span></text:p>
          </table:table-cell>
          <table:table-cell office:value-type="float" office:value="96.231999999999999" table:style-name="ce14">
            <text:p>96.232</text:p>
          </table:table-cell>
          <table:table-cell office:value-type="float" office:value="22.359000000000002" table:style-name="ce14">
            <text:p>22.359</text:p>
          </table:table-cell>
          <table:table-cell office:value-type="float" office:value="13.805999999999999" table:style-name="ce14">
            <text:p>13.806</text:p>
          </table:table-cell>
          <table:table-cell office:value-type="float" office:value="6.1040000000000001" table:style-name="ce14">
            <text:p>6.104</text:p>
          </table:table-cell>
          <table:table-cell office:value-type="float" office:value="25.81" table:style-name="ce14">
            <text:p>25.810</text:p>
          </table:table-cell>
          <table:table-cell office:value-type="float" office:value="28.152999999999999" table:style-name="ce21">
            <text:p>28.153</text:p>
          </table:table-cell>
          <table:table-cell table:number-columns-repeated="16374"/>
        </table:table-row>
        <table:table-row table:style-name="ro1">
          <table:table-cell office:value-type="float" office:value="202012" table:style-name="ce13">
            <text:p>202012</text:p>
          </table:table-cell>
          <table:table-cell office:value-type="string" table:style-name="ce15">
            <text:p><text:span text:style-name="T7">10,057,667</text:span></text:p>
          </table:table-cell>
          <table:table-cell office:value-type="string" table:style-name="ce15">
            <text:p><text:span text:style-name="T7">5,746,839</text:span></text:p>
          </table:table-cell>
          <table:table-cell office:value-type="string" table:style-name="ce15">
            <text:p><text:span text:style-name="T7">4,214,903</text:span></text:p>
          </table:table-cell>
          <table:table-cell office:value-type="float" office:value="95.924999999999997" table:style-name="ce14">
            <text:p>95.925</text:p>
          </table:table-cell>
          <table:table-cell office:value-type="float" office:value="22.155999999999999" table:style-name="ce14">
            <text:p>22.156</text:p>
          </table:table-cell>
          <table:table-cell office:value-type="float" office:value="13.872999999999999" table:style-name="ce14">
            <text:p>13.873</text:p>
          </table:table-cell>
          <table:table-cell office:value-type="float" office:value="6.0780000000000003" table:style-name="ce14">
            <text:p>6.078</text:p>
          </table:table-cell>
          <table:table-cell office:value-type="float" office:value="25.9" table:style-name="ce14">
            <text:p>25.900</text:p>
          </table:table-cell>
          <table:table-cell office:value-type="float" office:value="27.917999999999999" table:style-name="ce21">
            <text:p>27.918</text:p>
          </table:table-cell>
          <table:table-cell table:number-columns-repeated="16374"/>
        </table:table-row>
        <table:table-row table:style-name="ro1">
          <table:table-cell office:value-type="float" office:value="202101" table:style-name="ce13">
            <text:p>202101</text:p>
          </table:table-cell>
          <table:table-cell office:value-type="string" table:style-name="ce15">
            <text:p><text:span text:style-name="T7">9,928,219</text:span></text:p>
          </table:table-cell>
          <table:table-cell office:value-type="string" table:style-name="ce15">
            <text:p><text:span text:style-name="T7">5,715,173</text:span></text:p>
          </table:table-cell>
          <table:table-cell office:value-type="string" table:style-name="ce15">
            <text:p><text:span text:style-name="T7">4,117,808</text:span></text:p>
          </table:table-cell>
          <table:table-cell office:value-type="float" office:value="95.238" table:style-name="ce14">
            <text:p>95.238</text:p>
          </table:table-cell>
          <table:table-cell office:value-type="float" office:value="21.83" table:style-name="ce14">
            <text:p>21.830</text:p>
          </table:table-cell>
          <table:table-cell office:value-type="float" office:value="13.866" table:style-name="ce14">
            <text:p>13.866</text:p>
          </table:table-cell>
          <table:table-cell office:value-type="float" office:value="6.0570000000000004" table:style-name="ce14">
            <text:p>6.057</text:p>
          </table:table-cell>
          <table:table-cell office:value-type="float" office:value="25.762" table:style-name="ce14">
            <text:p>25.762</text:p>
          </table:table-cell>
          <table:table-cell office:value-type="float" office:value="27.722999999999999" table:style-name="ce21">
            <text:p>27.723</text:p>
          </table:table-cell>
          <table:table-cell table:number-columns-repeated="16374"/>
        </table:table-row>
        <table:table-row table:style-name="ro1">
          <table:table-cell office:value-type="float" office:value="202102" table:style-name="ce13">
            <text:p>202102</text:p>
          </table:table-cell>
          <table:table-cell office:value-type="string" table:style-name="ce15">
            <text:p><text:span text:style-name="T7">9,782,045</text:span></text:p>
          </table:table-cell>
          <table:table-cell office:value-type="string" table:style-name="ce15">
            <text:p><text:span text:style-name="T7">5,738,783</text:span></text:p>
          </table:table-cell>
          <table:table-cell office:value-type="string" table:style-name="ce15">
            <text:p><text:span text:style-name="T7">3,945,881</text:span></text:p>
          </table:table-cell>
          <table:table-cell office:value-type="float" office:value="97.381" table:style-name="ce14">
            <text:p>97.381</text:p>
          </table:table-cell>
          <table:table-cell office:value-type="float" office:value="21.645" table:style-name="ce14">
            <text:p>21.645</text:p>
          </table:table-cell>
          <table:table-cell office:value-type="float" office:value="15.446" table:style-name="ce14">
            <text:p>15.446</text:p>
          </table:table-cell>
          <table:table-cell office:value-type="float" office:value="6.14" table:style-name="ce14">
            <text:p>6.140</text:p>
          </table:table-cell>
          <table:table-cell office:value-type="float" office:value="25.882999999999999" table:style-name="ce14">
            <text:p>25.883</text:p>
          </table:table-cell>
          <table:table-cell office:value-type="float" office:value="28.266999999999999" table:style-name="ce21">
            <text:p>28.267</text:p>
          </table:table-cell>
          <table:table-cell table:number-columns-repeated="16374"/>
        </table:table-row>
        <table:table-row table:style-name="ro1">
          <table:table-cell office:value-type="float" office:value="202103" table:style-name="ce13">
            <text:p>202103</text:p>
          </table:table-cell>
          <table:table-cell office:value-type="string" table:style-name="ce15">
            <text:p><text:span text:style-name="T7">9,861,965</text:span></text:p>
          </table:table-cell>
          <table:table-cell office:value-type="string" table:style-name="ce15">
            <text:p><text:span text:style-name="T7">5,747,904</text:span></text:p>
          </table:table-cell>
          <table:table-cell office:value-type="string" table:style-name="ce15">
            <text:p><text:span text:style-name="T7">4,017,395</text:span></text:p>
          </table:table-cell>
          <table:table-cell office:value-type="float" office:value="96.665999999999997" table:style-name="ce14">
            <text:p>96.666</text:p>
          </table:table-cell>
          <table:table-cell office:value-type="float" office:value="21.526" table:style-name="ce14">
            <text:p>21.526</text:p>
          </table:table-cell>
          <table:table-cell office:value-type="float" office:value="15.106999999999999" table:style-name="ce14">
            <text:p>15.107</text:p>
          </table:table-cell>
          <table:table-cell office:value-type="float" office:value="6.0659999999999998" table:style-name="ce14">
            <text:p>6.066</text:p>
          </table:table-cell>
          <table:table-cell office:value-type="float" office:value="25.876999999999999" table:style-name="ce14">
            <text:p>25.877</text:p>
          </table:table-cell>
          <table:table-cell office:value-type="float" office:value="28.09" table:style-name="ce21">
            <text:p>28.090</text:p>
          </table:table-cell>
          <table:table-cell table:number-columns-repeated="16374"/>
        </table:table-row>
        <table:table-row table:style-name="ro1">
          <table:table-cell office:value-type="float" office:value="202104" table:style-name="ce13">
            <text:p>202104</text:p>
          </table:table-cell>
          <table:table-cell office:value-type="string" table:style-name="ce15">
            <text:p><text:span text:style-name="T7">9,846,342</text:span></text:p>
          </table:table-cell>
          <table:table-cell office:value-type="string" table:style-name="ce15">
            <text:p><text:span text:style-name="T7">5,731,315</text:span></text:p>
          </table:table-cell>
          <table:table-cell office:value-type="string" table:style-name="ce15">
            <text:p><text:span text:style-name="T7">4,018,374</text:span></text:p>
          </table:table-cell>
          <table:table-cell office:value-type="float" office:value="96.653000000000006" table:style-name="ce14">
            <text:p>96.653</text:p>
          </table:table-cell>
          <table:table-cell office:value-type="float" office:value="21.431999999999999" table:style-name="ce14">
            <text:p>21.432</text:p>
          </table:table-cell>
          <table:table-cell office:value-type="float" office:value="15.131" table:style-name="ce14">
            <text:p>15.131</text:p>
          </table:table-cell>
          <table:table-cell office:value-type="float" office:value="6.0579999999999998" table:style-name="ce14">
            <text:p>6.058</text:p>
          </table:table-cell>
          <table:table-cell office:value-type="float" office:value="25.978000000000002" table:style-name="ce14">
            <text:p>25.978</text:p>
          </table:table-cell>
          <table:table-cell office:value-type="float" office:value="28.053999999999998" table:style-name="ce21">
            <text:p>28.054</text:p>
          </table:table-cell>
          <table:table-cell table:number-columns-repeated="16374"/>
        </table:table-row>
        <table:table-row table:style-name="ro1">
          <table:table-cell office:value-type="float" office:value="202105" table:style-name="ce13">
            <text:p>202105</text:p>
          </table:table-cell>
          <table:table-cell office:value-type="string" table:style-name="ce15">
            <text:p><text:span text:style-name="T7">9,931,697</text:span></text:p>
          </table:table-cell>
          <table:table-cell office:value-type="string" table:style-name="ce15">
            <text:p><text:span text:style-name="T7">5,749,011</text:span></text:p>
          </table:table-cell>
          <table:table-cell office:value-type="string" table:style-name="ce15">
            <text:p><text:span text:style-name="T7">4,086,014</text:span></text:p>
          </table:table-cell>
          <table:table-cell office:value-type="float" office:value="96.671999999999997" table:style-name="ce14">
            <text:p>96.672</text:p>
          </table:table-cell>
          <table:table-cell office:value-type="float" office:value="21.263999999999999" table:style-name="ce14">
            <text:p>21.264</text:p>
          </table:table-cell>
          <table:table-cell office:value-type="float" office:value="15.199" table:style-name="ce14">
            <text:p>15.199</text:p>
          </table:table-cell>
          <table:table-cell office:value-type="float" office:value="6.04" table:style-name="ce14">
            <text:p>6.040</text:p>
          </table:table-cell>
          <table:table-cell office:value-type="float" office:value="26.116" table:style-name="ce14">
            <text:p>26.116</text:p>
          </table:table-cell>
          <table:table-cell office:value-type="float" office:value="28.053000000000001" table:style-name="ce21">
            <text:p>28.053</text:p>
          </table:table-cell>
          <table:table-cell table:number-columns-repeated="16374"/>
        </table:table-row>
        <table:table-row table:style-name="ro1">
          <table:table-cell office:value-type="float" office:value="202106" table:style-name="ce13">
            <text:p>202106</text:p>
          </table:table-cell>
          <table:table-cell office:value-type="string" table:style-name="ce15">
            <text:p><text:span text:style-name="T7">9,933,610</text:span></text:p>
          </table:table-cell>
          <table:table-cell office:value-type="string" table:style-name="ce15">
            <text:p><text:span text:style-name="T7">5,746,596</text:span></text:p>
          </table:table-cell>
          <table:table-cell office:value-type="string" table:style-name="ce15">
            <text:p><text:span text:style-name="T7">4,090,662</text:span></text:p>
          </table:table-cell>
          <table:table-cell office:value-type="float" office:value="96.352000000000004" table:style-name="ce14">
            <text:p>96.352</text:p>
          </table:table-cell>
          <table:table-cell office:value-type="float" office:value="21.015000000000001" table:style-name="ce14">
            <text:p>21.015</text:p>
          </table:table-cell>
          <table:table-cell office:value-type="float" office:value="15.208" table:style-name="ce14">
            <text:p>15.208</text:p>
          </table:table-cell>
          <table:table-cell office:value-type="float" office:value="6.0090000000000003" table:style-name="ce14">
            <text:p>6.009</text:p>
          </table:table-cell>
          <table:table-cell office:value-type="float" office:value="26.132999999999999" table:style-name="ce14">
            <text:p>26.133</text:p>
          </table:table-cell>
          <table:table-cell office:value-type="float" office:value="27.986999999999998" table:style-name="ce21">
            <text:p>27.987</text:p>
          </table:table-cell>
          <table:table-cell table:number-columns-repeated="16374"/>
        </table:table-row>
        <table:table-row table:style-name="ro1">
          <table:table-cell office:value-type="float" office:value="202107" table:style-name="ce13">
            <text:p>202107</text:p>
          </table:table-cell>
          <table:table-cell office:value-type="string" table:style-name="ce15">
            <text:p><text:span text:style-name="T7">9,988,672</text:span></text:p>
          </table:table-cell>
          <table:table-cell office:value-type="string" table:style-name="ce15">
            <text:p><text:span text:style-name="T7">5,744,332</text:span></text:p>
          </table:table-cell>
          <table:table-cell office:value-type="string" table:style-name="ce15">
            <text:p><text:span text:style-name="T7">4,148,035</text:span></text:p>
          </table:table-cell>
          <table:table-cell office:value-type="float" office:value="96.305000000000007" table:style-name="ce14">
            <text:p>96.305</text:p>
          </table:table-cell>
          <table:table-cell office:value-type="float" office:value="20.85" table:style-name="ce14">
            <text:p>20.850</text:p>
          </table:table-cell>
          <table:table-cell office:value-type="float" office:value="15.148" table:style-name="ce14">
            <text:p>15.148</text:p>
          </table:table-cell>
          <table:table-cell office:value-type="float" office:value="5.9809999999999999" table:style-name="ce14">
            <text:p>5.981</text:p>
          </table:table-cell>
          <table:table-cell office:value-type="float" office:value="26.372" table:style-name="ce14">
            <text:p>26.372</text:p>
          </table:table-cell>
          <table:table-cell office:value-type="float" office:value="27.954000000000001" table:style-name="ce21">
            <text:p>27.954</text:p>
          </table:table-cell>
          <table:table-cell table:number-columns-repeated="16374"/>
        </table:table-row>
        <table:table-row table:style-name="ro1">
          <table:table-cell office:value-type="float" office:value="202108" table:style-name="ce13">
            <text:p>202108</text:p>
          </table:table-cell>
          <table:table-cell office:value-type="string" table:style-name="ce15">
            <text:p><text:span text:style-name="T7">10,041,938</text:span></text:p>
          </table:table-cell>
          <table:table-cell office:value-type="string" table:style-name="ce15">
            <text:p><text:span text:style-name="T7">5,746,692</text:span></text:p>
          </table:table-cell>
          <table:table-cell office:value-type="string" table:style-name="ce15">
            <text:p><text:span text:style-name="T7">4,198,858</text:span></text:p>
          </table:table-cell>
          <table:table-cell office:value-type="float" office:value="96.388000000000005" table:style-name="ce14">
            <text:p>96.388</text:p>
          </table:table-cell>
          <table:table-cell office:value-type="float" office:value="20.808" table:style-name="ce14">
            <text:p>20.808</text:p>
          </table:table-cell>
          <table:table-cell office:value-type="float" office:value="15.239000000000001" table:style-name="ce14">
            <text:p>15.239</text:p>
          </table:table-cell>
          <table:table-cell office:value-type="float" office:value="5.944" table:style-name="ce14">
            <text:p>5.944</text:p>
          </table:table-cell>
          <table:table-cell office:value-type="float" office:value="26.347000000000001" table:style-name="ce14">
            <text:p>26.347</text:p>
          </table:table-cell>
          <table:table-cell office:value-type="float" office:value="28.05" table:style-name="ce21">
            <text:p>28.050</text:p>
          </table:table-cell>
          <table:table-cell table:number-columns-repeated="16374"/>
        </table:table-row>
        <table:table-row table:style-name="ro1">
          <table:table-cell office:value-type="float" office:value="202109" table:style-name="ce13">
            <text:p>202109</text:p>
          </table:table-cell>
          <table:table-cell office:value-type="string" table:style-name="ce15">
            <text:p><text:span text:style-name="T7">10,061,577</text:span></text:p>
          </table:table-cell>
          <table:table-cell office:value-type="string" table:style-name="ce15">
            <text:p><text:span text:style-name="T7">5,750,573</text:span></text:p>
          </table:table-cell>
          <table:table-cell office:value-type="string" table:style-name="ce15">
            <text:p><text:span text:style-name="T7">4,214,321</text:span></text:p>
          </table:table-cell>
          <table:table-cell office:value-type="float" office:value="96.683000000000007" table:style-name="ce14">
            <text:p>96.683</text:p>
          </table:table-cell>
          <table:table-cell office:value-type="float" office:value="20.628" table:style-name="ce14">
            <text:p>20.628</text:p>
          </table:table-cell>
          <table:table-cell office:value-type="float" office:value="15.584" table:style-name="ce14">
            <text:p>15.584</text:p>
          </table:table-cell>
          <table:table-cell office:value-type="float" office:value="5.9589999999999996" table:style-name="ce14">
            <text:p>5.959</text:p>
          </table:table-cell>
          <table:table-cell office:value-type="float" office:value="26.51" table:style-name="ce14">
            <text:p>26.510</text:p>
          </table:table-cell>
          <table:table-cell office:value-type="float" office:value="28.001999999999999" table:style-name="ce21">
            <text:p>28.002</text:p>
          </table:table-cell>
          <table:table-cell table:number-columns-repeated="16374"/>
        </table:table-row>
        <table:table-row table:style-name="ro1">
          <table:table-cell office:value-type="float" office:value="202110" table:style-name="ce13">
            <text:p>202110</text:p>
          </table:table-cell>
          <table:table-cell office:value-type="string" table:style-name="ce15">
            <text:p><text:span text:style-name="T7">10,086,382</text:span></text:p>
          </table:table-cell>
          <table:table-cell office:value-type="string" table:style-name="ce15">
            <text:p><text:span text:style-name="T7">5,744,483</text:span></text:p>
          </table:table-cell>
          <table:table-cell office:value-type="string" table:style-name="ce15">
            <text:p><text:span text:style-name="T7">4,243,256</text:span></text:p>
          </table:table-cell>
          <table:table-cell office:value-type="float" office:value="98.643000000000001" table:style-name="ce14">
            <text:p>98.643</text:p>
          </table:table-cell>
          <table:table-cell office:value-type="float" office:value="20.434999999999999" table:style-name="ce14">
            <text:p>20.435</text:p>
          </table:table-cell>
          <table:table-cell office:value-type="float" office:value="17.172000000000001" table:style-name="ce14">
            <text:p>17.172</text:p>
          </table:table-cell>
          <table:table-cell office:value-type="float" office:value="6.0019999999999998" table:style-name="ce14">
            <text:p>6.002</text:p>
          </table:table-cell>
          <table:table-cell office:value-type="float" office:value="26.584" table:style-name="ce14">
            <text:p>26.584</text:p>
          </table:table-cell>
          <table:table-cell office:value-type="float" office:value="28.45" table:style-name="ce21">
            <text:p>28.450</text:p>
          </table:table-cell>
          <table:table-cell table:number-columns-repeated="16374"/>
        </table:table-row>
        <table:table-row table:style-name="ro1">
          <table:table-cell office:value-type="float" office:value="202111" table:style-name="ce13">
            <text:p>202111</text:p>
          </table:table-cell>
          <table:table-cell office:value-type="string" table:style-name="ce15">
            <text:p><text:span text:style-name="T7">10,138,584</text:span></text:p>
          </table:table-cell>
          <table:table-cell office:value-type="string" table:style-name="ce15">
            <text:p><text:span text:style-name="T7">5,749,762</text:span></text:p>
          </table:table-cell>
          <table:table-cell office:value-type="string" table:style-name="ce15">
            <text:p><text:span text:style-name="T7">4,290,785</text:span></text:p>
          </table:table-cell>
          <table:table-cell office:value-type="float" office:value="98.037000000000006" table:style-name="ce14">
            <text:p>98.037</text:p>
          </table:table-cell>
          <table:table-cell office:value-type="float" office:value="20.231000000000002" table:style-name="ce14">
            <text:p>20.231</text:p>
          </table:table-cell>
          <table:table-cell office:value-type="float" office:value="17.097999999999999" table:style-name="ce14">
            <text:p>17.098</text:p>
          </table:table-cell>
          <table:table-cell office:value-type="float" office:value="5.9249999999999998" table:style-name="ce14">
            <text:p>5.925</text:p>
          </table:table-cell>
          <table:table-cell office:value-type="float" office:value="26.491" table:style-name="ce14">
            <text:p>26.491</text:p>
          </table:table-cell>
          <table:table-cell office:value-type="float" office:value="28.292000000000002" table:style-name="ce21">
            <text:p>28.292</text:p>
          </table:table-cell>
          <table:table-cell table:number-columns-repeated="16374"/>
        </table:table-row>
        <table:table-row table:style-name="ro1">
          <table:table-cell office:value-type="float" office:value="202112" table:style-name="ce13">
            <text:p>202112</text:p>
          </table:table-cell>
          <table:table-cell office:value-type="string" table:style-name="ce15">
            <text:p><text:span text:style-name="T7">10,130,724</text:span></text:p>
          </table:table-cell>
          <table:table-cell office:value-type="string" table:style-name="ce15">
            <text:p><text:span text:style-name="T7">5,747,449</text:span></text:p>
          </table:table-cell>
          <table:table-cell office:value-type="string" table:style-name="ce15">
            <text:p><text:span text:style-name="T7">4,285,359</text:span></text:p>
          </table:table-cell>
          <table:table-cell office:value-type="float" office:value="97.915999999999997" table:style-name="ce14">
            <text:p>97.916</text:p>
          </table:table-cell>
          <table:table-cell office:value-type="float" office:value="20.062000000000001" table:style-name="ce14">
            <text:p>20.062</text:p>
          </table:table-cell>
          <table:table-cell office:value-type="float" office:value="17.145" table:style-name="ce14">
            <text:p>17.145</text:p>
          </table:table-cell>
          <table:table-cell office:value-type="float" office:value="5.9219999999999997" table:style-name="ce14">
            <text:p>5.922</text:p>
          </table:table-cell>
          <table:table-cell office:value-type="float" office:value="26.562000000000001" table:style-name="ce14">
            <text:p>26.562</text:p>
          </table:table-cell>
          <table:table-cell office:value-type="float" office:value="28.225000000000001" table:style-name="ce21">
            <text:p>28.225</text:p>
          </table:table-cell>
          <table:table-cell table:number-columns-repeated="16374"/>
        </table:table-row>
        <table:table-row table:style-name="ro1">
          <table:table-cell office:value-type="float" office:value="202201" table:style-name="ce13">
            <text:p>202201</text:p>
          </table:table-cell>
          <table:table-cell office:value-type="string" table:style-name="ce15">
            <text:p><text:span text:style-name="T7">10,172,070</text:span></text:p>
          </table:table-cell>
          <table:table-cell office:value-type="string" table:style-name="ce15">
            <text:p><text:span text:style-name="T7">5,745,917</text:span></text:p>
          </table:table-cell>
          <table:table-cell office:value-type="string" table:style-name="ce15">
            <text:p><text:span text:style-name="T7">4,328,506</text:span></text:p>
          </table:table-cell>
          <table:table-cell office:value-type="float" office:value="97.647000000000006" table:style-name="ce14">
            <text:p>97.647</text:p>
          </table:table-cell>
          <table:table-cell office:value-type="float" office:value="20.015000000000001" table:style-name="ce14">
            <text:p>20.015</text:p>
          </table:table-cell>
          <table:table-cell office:value-type="float" office:value="17.149000000000001" table:style-name="ce14">
            <text:p>17.149</text:p>
          </table:table-cell>
          <table:table-cell office:value-type="float" office:value="5.8890000000000002" table:style-name="ce14">
            <text:p>5.889</text:p>
          </table:table-cell>
          <table:table-cell office:value-type="float" office:value="26.513000000000002" table:style-name="ce14">
            <text:p>26.513</text:p>
          </table:table-cell>
          <table:table-cell office:value-type="float" office:value="28.081" table:style-name="ce21">
            <text:p>28.081</text:p>
          </table:table-cell>
          <table:table-cell table:number-columns-repeated="16374"/>
        </table:table-row>
        <table:table-row table:style-name="ro1">
          <table:table-cell office:value-type="float" office:value="202202" table:style-name="ce13">
            <text:p>202202</text:p>
          </table:table-cell>
          <table:table-cell office:value-type="string" table:style-name="ce15">
            <text:p><text:span text:style-name="T7">10,278,363</text:span></text:p>
          </table:table-cell>
          <table:table-cell office:value-type="string" table:style-name="ce15">
            <text:p><text:span text:style-name="T7">5,864,551</text:span></text:p>
          </table:table-cell>
          <table:table-cell office:value-type="string" table:style-name="ce15">
            <text:p><text:span text:style-name="T7">4,315,977</text:span></text:p>
          </table:table-cell>
          <table:table-cell office:value-type="float" office:value="97.834999999999994" table:style-name="ce14">
            <text:p>97.835</text:p>
          </table:table-cell>
          <table:table-cell office:value-type="float" office:value="19.922999999999998" table:style-name="ce14">
            <text:p>19.923</text:p>
          </table:table-cell>
          <table:table-cell office:value-type="float" office:value="17.273" table:style-name="ce14">
            <text:p>17.273</text:p>
          </table:table-cell>
          <table:table-cell office:value-type="float" office:value="5.8890000000000002" table:style-name="ce14">
            <text:p>5.889</text:p>
          </table:table-cell>
          <table:table-cell office:value-type="float" office:value="26.672999999999998" table:style-name="ce14">
            <text:p>26.673</text:p>
          </table:table-cell>
          <table:table-cell office:value-type="float" office:value="28.077000000000002" table:style-name="ce21">
            <text:p>28.077</text:p>
          </table:table-cell>
          <table:table-cell table:number-columns-repeated="16374"/>
        </table:table-row>
        <table:table-row table:style-name="ro1">
          <table:table-cell office:value-type="float" office:value="202203" table:style-name="ce13">
            <text:p>202203</text:p>
          </table:table-cell>
          <table:table-cell office:value-type="string" table:style-name="ce15">
            <text:p><text:span text:style-name="T7">10,351,742</text:span></text:p>
          </table:table-cell>
          <table:table-cell office:value-type="string" table:style-name="ce15">
            <text:p><text:span text:style-name="T7">5,855,670</text:span></text:p>
          </table:table-cell>
          <table:table-cell office:value-type="string" table:style-name="ce15">
            <text:p><text:span text:style-name="T7">4,398,255</text:span></text:p>
          </table:table-cell>
          <table:table-cell office:value-type="float" office:value="97.816999999999993" table:style-name="ce14">
            <text:p>97.817</text:p>
          </table:table-cell>
          <table:table-cell office:value-type="float" office:value="19.741" table:style-name="ce14">
            <text:p>19.741</text:p>
          </table:table-cell>
          <table:table-cell office:value-type="float" office:value="17.434999999999999" table:style-name="ce14">
            <text:p>17.435</text:p>
          </table:table-cell>
          <table:table-cell office:value-type="float" office:value="5.8789999999999996" table:style-name="ce14">
            <text:p>5.879</text:p>
          </table:table-cell>
          <table:table-cell office:value-type="float" office:value="26.736999999999998" table:style-name="ce14">
            <text:p>26.737</text:p>
          </table:table-cell>
          <table:table-cell office:value-type="float" office:value="28.024999999999999" table:style-name="ce21">
            <text:p>28.025</text:p>
          </table:table-cell>
          <table:table-cell table:number-columns-repeated="16374"/>
        </table:table-row>
        <table:table-row table:style-name="ro1">
          <table:table-cell office:value-type="float" office:value="202204" table:style-name="ce13">
            <text:p>202204</text:p>
          </table:table-cell>
          <table:table-cell office:value-type="string" table:style-name="ce15">
            <text:p><text:span text:style-name="T7">10,362,499</text:span></text:p>
          </table:table-cell>
          <table:table-cell office:value-type="string" table:style-name="ce15">
            <text:p><text:span text:style-name="T7">5,855,682</text:span></text:p>
          </table:table-cell>
          <table:table-cell office:value-type="string" table:style-name="ce15">
            <text:p><text:span text:style-name="T7">4,408,871</text:span></text:p>
          </table:table-cell>
          <table:table-cell office:value-type="float" office:value="97.945999999999998" table:style-name="ce14">
            <text:p>97.946</text:p>
          </table:table-cell>
          <table:table-cell office:value-type="float" office:value="19.597999999999999" table:style-name="ce14">
            <text:p>19.598</text:p>
          </table:table-cell>
          <table:table-cell office:value-type="float" office:value="17.634" table:style-name="ce14">
            <text:p>17.634</text:p>
          </table:table-cell>
          <table:table-cell office:value-type="float" office:value="5.8730000000000002" table:style-name="ce14">
            <text:p>5.873</text:p>
          </table:table-cell>
          <table:table-cell office:value-type="float" office:value="26.844000000000001" table:style-name="ce14">
            <text:p>26.844</text:p>
          </table:table-cell>
          <table:table-cell office:value-type="float" office:value="27.997" table:style-name="ce21">
            <text:p>27.997</text:p>
          </table:table-cell>
          <table:table-cell table:number-columns-repeated="16374"/>
        </table:table-row>
        <table:table-row table:style-name="ro1">
          <table:table-cell office:value-type="float" office:value="202205" table:style-name="ce13">
            <text:p>202205</text:p>
          </table:table-cell>
          <table:table-cell office:value-type="string" table:style-name="ce15">
            <text:p><text:span text:style-name="T7">10,338,555</text:span></text:p>
          </table:table-cell>
          <table:table-cell office:value-type="string" table:style-name="ce15">
            <text:p><text:span text:style-name="T7">5,813,437</text:span></text:p>
          </table:table-cell>
          <table:table-cell office:value-type="string" table:style-name="ce15">
            <text:p><text:span text:style-name="T7">4,427,018</text:span></text:p>
          </table:table-cell>
          <table:table-cell office:value-type="float" office:value="98.1" table:style-name="ce14">
            <text:p>98.100</text:p>
          </table:table-cell>
          <table:table-cell office:value-type="float" office:value="19.488" table:style-name="ce14">
            <text:p>19.488</text:p>
          </table:table-cell>
          <table:table-cell office:value-type="float" office:value="17.759" table:style-name="ce14">
            <text:p>17.759</text:p>
          </table:table-cell>
          <table:table-cell office:value-type="float" office:value="5.8789999999999996" table:style-name="ce14">
            <text:p>5.879</text:p>
          </table:table-cell>
          <table:table-cell office:value-type="float" office:value="26.882000000000001" table:style-name="ce14">
            <text:p>26.882</text:p>
          </table:table-cell>
          <table:table-cell office:value-type="float" office:value="28.091999999999999" table:style-name="ce21">
            <text:p>28.092</text:p>
          </table:table-cell>
          <table:table-cell table:number-columns-repeated="16374"/>
        </table:table-row>
        <table:table-row table:style-name="ro1">
          <table:table-cell office:value-type="float" office:value="202206" table:style-name="ce13">
            <text:p>202206</text:p>
          </table:table-cell>
          <table:table-cell office:value-type="string" table:style-name="ce15">
            <text:p><text:span text:style-name="T7">10,424,432</text:span></text:p>
          </table:table-cell>
          <table:table-cell office:value-type="string" table:style-name="ce15">
            <text:p><text:span text:style-name="T7">5,858,661</text:span></text:p>
          </table:table-cell>
          <table:table-cell office:value-type="string" table:style-name="ce15">
            <text:p><text:span text:style-name="T7">4,463,544</text:span></text:p>
          </table:table-cell>
          <table:table-cell office:value-type="float" office:value="102.227" table:style-name="ce14">
            <text:p>102.227</text:p>
          </table:table-cell>
          <table:table-cell office:value-type="float" office:value="19.36" table:style-name="ce14">
            <text:p>19.360</text:p>
          </table:table-cell>
          <table:table-cell office:value-type="float" office:value="20.302" table:style-name="ce14">
            <text:p>20.302</text:p>
          </table:table-cell>
          <table:table-cell office:value-type="float" office:value="5.8360000000000003" table:style-name="ce14">
            <text:p>5.836</text:p>
          </table:table-cell>
          <table:table-cell office:value-type="float" office:value="27.085999999999999" table:style-name="ce14">
            <text:p>27.086</text:p>
          </table:table-cell>
          <table:table-cell office:value-type="float" office:value="29.643000000000001" table:style-name="ce21">
            <text:p>29.643</text:p>
          </table:table-cell>
          <table:table-cell table:number-columns-repeated="16374"/>
        </table:table-row>
        <table:table-row table:style-name="ro1">
          <table:table-cell office:value-type="float" office:value="202207" table:style-name="ce13">
            <text:p>202207</text:p>
          </table:table-cell>
          <table:table-cell office:value-type="string" table:style-name="ce15">
            <text:p><text:span text:style-name="T7">10,435,466</text:span></text:p>
          </table:table-cell>
          <table:table-cell office:value-type="string" table:style-name="ce15">
            <text:p><text:span text:style-name="T7">5,848,010</text:span></text:p>
          </table:table-cell>
          <table:table-cell office:value-type="string" table:style-name="ce15">
            <text:p><text:span text:style-name="T7">4,485,090</text:span></text:p>
          </table:table-cell>
          <table:table-cell office:value-type="float" office:value="102.366" table:style-name="ce14">
            <text:p>102.366</text:p>
          </table:table-cell>
          <table:table-cell office:value-type="float" office:value="19.263000000000002" table:style-name="ce14">
            <text:p>19.263</text:p>
          </table:table-cell>
          <table:table-cell office:value-type="float" office:value="20.218" table:style-name="ce14">
            <text:p>20.218</text:p>
          </table:table-cell>
          <table:table-cell office:value-type="float" office:value="5.8339999999999996" table:style-name="ce14">
            <text:p>5.834</text:p>
          </table:table-cell>
          <table:table-cell office:value-type="float" office:value="27.311" table:style-name="ce14">
            <text:p>27.311</text:p>
          </table:table-cell>
          <table:table-cell office:value-type="float" office:value="29.74" table:style-name="ce21">
            <text:p>29.740</text:p>
          </table:table-cell>
          <table:table-cell table:number-columns-repeated="16374"/>
        </table:table-row>
        <table:table-row table:style-name="ro1">
          <table:table-cell office:value-type="float" office:value="202208" table:style-name="ce13">
            <text:p>202208</text:p>
          </table:table-cell>
          <table:table-cell office:value-type="string" table:style-name="ce15">
            <text:p><text:span text:style-name="T7">10,461,697</text:span></text:p>
          </table:table-cell>
          <table:table-cell office:value-type="string" table:style-name="ce15">
            <text:p><text:span text:style-name="T7">5,838,975</text:span></text:p>
          </table:table-cell>
          <table:table-cell office:value-type="string" table:style-name="ce15">
            <text:p><text:span text:style-name="T7">4,520,183</text:span></text:p>
          </table:table-cell>
          <table:table-cell office:value-type="float" office:value="102.539" table:style-name="ce14">
            <text:p>102.539</text:p>
          </table:table-cell>
          <table:table-cell office:value-type="float" office:value="19.245999999999999" table:style-name="ce14">
            <text:p>19.246</text:p>
          </table:table-cell>
          <table:table-cell office:value-type="float" office:value="20.190000000000001" table:style-name="ce14">
            <text:p>20.190</text:p>
          </table:table-cell>
          <table:table-cell office:value-type="float" office:value="5.8019999999999996" table:style-name="ce14">
            <text:p>5.802</text:p>
          </table:table-cell>
          <table:table-cell office:value-type="float" office:value="27.292999999999999" table:style-name="ce14">
            <text:p>27.293</text:p>
          </table:table-cell>
          <table:table-cell office:value-type="float" office:value="30.007999999999999" table:style-name="ce21">
            <text:p>30.008</text:p>
          </table:table-cell>
          <table:table-cell table:number-columns-repeated="16374"/>
        </table:table-row>
        <table:table-row table:style-name="ro1">
          <table:table-cell office:value-type="float" office:value="202209" table:style-name="ce13">
            <text:p>202209</text:p>
          </table:table-cell>
          <table:table-cell office:value-type="string" table:style-name="ce15">
            <text:p><text:span text:style-name="T7">10,452,059</text:span></text:p>
          </table:table-cell>
          <table:table-cell office:value-type="string" table:style-name="ce15">
            <text:p><text:span text:style-name="T7">5,819,693</text:span></text:p>
          </table:table-cell>
          <table:table-cell office:value-type="string" table:style-name="ce15">
            <text:p><text:span text:style-name="T7">4,529,781</text:span></text:p>
          </table:table-cell>
          <table:table-cell office:value-type="float" office:value="102.58499999999999" table:style-name="ce14">
            <text:p>102.585</text:p>
          </table:table-cell>
          <table:table-cell office:value-type="float" office:value="19.081" table:style-name="ce14">
            <text:p>19.081</text:p>
          </table:table-cell>
          <table:table-cell office:value-type="float" office:value="20.315999999999999" table:style-name="ce14">
            <text:p>20.316</text:p>
          </table:table-cell>
          <table:table-cell office:value-type="float" office:value="5.7880000000000003" table:style-name="ce14">
            <text:p>5.788</text:p>
          </table:table-cell>
          <table:table-cell office:value-type="float" office:value="27.204999999999998" table:style-name="ce14">
            <text:p>27.205</text:p>
          </table:table-cell>
          <table:table-cell office:value-type="float" office:value="30.195" table:style-name="ce21">
            <text:p>30.195</text:p>
          </table:table-cell>
          <table:table-cell table:number-columns-repeated="16374"/>
        </table:table-row>
        <table:table-row table:style-name="ro1">
          <table:table-cell office:value-type="float" office:value="202210" table:style-name="ce13">
            <text:p>202210</text:p>
          </table:table-cell>
          <table:table-cell office:value-type="string" table:style-name="ce15">
            <text:p><text:span text:style-name="T7">10,463,660</text:span></text:p>
          </table:table-cell>
          <table:table-cell office:value-type="string" table:style-name="ce15">
            <text:p><text:span text:style-name="T7">5,800,090</text:span></text:p>
          </table:table-cell>
          <table:table-cell office:value-type="string" table:style-name="ce15">
            <text:p><text:span text:style-name="T7">4,546,118</text:span></text:p>
          </table:table-cell>
          <table:table-cell office:value-type="float" office:value="117.452" table:style-name="ce14">
            <text:p>117.452</text:p>
          </table:table-cell>
          <table:table-cell office:value-type="float" office:value="18.937999999999999" table:style-name="ce14">
            <text:p>18.938</text:p>
          </table:table-cell>
          <table:table-cell office:value-type="float" office:value="34.701999999999998" table:style-name="ce14">
            <text:p>34.702</text:p>
          </table:table-cell>
          <table:table-cell office:value-type="float" office:value="5.8769999999999998" table:style-name="ce14">
            <text:p>5.877</text:p>
          </table:table-cell>
          <table:table-cell office:value-type="float" office:value="27.26" table:style-name="ce14">
            <text:p>27.260</text:p>
          </table:table-cell>
          <table:table-cell office:value-type="float" office:value="30.675000000000001" table:style-name="ce21">
            <text:p>30.675</text:p>
          </table:table-cell>
          <table:table-cell table:number-columns-repeated="16374"/>
        </table:table-row>
        <table:table-row table:style-name="ro1">
          <table:table-cell office:value-type="float" office:value="202211" table:style-name="ce13">
            <text:p>202211</text:p>
          </table:table-cell>
          <table:table-cell office:value-type="string" table:style-name="ce15">
            <text:p><text:span text:style-name="T7">10,454,190</text:span></text:p>
          </table:table-cell>
          <table:table-cell office:value-type="string" table:style-name="ce15">
            <text:p><text:span text:style-name="T7">5,792,287</text:span></text:p>
          </table:table-cell>
          <table:table-cell office:value-type="string" table:style-name="ce15">
            <text:p><text:span text:style-name="T7">4,558,438</text:span></text:p>
          </table:table-cell>
          <table:table-cell office:value-type="float" office:value="103.465" table:style-name="ce14">
            <text:p>103.465</text:p>
          </table:table-cell>
          <table:table-cell office:value-type="float" office:value="18.884" table:style-name="ce14">
            <text:p>18.884</text:p>
          </table:table-cell>
          <table:table-cell office:value-type="float" office:value="21.047000000000001" table:style-name="ce14">
            <text:p>21.047</text:p>
          </table:table-cell>
          <table:table-cell office:value-type="float" office:value="5.7709999999999999" table:style-name="ce14">
            <text:p>5.771</text:p>
          </table:table-cell>
          <table:table-cell office:value-type="float" office:value="27.411000000000001" table:style-name="ce14">
            <text:p>27.411</text:p>
          </table:table-cell>
          <table:table-cell office:value-type="float" office:value="30.352" table:style-name="ce21">
            <text:p>30.352</text:p>
          </table:table-cell>
          <table:table-cell table:number-columns-repeated="16374"/>
        </table:table-row>
        <table:table-row table:style-name="ro1">
          <table:table-cell office:value-type="float" office:value="202212" table:style-name="ce13">
            <text:p>202212</text:p>
          </table:table-cell>
          <table:table-cell office:value-type="string" table:style-name="ce15">
            <text:p><text:span text:style-name="T7">10,443,537</text:span></text:p>
          </table:table-cell>
          <table:table-cell office:value-type="string" table:style-name="ce15">
            <text:p><text:span text:style-name="T7">5,770,201</text:span></text:p>
          </table:table-cell>
          <table:table-cell office:value-type="string" table:style-name="ce15">
            <text:p><text:span text:style-name="T7">4,568,910</text:span></text:p>
          </table:table-cell>
          <table:table-cell office:value-type="float" office:value="104.426" table:style-name="ce14">
            <text:p>104.426</text:p>
          </table:table-cell>
          <table:table-cell office:value-type="float" office:value="18.658000000000001" table:style-name="ce14">
            <text:p>18.658</text:p>
          </table:table-cell>
          <table:table-cell office:value-type="float" office:value="21.809000000000001" table:style-name="ce14">
            <text:p>21.809</text:p>
          </table:table-cell>
          <table:table-cell office:value-type="float" office:value="5.7809999999999997" table:style-name="ce14">
            <text:p>5.781</text:p>
          </table:table-cell>
          <table:table-cell office:value-type="float" office:value="27.442" table:style-name="ce14">
            <text:p>27.442</text:p>
          </table:table-cell>
          <table:table-cell office:value-type="float" office:value="30.736000000000001" table:style-name="ce21">
            <text:p>30.736</text:p>
          </table:table-cell>
          <table:table-cell table:number-columns-repeated="16374"/>
        </table:table-row>
        <table:table-row table:style-name="ro1">
          <table:table-cell office:value-type="float" office:value="202301" table:style-name="ce13">
            <text:p>202301</text:p>
          </table:table-cell>
          <table:table-cell office:value-type="string" table:style-name="ce15">
            <text:p><text:span text:style-name="T7">10,458,458</text:span></text:p>
          </table:table-cell>
          <table:table-cell office:value-type="string" table:style-name="ce15">
            <text:p><text:span text:style-name="T7">5,792,941</text:span></text:p>
          </table:table-cell>
          <table:table-cell office:value-type="string" table:style-name="ce15">
            <text:p><text:span text:style-name="T7">4,561,524</text:span></text:p>
          </table:table-cell>
          <table:table-cell office:value-type="float" office:value="103.99299999999999" table:style-name="ce14">
            <text:p>103.993</text:p>
          </table:table-cell>
          <table:table-cell office:value-type="float" office:value="18.655999999999999" table:style-name="ce14">
            <text:p>18.656</text:p>
          </table:table-cell>
          <table:table-cell office:value-type="float" office:value="21.794" table:style-name="ce14">
            <text:p>21.794</text:p>
          </table:table-cell>
          <table:table-cell office:value-type="float" office:value="5.7370000000000001" table:style-name="ce14">
            <text:p>5.737</text:p>
          </table:table-cell>
          <table:table-cell office:value-type="float" office:value="27.225000000000001" table:style-name="ce14">
            <text:p>27.225</text:p>
          </table:table-cell>
          <table:table-cell office:value-type="float" office:value="30.581" table:style-name="ce21">
            <text:p>30.581</text:p>
          </table:table-cell>
          <table:table-cell table:number-columns-repeated="16374"/>
        </table:table-row>
        <table:table-row table:style-name="ro1">
          <table:table-cell office:value-type="float" office:value="202302" table:style-name="ce13">
            <text:p>202302</text:p>
          </table:table-cell>
          <table:table-cell office:value-type="string" table:style-name="ce15">
            <text:p><text:span text:style-name="T7">10,435,401</text:span></text:p>
          </table:table-cell>
          <table:table-cell office:value-type="string" table:style-name="ce15">
            <text:p><text:span text:style-name="T7">5,768,693</text:span></text:p>
          </table:table-cell>
          <table:table-cell office:value-type="string" table:style-name="ce15">
            <text:p><text:span text:style-name="T7">4,562,245</text:span></text:p>
          </table:table-cell>
          <table:table-cell office:value-type="float" office:value="104.46299999999999" table:style-name="ce14">
            <text:p>104.463</text:p>
          </table:table-cell>
          <table:table-cell office:value-type="float" office:value="18.609000000000002" table:style-name="ce14">
            <text:p>18.609</text:p>
          </table:table-cell>
          <table:table-cell office:value-type="float" office:value="21.945" table:style-name="ce14">
            <text:p>21.945</text:p>
          </table:table-cell>
          <table:table-cell office:value-type="float" office:value="5.742" table:style-name="ce14">
            <text:p>5.742</text:p>
          </table:table-cell>
          <table:table-cell office:value-type="float" office:value="27.361000000000001" table:style-name="ce14">
            <text:p>27.361</text:p>
          </table:table-cell>
          <table:table-cell office:value-type="float" office:value="30.806000000000001" table:style-name="ce21">
            <text:p>30.806</text:p>
          </table:table-cell>
          <table:table-cell table:number-columns-repeated="16374"/>
        </table:table-row>
        <table:table-row table:style-name="ro1">
          <table:table-cell office:value-type="float" office:value="202303" table:style-name="ce13">
            <text:p>202303</text:p>
          </table:table-cell>
          <table:table-cell office:value-type="string" table:style-name="ce15">
            <text:p><text:span text:style-name="T7">10,482,112</text:span></text:p>
          </table:table-cell>
          <table:table-cell office:value-type="string" table:style-name="ce15">
            <text:p><text:span text:style-name="T7">5,762,075</text:span></text:p>
          </table:table-cell>
          <table:table-cell office:value-type="string" table:style-name="ce15">
            <text:p><text:span text:style-name="T7">4,615,351</text:span></text:p>
          </table:table-cell>
          <table:table-cell office:value-type="float" office:value="104.68600000000001" table:style-name="ce14">
            <text:p>104.686</text:p>
          </table:table-cell>
          <table:table-cell office:value-type="float" office:value="18.536000000000001" table:style-name="ce14">
            <text:p>18.536</text:p>
          </table:table-cell>
          <table:table-cell office:value-type="float" office:value="22.103999999999999" table:style-name="ce14">
            <text:p>22.104</text:p>
          </table:table-cell>
          <table:table-cell office:value-type="float" office:value="5.7430000000000003" table:style-name="ce14">
            <text:p>5.743</text:p>
          </table:table-cell>
          <table:table-cell office:value-type="float" office:value="27.449000000000002" table:style-name="ce14">
            <text:p>27.449</text:p>
          </table:table-cell>
          <table:table-cell office:value-type="float" office:value="30.853999999999999" table:style-name="ce21">
            <text:p>30.854</text:p>
          </table:table-cell>
          <table:table-cell table:number-columns-repeated="16374"/>
        </table:table-row>
        <table:table-row table:style-name="ro1">
          <table:table-cell office:value-type="float" office:value="202304" table:style-name="ce13">
            <text:p>202304</text:p>
          </table:table-cell>
          <table:table-cell office:value-type="string" table:style-name="ce15">
            <text:p><text:span text:style-name="T7">10,448,367</text:span></text:p>
          </table:table-cell>
          <table:table-cell office:value-type="string" table:style-name="ce15">
            <text:p><text:span text:style-name="T7">5,793,593</text:span></text:p>
          </table:table-cell>
          <table:table-cell office:value-type="string" table:style-name="ce15">
            <text:p><text:span text:style-name="T7">4,549,884</text:span></text:p>
          </table:table-cell>
          <table:table-cell office:value-type="float" office:value="104.89" table:style-name="ce14">
            <text:p>104.890</text:p>
          </table:table-cell>
          <table:table-cell office:value-type="float" office:value="18.513999999999999" table:style-name="ce14">
            <text:p>18.514</text:p>
          </table:table-cell>
          <table:table-cell office:value-type="float" office:value="22.279" table:style-name="ce14">
            <text:p>22.279</text:p>
          </table:table-cell>
          <table:table-cell office:value-type="float" office:value="5.742" table:style-name="ce14">
            <text:p>5.742</text:p>
          </table:table-cell>
          <table:table-cell office:value-type="float" office:value="27.471" table:style-name="ce14">
            <text:p>27.471</text:p>
          </table:table-cell>
          <table:table-cell office:value-type="float" office:value="30.884" table:style-name="ce21">
            <text:p>30.884</text:p>
          </table:table-cell>
          <table:table-cell table:number-columns-repeated="16374"/>
        </table:table-row>
        <table:table-row table:style-name="ro1">
          <table:table-cell office:value-type="float" office:value="202305" table:style-name="ce13">
            <text:p>202305</text:p>
          </table:table-cell>
          <table:table-cell office:value-type="string" table:style-name="ce15">
            <text:p><text:span text:style-name="T7">10,541,207</text:span></text:p>
          </table:table-cell>
          <table:table-cell office:value-type="string" table:style-name="ce15">
            <text:p><text:span text:style-name="T7">5,789,490</text:span></text:p>
          </table:table-cell>
          <table:table-cell office:value-type="string" table:style-name="ce15">
            <text:p><text:span text:style-name="T7">4,597,987</text:span></text:p>
          </table:table-cell>
          <table:table-cell office:value-type="float" office:value="153.72999999999999" table:style-name="ce14">
            <text:p>153.730</text:p>
          </table:table-cell>
          <table:table-cell office:value-type="float" office:value="18.454000000000001" table:style-name="ce14">
            <text:p>18.454</text:p>
          </table:table-cell>
          <table:table-cell office:value-type="float" office:value="70.406000000000006" table:style-name="ce14">
            <text:p>70.406</text:p>
          </table:table-cell>
          <table:table-cell office:value-type="float" office:value="5.7939999999999996" table:style-name="ce14">
            <text:p>5.794</text:p>
          </table:table-cell>
          <table:table-cell office:value-type="float" office:value="27.702999999999999" table:style-name="ce14">
            <text:p>27.703</text:p>
          </table:table-cell>
          <table:table-cell office:value-type="float" office:value="31.373000000000001" table:style-name="ce21">
            <text:p>31.373</text:p>
          </table:table-cell>
          <table:table-cell table:number-columns-repeated="16374"/>
        </table:table-row>
        <table:table-row table:style-name="ro1">
          <table:table-cell office:value-type="float" office:value="202306" table:style-name="ce13">
            <text:p>202306</text:p>
          </table:table-cell>
          <table:table-cell office:value-type="string" table:style-name="ce15">
            <text:p><text:span text:style-name="T7">10,478,800</text:span></text:p>
          </table:table-cell>
          <table:table-cell office:value-type="string" table:style-name="ce15">
            <text:p><text:span text:style-name="T7">5,772,009</text:span></text:p>
          </table:table-cell>
          <table:table-cell office:value-type="string" table:style-name="ce15">
            <text:p><text:span text:style-name="T7">4,601,382</text:span></text:p>
          </table:table-cell>
          <table:table-cell office:value-type="float" office:value="105.40900000000001" table:style-name="ce14">
            <text:p>105.409</text:p>
          </table:table-cell>
          <table:table-cell office:value-type="float" office:value="18.443000000000001" table:style-name="ce14">
            <text:p>18.443</text:p>
          </table:table-cell>
          <table:table-cell office:value-type="float" office:value="22.742999999999999" table:style-name="ce14">
            <text:p>22.743</text:p>
          </table:table-cell>
          <table:table-cell office:value-type="float" office:value="5.7279999999999998" table:style-name="ce14">
            <text:p>5.728</text:p>
          </table:table-cell>
          <table:table-cell office:value-type="float" office:value="27.693999999999999" table:style-name="ce14">
            <text:p>27.694</text:p>
          </table:table-cell>
          <table:table-cell office:value-type="float" office:value="30.800999999999998" table:style-name="ce21">
            <text:p>30.801</text:p>
          </table:table-cell>
          <table:table-cell table:number-columns-repeated="16374"/>
        </table:table-row>
        <table:table-row table:style-name="ro1">
          <table:table-cell office:value-type="float" office:value="202307" table:style-name="ce13">
            <text:p>202307</text:p>
          </table:table-cell>
          <table:table-cell office:value-type="string" table:style-name="ce15">
            <text:p><text:span text:style-name="T7">10,458,844</text:span></text:p>
          </table:table-cell>
          <table:table-cell office:value-type="string" table:style-name="ce15">
            <text:p><text:span text:style-name="T7">5,776,222</text:span></text:p>
          </table:table-cell>
          <table:table-cell office:value-type="string" table:style-name="ce15">
            <text:p><text:span text:style-name="T7">4,573,366</text:span></text:p>
          </table:table-cell>
          <table:table-cell office:value-type="float" office:value="109.256" table:style-name="ce14">
            <text:p>109.256</text:p>
          </table:table-cell>
          <table:table-cell office:value-type="float" office:value="18.385999999999999" table:style-name="ce14">
            <text:p>18.386</text:p>
          </table:table-cell>
          <table:table-cell office:value-type="float" office:value="25.518000000000001" table:style-name="ce14">
            <text:p>25.518</text:p>
          </table:table-cell>
          <table:table-cell office:value-type="float" office:value="5.7539999999999996" table:style-name="ce14">
            <text:p>5.754</text:p>
          </table:table-cell>
          <table:table-cell office:value-type="float" office:value="27.931000000000001" table:style-name="ce14">
            <text:p>27.931</text:p>
          </table:table-cell>
          <table:table-cell office:value-type="float" office:value="31.667000000000002" table:style-name="ce21">
            <text:p>31.667</text:p>
          </table:table-cell>
          <table:table-cell table:number-columns-repeated="16374"/>
        </table:table-row>
        <table:table-row table:style-name="ro1">
          <table:table-cell office:value-type="float" office:value="202308" table:style-name="ce13">
            <text:p>202308</text:p>
          </table:table-cell>
          <table:table-cell office:value-type="string" table:style-name="ce15">
            <text:p><text:span text:style-name="T7">10,461,784</text:span></text:p>
          </table:table-cell>
          <table:table-cell office:value-type="string" table:style-name="ce15">
            <text:p><text:span text:style-name="T7">5,799,367</text:span></text:p>
          </table:table-cell>
          <table:table-cell office:value-type="string" table:style-name="ce15">
            <text:p><text:span text:style-name="T7">4,552,390</text:span></text:p>
          </table:table-cell>
          <table:table-cell office:value-type="float" office:value="110.027" table:style-name="ce14">
            <text:p>110.027</text:p>
          </table:table-cell>
          <table:table-cell office:value-type="float" office:value="18.213999999999999" table:style-name="ce14">
            <text:p>18.214</text:p>
          </table:table-cell>
          <table:table-cell office:value-type="float" office:value="26.167000000000002" table:style-name="ce14">
            <text:p>26.167</text:p>
          </table:table-cell>
          <table:table-cell office:value-type="float" office:value="5.7069999999999999" table:style-name="ce14">
            <text:p>5.707</text:p>
          </table:table-cell>
          <table:table-cell office:value-type="float" office:value="28.143999999999998" table:style-name="ce14">
            <text:p>28.144</text:p>
          </table:table-cell>
          <table:table-cell office:value-type="float" office:value="31.795000000000002" table:style-name="ce21">
            <text:p>31.795</text:p>
          </table:table-cell>
          <table:table-cell table:number-columns-repeated="16374"/>
        </table:table-row>
        <table:table-row table:style-name="ro1">
          <table:table-cell office:value-type="float" office:value="202309" table:style-name="ce13">
            <text:p>202309</text:p>
          </table:table-cell>
          <table:table-cell office:value-type="string" table:style-name="ce15">
            <text:p><text:span text:style-name="T7">10,472,980</text:span></text:p>
          </table:table-cell>
          <table:table-cell office:value-type="string" table:style-name="ce15">
            <text:p><text:span text:style-name="T7">5,792,752</text:span></text:p>
          </table:table-cell>
          <table:table-cell office:value-type="string" table:style-name="ce15">
            <text:p><text:span text:style-name="T7">4,568,370</text:span></text:p>
          </table:table-cell>
          <table:table-cell office:value-type="float" office:value="111.858" table:style-name="ce14">
            <text:p>111.858</text:p>
          </table:table-cell>
          <table:table-cell office:value-type="float" office:value="18.166" table:style-name="ce14">
            <text:p>18.166</text:p>
          </table:table-cell>
          <table:table-cell office:value-type="float" office:value="27.11" table:style-name="ce14">
            <text:p>27.110</text:p>
          </table:table-cell>
          <table:table-cell office:value-type="float" office:value="5.7089999999999996" table:style-name="ce14">
            <text:p>5.709</text:p>
          </table:table-cell>
          <table:table-cell office:value-type="float" office:value="29.1" table:style-name="ce14">
            <text:p>29.100</text:p>
          </table:table-cell>
          <table:table-cell office:value-type="float" office:value="31.773" table:style-name="ce21">
            <text:p>31.773</text:p>
          </table:table-cell>
          <table:table-cell table:number-columns-repeated="16374"/>
        </table:table-row>
        <table:table-row table:style-name="ro1">
          <table:table-cell office:value-type="float" office:value="202310" table:style-name="ce13">
            <text:p>202310</text:p>
          </table:table-cell>
          <table:table-cell office:value-type="string" table:style-name="ce15">
            <text:p><text:span text:style-name="T7">10,468,341</text:span></text:p>
          </table:table-cell>
          <table:table-cell office:value-type="string" table:style-name="ce15">
            <text:p><text:span text:style-name="T7">5,774,747</text:span></text:p>
          </table:table-cell>
          <table:table-cell office:value-type="string" table:style-name="ce15">
            <text:p><text:span text:style-name="T7">4,580,047</text:span></text:p>
          </table:table-cell>
          <table:table-cell office:value-type="float" office:value="113.547" table:style-name="ce14">
            <text:p>113.547</text:p>
          </table:table-cell>
          <table:table-cell office:value-type="float" office:value="18.07" table:style-name="ce14">
            <text:p>18.070</text:p>
          </table:table-cell>
          <table:table-cell office:value-type="float" office:value="27.846" table:style-name="ce14">
            <text:p>27.846</text:p>
          </table:table-cell>
          <table:table-cell office:value-type="float" office:value="5.7039999999999997" table:style-name="ce14">
            <text:p>5.704</text:p>
          </table:table-cell>
          <table:table-cell office:value-type="float" office:value="29.553000000000001" table:style-name="ce14">
            <text:p>29.553</text:p>
          </table:table-cell>
          <table:table-cell office:value-type="float" office:value="32.374000000000002" table:style-name="ce21">
            <text:p>32.374</text:p>
          </table:table-cell>
          <table:table-cell table:number-columns-repeated="16374"/>
        </table:table-row>
        <table:table-row table:style-name="ro1">
          <table:table-cell office:value-type="float" office:value="202311" table:style-name="ce13">
            <text:p>202311</text:p>
          </table:table-cell>
          <table:table-cell office:value-type="string" table:style-name="ce15">
            <text:p><text:span text:style-name="T7">10,474,154</text:span></text:p>
          </table:table-cell>
          <table:table-cell office:value-type="string" table:style-name="ce15">
            <text:p><text:span text:style-name="T7">5,780,813</text:span></text:p>
          </table:table-cell>
          <table:table-cell office:value-type="string" table:style-name="ce15">
            <text:p><text:span text:style-name="T7">4,579,244</text:span></text:p>
          </table:table-cell>
          <table:table-cell office:value-type="float" office:value="114.09699999999999" table:style-name="ce14">
            <text:p>114.097</text:p>
          </table:table-cell>
          <table:table-cell office:value-type="float" office:value="18.02" table:style-name="ce14">
            <text:p>18.020</text:p>
          </table:table-cell>
          <table:table-cell office:value-type="float" office:value="28.129000000000001" table:style-name="ce14">
            <text:p>28.129</text:p>
          </table:table-cell>
          <table:table-cell office:value-type="float" office:value="5.7050000000000001" table:style-name="ce14">
            <text:p>5.705</text:p>
          </table:table-cell>
          <table:table-cell office:value-type="float" office:value="29.728999999999999" table:style-name="ce14">
            <text:p>29.729</text:p>
          </table:table-cell>
          <table:table-cell office:value-type="float" office:value="32.514000000000003" table:style-name="ce21">
            <text:p>32.514</text:p>
          </table:table-cell>
          <table:table-cell table:number-columns-repeated="16374"/>
        </table:table-row>
        <table:table-row table:style-name="ro1">
          <table:table-cell office:value-type="float" office:value="202312" table:style-name="ce13">
            <text:p>202312</text:p>
          </table:table-cell>
          <table:table-cell office:value-type="string" table:style-name="ce15">
            <text:p><text:span text:style-name="T7">10,379,206</text:span></text:p>
          </table:table-cell>
          <table:table-cell office:value-type="string" table:style-name="ce15">
            <text:p><text:span text:style-name="T7">5,690,186</text:span></text:p>
          </table:table-cell>
          <table:table-cell office:value-type="string" table:style-name="ce15">
            <text:p><text:span text:style-name="T7">4,577,068</text:span></text:p>
          </table:table-cell>
          <table:table-cell office:value-type="float" office:value="111.952" table:style-name="ce14">
            <text:p>111.952</text:p>
          </table:table-cell>
          <table:table-cell office:value-type="float" office:value="17.513999999999999" table:style-name="ce14">
            <text:p>17.514</text:p>
          </table:table-cell>
          <table:table-cell office:value-type="float" office:value="27.96" table:style-name="ce14">
            <text:p>27.960</text:p>
          </table:table-cell>
          <table:table-cell office:value-type="float" office:value="5.6020000000000003" table:style-name="ce14">
            <text:p>5.602</text:p>
          </table:table-cell>
          <table:table-cell office:value-type="float" office:value="28.821999999999999" table:style-name="ce14">
            <text:p>28.822</text:p>
          </table:table-cell>
          <table:table-cell office:value-type="float" office:value="32.054000000000002" table:style-name="ce21">
            <text:p>32.054</text:p>
          </table:table-cell>
          <table:table-cell table:number-columns-repeated="16374"/>
        </table:table-row>
        <table:table-row table:style-name="ro1">
          <table:table-cell office:value-type="float" office:value="202401" table:style-name="ce13">
            <text:p>202401</text:p>
          </table:table-cell>
          <table:table-cell office:value-type="string" table:style-name="ce15">
            <text:p><text:span text:style-name="T7">10,449,970</text:span></text:p>
          </table:table-cell>
          <table:table-cell office:value-type="string" table:style-name="ce15">
            <text:p><text:span text:style-name="T7">5,748,454</text:span></text:p>
          </table:table-cell>
          <table:table-cell office:value-type="string" table:style-name="ce15">
            <text:p><text:span text:style-name="T7">4,589,601</text:span></text:p>
          </table:table-cell>
          <table:table-cell office:value-type="float" office:value="111.91500000000001" table:style-name="ce14">
            <text:p>111.915</text:p>
          </table:table-cell>
          <table:table-cell office:value-type="float" office:value="17.343" table:style-name="ce14">
            <text:p>17.343</text:p>
          </table:table-cell>
          <table:table-cell office:value-type="float" office:value="28.186" table:style-name="ce14">
            <text:p>28.186</text:p>
          </table:table-cell>
          <table:table-cell office:value-type="float" office:value="5.5979999999999999" table:style-name="ce14">
            <text:p>5.598</text:p>
          </table:table-cell>
          <table:table-cell office:value-type="float" office:value="28.884" table:style-name="ce14">
            <text:p>28.884</text:p>
          </table:table-cell>
          <table:table-cell office:value-type="float" office:value="31.904" table:style-name="ce21">
            <text:p>31.904</text:p>
          </table:table-cell>
          <table:table-cell table:number-columns-repeated="16374"/>
        </table:table-row>
        <table:table-row table:style-name="ro1">
          <table:table-cell office:value-type="float" office:value="202402" table:style-name="ce13">
            <text:p>202402</text:p>
          </table:table-cell>
          <table:table-cell office:value-type="string" table:style-name="ce15">
            <text:p><text:span text:style-name="T7">10,498,609</text:span></text:p>
          </table:table-cell>
          <table:table-cell office:value-type="string" table:style-name="ce15">
            <text:p><text:span text:style-name="T7">5,793,690</text:span></text:p>
          </table:table-cell>
          <table:table-cell office:value-type="string" table:style-name="ce15">
            <text:p><text:span text:style-name="T7">4,594,758</text:span></text:p>
          </table:table-cell>
          <table:table-cell office:value-type="float" office:value="110.161" table:style-name="ce14">
            <text:p>110.161</text:p>
          </table:table-cell>
          <table:table-cell office:value-type="float" office:value="17.286999999999999" table:style-name="ce14">
            <text:p>17.287</text:p>
          </table:table-cell>
          <table:table-cell office:value-type="float" office:value="27.614999999999998" table:style-name="ce14">
            <text:p>27.615</text:p>
          </table:table-cell>
          <table:table-cell office:value-type="float" office:value="5.569" table:style-name="ce14">
            <text:p>5.569</text:p>
          </table:table-cell>
          <table:table-cell office:value-type="float" office:value="28.34" table:style-name="ce14">
            <text:p>28.340</text:p>
          </table:table-cell>
          <table:table-cell office:value-type="float" office:value="31.35" table:style-name="ce21">
            <text:p>31.350</text:p>
          </table:table-cell>
          <table:table-cell table:number-columns-repeated="16374"/>
        </table:table-row>
        <table:table-row table:style-name="ro1">
          <table:table-cell office:value-type="float" office:value="202403" table:style-name="ce13">
            <text:p>202403</text:p>
          </table:table-cell>
          <table:table-cell office:value-type="string" table:style-name="ce15">
            <text:p><text:span text:style-name="T7">10,503,076</text:span></text:p>
          </table:table-cell>
          <table:table-cell office:value-type="string" table:style-name="ce15">
            <text:p><text:span text:style-name="T7">5,783,169</text:span></text:p>
          </table:table-cell>
          <table:table-cell office:value-type="string" table:style-name="ce15">
            <text:p><text:span text:style-name="T7">4,609,177</text:span></text:p>
          </table:table-cell>
          <table:table-cell office:value-type="float" office:value="110.73" table:style-name="ce14">
            <text:p>110.730</text:p>
          </table:table-cell>
          <table:table-cell office:value-type="float" office:value="17.177" table:style-name="ce14">
            <text:p>17.177</text:p>
          </table:table-cell>
          <table:table-cell office:value-type="float" office:value="27.954000000000001" table:style-name="ce14">
            <text:p>27.954</text:p>
          </table:table-cell>
          <table:table-cell office:value-type="float" office:value="5.5739999999999998" table:style-name="ce14">
            <text:p>5.574</text:p>
          </table:table-cell>
          <table:table-cell office:value-type="float" office:value="28.526" table:style-name="ce14">
            <text:p>28.526</text:p>
          </table:table-cell>
          <table:table-cell office:value-type="float" office:value="31.498999999999999" table:style-name="ce21">
            <text:p>31.499</text:p>
          </table:table-cell>
          <table:table-cell table:number-columns-repeated="16374"/>
        </table:table-row>
        <table:table-row table:style-name="ro1">
          <table:table-cell office:value-type="float" office:value="202404" table:style-name="ce13">
            <text:p>202404</text:p>
          </table:table-cell>
          <table:table-cell office:value-type="string" table:style-name="ce15">
            <text:p><text:span text:style-name="T7">10,516,970</text:span></text:p>
          </table:table-cell>
          <table:table-cell office:value-type="string" table:style-name="ce15">
            <text:p><text:span text:style-name="T7">5,774,871</text:span></text:p>
          </table:table-cell>
          <table:table-cell office:value-type="string" table:style-name="ce15">
            <text:p><text:span text:style-name="T7">4,630,845</text:span></text:p>
          </table:table-cell>
          <table:table-cell office:value-type="float" office:value="111.254" table:style-name="ce14">
            <text:p>111.254</text:p>
          </table:table-cell>
          <table:table-cell office:value-type="float" office:value="17.145" table:style-name="ce14">
            <text:p>17.145</text:p>
          </table:table-cell>
          <table:table-cell office:value-type="float" office:value="28.302" table:style-name="ce14">
            <text:p>28.302</text:p>
          </table:table-cell>
          <table:table-cell office:value-type="float" office:value="5.5670000000000002" table:style-name="ce14">
            <text:p>5.567</text:p>
          </table:table-cell>
          <table:table-cell office:value-type="float" office:value="28.702000000000002" table:style-name="ce14">
            <text:p>28.702</text:p>
          </table:table-cell>
          <table:table-cell office:value-type="float" office:value="31.538" table:style-name="ce21">
            <text:p>31.538</text:p>
          </table:table-cell>
          <table:table-cell table:number-columns-repeated="16374"/>
        </table:table-row>
        <table:table-row table:style-name="ro1">
          <table:table-cell office:value-type="float" office:value="202405" table:style-name="ce13">
            <text:p>202405</text:p>
          </table:table-cell>
          <table:table-cell office:value-type="string" table:style-name="ce15">
            <text:p><text:span text:style-name="T7">10,538,652</text:span></text:p>
          </table:table-cell>
          <table:table-cell office:value-type="string" table:style-name="ce15">
            <text:p><text:span text:style-name="T7">5,777,323</text:span></text:p>
          </table:table-cell>
          <table:table-cell office:value-type="string" table:style-name="ce15">
            <text:p><text:span text:style-name="T7">4,649,881</text:span></text:p>
          </table:table-cell>
          <table:table-cell office:value-type="float" office:value="111.44799999999999" table:style-name="ce14">
            <text:p>111.448</text:p>
          </table:table-cell>
          <table:table-cell office:value-type="float" office:value="17.029" table:style-name="ce14">
            <text:p>17.029</text:p>
          </table:table-cell>
          <table:table-cell office:value-type="float" office:value="28.571000000000002" table:style-name="ce14">
            <text:p>28.571</text:p>
          </table:table-cell>
          <table:table-cell office:value-type="float" office:value="5.5720000000000001" table:style-name="ce14">
            <text:p>5.572</text:p>
          </table:table-cell>
          <table:table-cell office:value-type="float" office:value="28.858000000000001" table:style-name="ce14">
            <text:p>28.858</text:p>
          </table:table-cell>
          <table:table-cell office:value-type="float" office:value="31.417999999999999" table:style-name="ce21">
            <text:p>31.418</text:p>
          </table:table-cell>
          <table:table-cell table:number-columns-repeated="16374"/>
        </table:table-row>
        <table:table-row table:style-name="ro1">
          <table:table-cell office:value-type="float" office:value="202406" table:style-name="ce13">
            <text:p>202406</text:p>
          </table:table-cell>
          <table:table-cell office:value-type="string" table:style-name="ce15">
            <text:p><text:span text:style-name="T7">10,544,560</text:span></text:p>
          </table:table-cell>
          <table:table-cell office:value-type="string" table:style-name="ce15">
            <text:p><text:span text:style-name="T7">5,772,345</text:span></text:p>
          </table:table-cell>
          <table:table-cell office:value-type="string" table:style-name="ce15">
            <text:p><text:span text:style-name="T7">4,660,397</text:span></text:p>
          </table:table-cell>
          <table:table-cell office:value-type="float" office:value="111.818" table:style-name="ce14">
            <text:p>111.818</text:p>
          </table:table-cell>
          <table:table-cell office:value-type="float" office:value="16.919" table:style-name="ce14">
            <text:p>16.919</text:p>
          </table:table-cell>
          <table:table-cell office:value-type="float" office:value="28.792999999999999" table:style-name="ce14">
            <text:p>28.793</text:p>
          </table:table-cell>
          <table:table-cell office:value-type="float" office:value="5.5709999999999997" table:style-name="ce14">
            <text:p>5.571</text:p>
          </table:table-cell>
          <table:table-cell office:value-type="float" office:value="29.15" table:style-name="ce14">
            <text:p>29.150</text:p>
          </table:table-cell>
          <table:table-cell office:value-type="float" office:value="31.385000000000002" table:style-name="ce21">
            <text:p>31.385</text:p>
          </table:table-cell>
          <table:table-cell table:number-columns-repeated="16374"/>
        </table:table-row>
        <table:table-row table:style-name="ro1">
          <table:table-cell office:value-type="float" office:value="202407" table:style-name="ce13">
            <text:p>202407</text:p>
          </table:table-cell>
          <table:table-cell office:value-type="string" table:style-name="ce15">
            <text:p><text:span text:style-name="T7">10,553,097</text:span></text:p>
          </table:table-cell>
          <table:table-cell office:value-type="string" table:style-name="ce15">
            <text:p><text:span text:style-name="T7">5,773,102</text:span></text:p>
          </table:table-cell>
          <table:table-cell office:value-type="string" table:style-name="ce15">
            <text:p><text:span text:style-name="T7">4,667,165</text:span></text:p>
          </table:table-cell>
          <table:table-cell office:value-type="float" office:value="112.83" table:style-name="ce14">
            <text:p>112.830</text:p>
          </table:table-cell>
          <table:table-cell office:value-type="float" office:value="16.881" table:style-name="ce14">
            <text:p>16.881</text:p>
          </table:table-cell>
          <table:table-cell office:value-type="float" office:value="29.01" table:style-name="ce14">
            <text:p>29.010</text:p>
          </table:table-cell>
          <table:table-cell office:value-type="float" office:value="5.5640000000000001" table:style-name="ce14">
            <text:p>5.564</text:p>
          </table:table-cell>
          <table:table-cell office:value-type="float" office:value="29.277000000000001" table:style-name="ce14">
            <text:p>29.277</text:p>
          </table:table-cell>
          <table:table-cell office:value-type="float" office:value="32.097999999999999" table:style-name="ce21">
            <text:p>32.098</text:p>
          </table:table-cell>
          <table:table-cell table:number-columns-repeated="16374"/>
        </table:table-row>
        <table:table-row table:style-name="ro1">
          <table:table-cell office:value-type="float" office:value="202408" table:style-name="ce13">
            <text:p>202408</text:p>
          </table:table-cell>
          <table:table-cell office:value-type="string" table:style-name="ce15">
            <text:p><text:span text:style-name="T7">10,541,095</text:span></text:p>
          </table:table-cell>
          <table:table-cell office:value-type="string" table:style-name="ce15">
            <text:p><text:span text:style-name="T7">5,763,951</text:span></text:p>
          </table:table-cell>
          <table:table-cell office:value-type="string" table:style-name="ce15">
            <text:p><text:span text:style-name="T7">4,663,651</text:span></text:p>
          </table:table-cell>
          <table:table-cell office:value-type="float" office:value="113.49299999999999" table:style-name="ce14">
            <text:p>113.493</text:p>
          </table:table-cell>
          <table:table-cell office:value-type="float" office:value="16.878" table:style-name="ce14">
            <text:p>16.878</text:p>
          </table:table-cell>
          <table:table-cell office:value-type="float" office:value="29.210999999999999" table:style-name="ce14">
            <text:p>29.211</text:p>
          </table:table-cell>
          <table:table-cell office:value-type="float" office:value="5.5579999999999998" table:style-name="ce14">
            <text:p>5.558</text:p>
          </table:table-cell>
          <table:table-cell office:value-type="float" office:value="29.571999999999999" table:style-name="ce14">
            <text:p>29.572</text:p>
          </table:table-cell>
          <table:table-cell office:value-type="float" office:value="32.274000000000001" table:style-name="ce21">
            <text:p>32.274</text:p>
          </table:table-cell>
          <table:table-cell table:number-columns-repeated="16374"/>
        </table:table-row>
        <table:table-row table:style-name="ro1">
          <table:table-cell office:value-type="float" office:value="202409" table:style-name="ce13">
            <text:p>202409</text:p>
          </table:table-cell>
          <table:table-cell office:value-type="string" table:style-name="ce15">
            <text:p><text:span text:style-name="T7">10,540,730</text:span></text:p>
          </table:table-cell>
          <table:table-cell office:value-type="string" table:style-name="ce15">
            <text:p><text:span text:style-name="T7">5,759,241</text:span></text:p>
          </table:table-cell>
          <table:table-cell office:value-type="string" table:style-name="ce15">
            <text:p><text:span text:style-name="T7">4,667,626</text:span></text:p>
          </table:table-cell>
          <table:table-cell office:value-type="float" office:value="113.863" table:style-name="ce14">
            <text:p>113.863</text:p>
          </table:table-cell>
          <table:table-cell office:value-type="float" office:value="16.808" table:style-name="ce14">
            <text:p>16.808</text:p>
          </table:table-cell>
          <table:table-cell office:value-type="float" office:value="29.433" table:style-name="ce14">
            <text:p>29.433</text:p>
          </table:table-cell>
          <table:table-cell office:value-type="float" office:value="5.5590000000000002" table:style-name="ce14">
            <text:p>5.559</text:p>
          </table:table-cell>
          <table:table-cell office:value-type="float" office:value="29.683" table:style-name="ce14">
            <text:p>29.683</text:p>
          </table:table-cell>
          <table:table-cell office:value-type="float" office:value="32.380000000000003" table:style-name="ce21">
            <text:p>32.380</text:p>
          </table:table-cell>
          <table:table-cell table:number-columns-repeated="16374"/>
        </table:table-row>
        <table:table-row table:style-name="ro1">
          <table:table-cell office:value-type="float" office:value="202410" table:style-name="ce13">
            <text:p>202410</text:p>
          </table:table-cell>
          <table:table-cell office:value-type="string" table:style-name="ce15">
            <text:p><text:span text:style-name="T7">10,554,676</text:span></text:p>
          </table:table-cell>
          <table:table-cell office:value-type="string" table:style-name="ce15">
            <text:p><text:span text:style-name="T7">5,749,377</text:span></text:p>
          </table:table-cell>
          <table:table-cell office:value-type="string" table:style-name="ce15">
            <text:p><text:span text:style-name="T7">4,691,170</text:span></text:p>
          </table:table-cell>
          <table:table-cell office:value-type="float" office:value="114.129" table:style-name="ce14">
            <text:p>114.129</text:p>
          </table:table-cell>
          <table:table-cell office:value-type="float" office:value="16.606000000000002" table:style-name="ce14">
            <text:p>16.606</text:p>
          </table:table-cell>
          <table:table-cell office:value-type="float" office:value="29.529" table:style-name="ce14">
            <text:p>29.529</text:p>
          </table:table-cell>
          <table:table-cell office:value-type="float" office:value="5.6970000000000001" table:style-name="ce14">
            <text:p>5.697</text:p>
          </table:table-cell>
          <table:table-cell office:value-type="float" office:value="29.885000000000002" table:style-name="ce14">
            <text:p>29.885</text:p>
          </table:table-cell>
          <table:table-cell office:value-type="float" office:value="32.411999999999999" table:style-name="ce21">
            <text:p>32.412</text:p>
          </table:table-cell>
          <table:table-cell table:number-columns-repeated="16374"/>
        </table:table-row>
        <table:table-row table:style-name="ro1">
          <table:table-cell office:value-type="float" office:value="202411" table:style-name="ce13">
            <text:p>202411</text:p>
          </table:table-cell>
          <table:table-cell office:value-type="string" table:style-name="ce15">
            <text:p><text:span text:style-name="T7">10,511,784</text:span></text:p>
          </table:table-cell>
          <table:table-cell office:value-type="string" table:style-name="ce15">
            <text:p><text:span text:style-name="T7">5,715,247</text:span></text:p>
          </table:table-cell>
          <table:table-cell office:value-type="string" table:style-name="ce15">
            <text:p><text:span text:style-name="T7">4,682,231</text:span></text:p>
          </table:table-cell>
          <table:table-cell office:value-type="float" office:value="114.306" table:style-name="ce14">
            <text:p>114.306</text:p>
          </table:table-cell>
          <table:table-cell office:value-type="float" office:value="16.484999999999999" table:style-name="ce14">
            <text:p>16.485</text:p>
          </table:table-cell>
          <table:table-cell office:value-type="float" office:value="29.645" table:style-name="ce14">
            <text:p>29.645</text:p>
          </table:table-cell>
          <table:table-cell office:value-type="float" office:value="5.6970000000000001" table:style-name="ce14">
            <text:p>5.697</text:p>
          </table:table-cell>
          <table:table-cell office:value-type="float" office:value="30.093" table:style-name="ce14">
            <text:p>30.093</text:p>
          </table:table-cell>
          <table:table-cell office:value-type="float" office:value="32.386000000000003" table:style-name="ce21">
            <text:p>32.386</text:p>
          </table:table-cell>
          <table:table-cell table:number-columns-repeated="16374"/>
        </table:table-row>
        <table:table-row table:style-name="ro1">
          <table:table-cell office:value-type="float" office:value="202412" table:style-name="ce23">
            <text:p>202412</text:p>
          </table:table-cell>
          <table:table-cell office:value-type="string" table:style-name="ce24">
            <text:p><text:span text:style-name="T7">10,552,960</text:span></text:p>
          </table:table-cell>
          <table:table-cell office:value-type="string" table:style-name="ce24">
            <text:p><text:span text:style-name="T7">5,738,392</text:span></text:p>
          </table:table-cell>
          <table:table-cell office:value-type="string" table:style-name="ce24">
            <text:p><text:span text:style-name="T7">4,699,366</text:span></text:p>
          </table:table-cell>
          <table:table-cell office:value-type="float" office:value="115.202" table:style-name="ce25">
            <text:p>115.202</text:p>
          </table:table-cell>
          <table:table-cell office:value-type="float" office:value="16.475999999999999" table:style-name="ce25">
            <text:p>16.476</text:p>
          </table:table-cell>
          <table:table-cell office:value-type="float" office:value="30.199000000000002" table:style-name="ce25">
            <text:p>30.199</text:p>
          </table:table-cell>
          <table:table-cell office:value-type="float" office:value="5.7210000000000001" table:style-name="ce25">
            <text:p>5.721</text:p>
          </table:table-cell>
          <table:table-cell office:value-type="float" office:value="30.324000000000002" table:style-name="ce25">
            <text:p>30.324</text:p>
          </table:table-cell>
          <table:table-cell office:value-type="float" office:value="32.481999999999999" table:style-name="ce26">
            <text:p>32.482</text:p>
          </table:table-cell>
          <table:table-cell table:number-columns-repeated="16374"/>
        </table:table-row>
        <table:table-row table:style-name="ro1">
          <table:table-cell office:value-type="float" office:value="202501" table:style-name="ce27">
            <text:p>202501</text:p>
          </table:table-cell>
          <table:table-cell office:value-type="string" table:style-name="ce28">
            <text:p><text:span text:style-name="T7">10,538,353</text:span></text:p>
          </table:table-cell>
          <table:table-cell office:value-type="string" table:style-name="ce29">
            <text:p><text:span text:style-name="T7">5,718,718</text:span></text:p>
          </table:table-cell>
          <table:table-cell office:value-type="string" table:style-name="ce28">
            <text:p><text:span text:style-name="T7">4,704,115</text:span></text:p>
          </table:table-cell>
          <table:table-cell office:value-type="float" office:value="115.52" table:style-name="ce30">
            <text:p>115.520</text:p>
          </table:table-cell>
          <table:table-cell office:value-type="float" office:value="16.379000000000001" table:style-name="ce31">
            <text:p>16.379</text:p>
          </table:table-cell>
          <table:table-cell office:value-type="float" office:value="30.398" table:style-name="ce31">
            <text:p>30.398</text:p>
          </table:table-cell>
          <table:table-cell office:value-type="float" office:value="5.7290000000000001" table:style-name="ce31">
            <text:p>5.729</text:p>
          </table:table-cell>
          <table:table-cell office:value-type="float" office:value="30.466999999999999" table:style-name="ce31">
            <text:p>30.467</text:p>
          </table:table-cell>
          <table:table-cell office:value-type="float" office:value="32.546999999999997" table:style-name="ce32">
            <text:p>32.547</text:p>
          </table:table-cell>
          <table:table-cell table:number-columns-repeated="16374"/>
        </table:table-row>
        <table:table-row table:style-name="ro1">
          <table:table-cell office:value-type="float" office:value="202502" table:style-name="ce13">
            <text:p>202502</text:p>
          </table:table-cell>
          <table:table-cell office:value-type="string" table:style-name="ce15">
            <text:p><text:span text:style-name="T7">10,513,916</text:span></text:p>
          </table:table-cell>
          <table:table-cell office:value-type="string" table:style-name="ce29">
            <text:p><text:span text:style-name="T7">5,691,992</text:span></text:p>
          </table:table-cell>
          <table:table-cell office:value-type="string" table:style-name="ce15">
            <text:p><text:span text:style-name="T7">4,705,819</text:span></text:p>
          </table:table-cell>
          <table:table-cell office:value-type="float" office:value="116.105" table:style-name="ce31">
            <text:p>116.105</text:p>
          </table:table-cell>
          <table:table-cell office:value-type="float" office:value="16.366" table:style-name="ce14">
            <text:p>16.366</text:p>
          </table:table-cell>
          <table:table-cell office:value-type="float" office:value="30.608000000000001" table:style-name="ce14">
            <text:p>30.608</text:p>
          </table:table-cell>
          <table:table-cell office:value-type="float" office:value="5.742" table:style-name="ce14">
            <text:p>5.742</text:p>
          </table:table-cell>
          <table:table-cell office:value-type="float" office:value="30.76" table:style-name="ce14">
            <text:p>30.760</text:p>
          </table:table-cell>
          <table:table-cell office:value-type="float" office:value="32.628999999999998" table:style-name="ce21">
            <text:p>32.629</text:p>
          </table:table-cell>
          <table:table-cell table:number-columns-repeated="16374"/>
        </table:table-row>
        <table:table-row table:style-name="ro1">
          <table:table-cell office:value-type="float" office:value="202503" table:style-name="ce23">
            <text:p>202503</text:p>
          </table:table-cell>
          <table:table-cell office:value-type="string" table:style-name="ce24">
            <text:p><text:span text:style-name="T7">10,554,463</text:span></text:p>
          </table:table-cell>
          <table:table-cell office:value-type="string" table:style-name="ce29">
            <text:p><text:span text:style-name="T7">5,701,911</text:span></text:p>
          </table:table-cell>
          <table:table-cell office:value-type="string" table:style-name="ce24">
            <text:p><text:span text:style-name="T7">4,735,582</text:span></text:p>
          </table:table-cell>
          <table:table-cell office:value-type="float" office:value="116.97" table:style-name="ce25">
            <text:p>116.970</text:p>
          </table:table-cell>
          <table:table-cell office:value-type="float" office:value="16.265999999999998" table:style-name="ce25">
            <text:p>16.266</text:p>
          </table:table-cell>
          <table:table-cell office:value-type="float" office:value="30.841000000000001" table:style-name="ce25">
            <text:p>30.841</text:p>
          </table:table-cell>
          <table:table-cell office:value-type="float" office:value="5.7469999999999999" table:style-name="ce25">
            <text:p>5.747</text:p>
          </table:table-cell>
          <table:table-cell office:value-type="float" office:value="31.122" table:style-name="ce25">
            <text:p>31.122</text:p>
          </table:table-cell>
          <table:table-cell office:value-type="float" office:value="32.994" table:style-name="ce26">
            <text:p>32.994</text:p>
          </table:table-cell>
          <table:table-cell table:number-columns-repeated="16374"/>
        </table:table-row>
        <table:table-row table:style-name="ro1">
          <table:table-cell office:value-type="float" office:value="202504" table:style-name="ce33">
            <text:p>202504</text:p>
          </table:table-cell>
          <table:table-cell office:value-type="string" table:style-name="ce34">
            <text:p><text:span text:style-name="T7">10,564,432</text:span></text:p>
          </table:table-cell>
          <table:table-cell office:value-type="string" table:style-name="ce34">
            <text:p><text:span text:style-name="T7">5,697,226</text:span></text:p>
          </table:table-cell>
          <table:table-cell office:value-type="string" table:style-name="ce34">
            <text:p><text:span text:style-name="T7">4,750,230</text:span></text:p>
          </table:table-cell>
          <table:table-cell office:value-type="float" office:value="116.976" table:style-name="ce35">
            <text:p>116.976</text:p>
          </table:table-cell>
          <table:table-cell office:value-type="float" office:value="16.242999999999999" table:style-name="ce35">
            <text:p>16.243</text:p>
          </table:table-cell>
          <table:table-cell office:value-type="float" office:value="31.009" table:style-name="ce35">
            <text:p>31.009</text:p>
          </table:table-cell>
          <table:table-cell office:value-type="float" office:value="5.7510000000000003" table:style-name="ce35">
            <text:p>5.751</text:p>
          </table:table-cell>
          <table:table-cell office:value-type="float" office:value="31.175000000000001" table:style-name="ce35">
            <text:p>31.175</text:p>
          </table:table-cell>
          <table:table-cell office:value-type="float" office:value="32.798000000000002" table:style-name="ce36">
            <text:p>32.798</text:p>
          </table:table-cell>
          <table:table-cell table:number-columns-repeated="16374"/>
        </table:table-row>
        <table:table-row table:style-name="ro1">
          <table:table-cell office:value-type="float" office:value="202505" table:style-name="ce33">
            <text:p>202505</text:p>
          </table:table-cell>
          <table:table-cell office:value-type="string" table:style-name="ce34">
            <text:p><text:span text:style-name="T7">10,560,004</text:span></text:p>
          </table:table-cell>
          <table:table-cell office:value-type="string" table:style-name="ce34">
            <text:p><text:span text:style-name="T7">5,675,916</text:span></text:p>
          </table:table-cell>
          <table:table-cell office:value-type="string" table:style-name="ce34">
            <text:p><text:span text:style-name="T7">4,766,402</text:span></text:p>
          </table:table-cell>
          <table:table-cell office:value-type="float" office:value="117.68600000000001" table:style-name="ce35">
            <text:p>117.686</text:p>
          </table:table-cell>
          <table:table-cell office:value-type="float" office:value="16.224" table:style-name="ce35">
            <text:p>16.224</text:p>
          </table:table-cell>
          <table:table-cell office:value-type="float" office:value="31.207000000000001" table:style-name="ce35">
            <text:p>31.207</text:p>
          </table:table-cell>
          <table:table-cell office:value-type="float" office:value="5.7530000000000001" table:style-name="ce35">
            <text:p>5.753</text:p>
          </table:table-cell>
          <table:table-cell office:value-type="float" office:value="31.366" table:style-name="ce35">
            <text:p>31.366</text:p>
          </table:table-cell>
          <table:table-cell office:value-type="float" office:value="33.136000000000003" table:style-name="ce36">
            <text:p>33.136</text:p>
          </table:table-cell>
          <table:table-cell table:number-columns-repeated="16374"/>
        </table:table-row>
        <table:table-row table:style-name="ro1">
          <table:table-cell office:value-type="float" office:value="202506" table:style-name="ce33">
            <text:p>202506</text:p>
          </table:table-cell>
          <table:table-cell office:value-type="string" table:style-name="ce34">
            <text:p><text:span text:style-name="T7">10,539,174</text:span></text:p>
          </table:table-cell>
          <table:table-cell office:value-type="string" table:style-name="ce34">
            <text:p><text:span text:style-name="T7">5,646,932</text:span></text:p>
          </table:table-cell>
          <table:table-cell office:value-type="string" table:style-name="ce34">
            <text:p><text:span text:style-name="T7">4,774,108</text:span></text:p>
          </table:table-cell>
          <table:table-cell office:value-type="float" office:value="118.134" table:style-name="ce35">
            <text:p>118.134</text:p>
          </table:table-cell>
          <table:table-cell office:value-type="float" office:value="16.061" table:style-name="ce35">
            <text:p>16.061</text:p>
          </table:table-cell>
          <table:table-cell office:value-type="float" office:value="31.547999999999998" table:style-name="ce35">
            <text:p>31.548</text:p>
          </table:table-cell>
          <table:table-cell office:value-type="float" office:value="5.6429999999999998" table:style-name="ce35">
            <text:p>5.643</text:p>
          </table:table-cell>
          <table:table-cell office:value-type="float" office:value="31.651" table:style-name="ce35">
            <text:p>31.651</text:p>
          </table:table-cell>
          <table:table-cell office:value-type="float" office:value="33.231000000000002" table:style-name="ce36">
            <text:p>33.231</text:p>
          </table:table-cell>
          <table:table-cell table:number-columns-repeated="16374"/>
        </table:table-row>
        <table:table-row table:style-name="ro1">
          <table:table-cell office:value-type="float" office:value="202507" table:style-name="ce33">
            <text:p>202507</text:p>
          </table:table-cell>
          <table:table-cell office:value-type="string" table:style-name="ce34">
            <text:p><text:span text:style-name="T7">10,600,452</text:span></text:p>
          </table:table-cell>
          <table:table-cell office:value-type="string" table:style-name="ce34">
            <text:p><text:span text:style-name="T7">5,691,384</text:span></text:p>
          </table:table-cell>
          <table:table-cell office:value-type="string" table:style-name="ce34">
            <text:p><text:span text:style-name="T7">4,789,768</text:span></text:p>
          </table:table-cell>
          <table:table-cell office:value-type="float" office:value="119.3" table:style-name="ce35">
            <text:p>119.300</text:p>
          </table:table-cell>
          <table:table-cell office:value-type="float" office:value="15.903" table:style-name="ce35">
            <text:p>15.903</text:p>
          </table:table-cell>
          <table:table-cell office:value-type="float" office:value="31.696000000000002" table:style-name="ce35">
            <text:p>31.696</text:p>
          </table:table-cell>
          <table:table-cell office:value-type="float" office:value="5.6459999999999999" table:style-name="ce35">
            <text:p>5.646</text:p>
          </table:table-cell>
          <table:table-cell office:value-type="float" office:value="31.94" table:style-name="ce35">
            <text:p>31.940</text:p>
          </table:table-cell>
          <table:table-cell office:value-type="float" office:value="34.115000000000002" table:style-name="ce36">
            <text:p>34.115</text:p>
          </table:table-cell>
          <table:table-cell table:number-columns-repeated="16374"/>
        </table:table-row>
        <table:table-row table:style-name="ro1">
          <table:table-cell office:value-type="float" office:value="202508" table:style-name="ce33">
            <text:p>202508</text:p>
          </table:table-cell>
          <table:table-cell office:value-type="string" table:style-name="ce34">
            <text:p><text:span text:style-name="T7">10,587,564</text:span></text:p>
          </table:table-cell>
          <table:table-cell office:value-type="string" table:style-name="ce34">
            <text:p><text:span text:style-name="T7">5,689,621</text:span></text:p>
          </table:table-cell>
          <table:table-cell office:value-type="string" table:style-name="ce34">
            <text:p><text:span text:style-name="T7">4,777,960</text:span></text:p>
          </table:table-cell>
          <table:table-cell office:value-type="float" office:value="119.983" table:style-name="ce35">
            <text:p>119.983</text:p>
          </table:table-cell>
          <table:table-cell office:value-type="float" office:value="15.832000000000001" table:style-name="ce35">
            <text:p>15.832</text:p>
          </table:table-cell>
          <table:table-cell office:value-type="float" office:value="31.888000000000002" table:style-name="ce35">
            <text:p>31.888</text:p>
          </table:table-cell>
          <table:table-cell office:value-type="float" office:value="5.649" table:style-name="ce35">
            <text:p>5.649</text:p>
          </table:table-cell>
          <table:table-cell office:value-type="float" office:value="32.317" table:style-name="ce35">
            <text:p>32.317</text:p>
          </table:table-cell>
          <table:table-cell office:value-type="float" office:value="34.296999999999997" table:style-name="ce36">
            <text:p>34.297</text:p>
          </table:table-cell>
          <table:table-cell table:number-columns-repeated="16374"/>
        </table:table-row>
        <table:table-row table:style-name="ro1">
          <table:table-cell office:value-type="float" office:value="202509" table:style-name="ce33">
            <text:p>202509</text:p>
          </table:table-cell>
          <table:table-cell office:value-type="string" table:style-name="ce34">
            <text:p><text:span text:style-name="T7">10,572,716</text:span></text:p>
          </table:table-cell>
          <table:table-cell office:value-type="string" table:style-name="ce34">
            <text:p><text:span text:style-name="T7">5,656,916</text:span></text:p>
          </table:table-cell>
          <table:table-cell office:value-type="string" table:style-name="ce34">
            <text:p><text:span text:style-name="T7">4,797,690</text:span></text:p>
          </table:table-cell>
          <table:table-cell office:value-type="float" office:value="118.11" table:style-name="ce35">
            <text:p>118.110</text:p>
          </table:table-cell>
          <table:table-cell office:value-type="float" office:value="15.742000000000001" table:style-name="ce35">
            <text:p>15.742</text:p>
          </table:table-cell>
          <table:table-cell office:value-type="float" office:value="31.201000000000001" table:style-name="ce35">
            <text:p>31.201</text:p>
          </table:table-cell>
          <table:table-cell office:value-type="float" office:value="5.4640000000000004" table:style-name="ce35">
            <text:p>5.464</text:p>
          </table:table-cell>
          <table:table-cell office:value-type="float" office:value="31.835000000000001" table:style-name="ce35">
            <text:p>31.835</text:p>
          </table:table-cell>
          <table:table-cell office:value-type="float" office:value="33.868000000000002" table:style-name="ce36">
            <text:p>33.868</text:p>
          </table:table-cell>
          <table:table-cell table:number-columns-repeated="16374"/>
        </table:table-row>
        <table:table-row table:style-name="ro1">
          <table:table-cell office:value-type="float" office:value="202510" table:style-name="ce33">
            <text:p>202510</text:p>
          </table:table-cell>
          <table:table-cell office:value-type="string" table:style-name="ce34">
            <text:p><text:span text:style-name="T7">10,615,134</text:span></text:p>
          </table:table-cell>
          <table:table-cell office:value-type="string" table:style-name="ce34">
            <text:p><text:span text:style-name="T7">5,672,137</text:span></text:p>
          </table:table-cell>
          <table:table-cell office:value-type="string" table:style-name="ce34">
            <text:p><text:span text:style-name="T7">4,824,609</text:span></text:p>
          </table:table-cell>
          <table:table-cell office:value-type="float" office:value="118.38800000000001" table:style-name="ce35">
            <text:p>118.388</text:p>
          </table:table-cell>
          <table:table-cell office:value-type="float" office:value="15.733000000000001" table:style-name="ce35">
            <text:p>15.733</text:p>
          </table:table-cell>
          <table:table-cell office:value-type="float" office:value="31.369" table:style-name="ce35">
            <text:p>31.369</text:p>
          </table:table-cell>
          <table:table-cell office:value-type="float" office:value="5.4489999999999998" table:style-name="ce35">
            <text:p>5.449</text:p>
          </table:table-cell>
          <table:table-cell office:value-type="float" office:value="31.923999999999999" table:style-name="ce35">
            <text:p>31.924</text:p>
          </table:table-cell>
          <table:table-cell office:value-type="float" office:value="33.912999999999997" table:style-name="ce36">
            <text:p>33.913</text:p>
          </table:table-cell>
          <table:table-cell table:number-columns-repeated="16374"/>
        </table:table-row>
        <table:table-row table:style-name="ro1">
          <table:table-cell office:value-type="float" office:value="202511" table:style-name="ce33">
            <text:p>202511</text:p>
          </table:table-cell>
          <table:table-cell office:value-type="string" table:style-name="ce34">
            <text:p><text:span text:style-name="T7">10,603,197</text:span></text:p>
          </table:table-cell>
          <table:table-cell office:value-type="string" table:style-name="ce34">
            <text:p><text:span text:style-name="T7">5,667,502</text:span></text:p>
          </table:table-cell>
          <table:table-cell office:value-type="string" table:style-name="ce34">
            <text:p><text:span text:style-name="T7">4,817,074</text:span></text:p>
          </table:table-cell>
          <table:table-cell office:value-type="float" office:value="118.621" table:style-name="ce35">
            <text:p>118.621</text:p>
          </table:table-cell>
          <table:table-cell office:value-type="float" office:value="15.691000000000001" table:style-name="ce35">
            <text:p>15.691</text:p>
          </table:table-cell>
          <table:table-cell office:value-type="float" office:value="31.518999999999998" table:style-name="ce35">
            <text:p>31.519</text:p>
          </table:table-cell>
          <table:table-cell office:value-type="float" office:value="5.4530000000000003" table:style-name="ce35">
            <text:p>5.453</text:p>
          </table:table-cell>
          <table:table-cell office:value-type="float" office:value="31.998999999999999" table:style-name="ce35">
            <text:p>31.999</text:p>
          </table:table-cell>
          <table:table-cell office:value-type="float" office:value="33.959000000000003" table:style-name="ce36">
            <text:p>33.959</text:p>
          </table:table-cell>
          <table:table-cell table:number-columns-repeated="16374"/>
        </table:table-row>
        <table:table-row table:style-name="ro1">
          <table:table-cell office:value-type="float" office:value="202512" table:style-name="ce33">
            <text:p>202512</text:p>
          </table:table-cell>
          <table:table-cell office:value-type="string" table:style-name="ce34">
            <text:p><text:span text:style-name="T7">10,608,360</text:span></text:p>
          </table:table-cell>
          <table:table-cell office:value-type="string" table:style-name="ce34">
            <text:p><text:span text:style-name="T7">5,655,485</text:span></text:p>
          </table:table-cell>
          <table:table-cell office:value-type="string" table:style-name="ce34">
            <text:p><text:span text:style-name="T7">4,833,892</text:span></text:p>
          </table:table-cell>
          <table:table-cell office:value-type="float" office:value="118.983" table:style-name="ce35">
            <text:p>118.983</text:p>
          </table:table-cell>
          <table:table-cell office:value-type="float" office:value="15.555" table:style-name="ce35">
            <text:p>15.555</text:p>
          </table:table-cell>
          <table:table-cell office:value-type="float" office:value="31.709" table:style-name="ce35">
            <text:p>31.709</text:p>
          </table:table-cell>
          <table:table-cell office:value-type="float" office:value="5.46" table:style-name="ce35">
            <text:p>5.460</text:p>
          </table:table-cell>
          <table:table-cell office:value-type="float" office:value="32.158999999999999" table:style-name="ce35">
            <text:p>32.159</text:p>
          </table:table-cell>
          <table:table-cell office:value-type="float" office:value="34.1" table:style-name="ce36">
            <text:p>34.100</text:p>
          </table:table-cell>
          <table:table-cell table:number-columns-repeated="16374"/>
        </table:table-row>
        <table:table-row table:style-name="ro1">
          <table:table-cell office:value-type="float" office:value="202601" table:style-name="ce33">
            <text:p>202601</text:p>
          </table:table-cell>
          <table:table-cell office:value-type="string" table:style-name="ce34">
            <text:p><text:span text:style-name="T7">10,566,065</text:span></text:p>
          </table:table-cell>
          <table:table-cell office:value-type="string" table:style-name="ce34">
            <text:p><text:span text:style-name="T7">5,630,738</text:span></text:p>
          </table:table-cell>
          <table:table-cell office:value-type="string" table:style-name="ce34">
            <text:p><text:span text:style-name="T7">4,816,718</text:span></text:p>
          </table:table-cell>
          <table:table-cell office:value-type="float" office:value="118.60899999999999" table:style-name="ce35">
            <text:p>118.609</text:p>
          </table:table-cell>
          <table:table-cell office:value-type="float" office:value="15.304" table:style-name="ce35">
            <text:p>15.304</text:p>
          </table:table-cell>
          <table:table-cell office:value-type="float" office:value="31.824999999999999" table:style-name="ce35">
            <text:p>31.825</text:p>
          </table:table-cell>
          <table:table-cell office:value-type="float" office:value="5.4219999999999997" table:style-name="ce35">
            <text:p>5.422</text:p>
          </table:table-cell>
          <table:table-cell office:value-type="float" office:value="32.061999999999998" table:style-name="ce35">
            <text:p>32.062</text:p>
          </table:table-cell>
          <table:table-cell office:value-type="float" office:value="33.996000000000002" table:style-name="ce36">
            <text:p>33.996</text:p>
          </table:table-cell>
          <table:table-cell table:number-columns-repeated="16374"/>
        </table:table-row>
        <table:table-row table:style-name="ro1">
          <table:table-cell office:value-type="float" office:value="202602" table:style-name="ce33">
            <text:p>202602</text:p>
          </table:table-cell>
          <table:table-cell office:value-type="string" table:style-name="ce34">
            <text:p><text:span text:style-name="T7">10,606,034</text:span></text:p>
          </table:table-cell>
          <table:table-cell office:value-type="string" table:style-name="ce34">
            <text:p><text:span text:style-name="T7">5,675,643</text:span></text:p>
          </table:table-cell>
          <table:table-cell office:value-type="string" table:style-name="ce34">
            <text:p><text:span text:style-name="T7">4,811,789</text:span></text:p>
          </table:table-cell>
          <table:table-cell office:value-type="float" office:value="118.602" table:style-name="ce35">
            <text:p>118.602</text:p>
          </table:table-cell>
          <table:table-cell office:value-type="float" office:value="15.247999999999999" table:style-name="ce35">
            <text:p>15.248</text:p>
          </table:table-cell>
          <table:table-cell office:value-type="float" office:value="31.931999999999999" table:style-name="ce35">
            <text:p>31.932</text:p>
          </table:table-cell>
          <table:table-cell office:value-type="float" office:value="5.3849999999999998" table:style-name="ce35">
            <text:p>5.385</text:p>
          </table:table-cell>
          <table:table-cell office:value-type="float" office:value="32.027000000000001" table:style-name="ce35">
            <text:p>32.027</text:p>
          </table:table-cell>
          <table:table-cell office:value-type="float" office:value="34.01" table:style-name="ce36">
            <text:p>34.010</text:p>
          </table:table-cell>
          <table:table-cell table:number-columns-repeated="16374"/>
        </table:table-row>
        <table:table-row table:style-name="ro1">
          <table:table-cell office:value-type="float" office:value="202603" table:style-name="ce37">
            <text:p>202603</text:p>
          </table:table-cell>
          <table:table-cell office:value-type="string" table:style-name="ce38">
            <text:p><text:span text:style-name="T7">10,648,114</text:span></text:p>
          </table:table-cell>
          <table:table-cell office:value-type="string" table:style-name="ce38">
            <text:p><text:span text:style-name="T7">5,673,097</text:span></text:p>
          </table:table-cell>
          <table:table-cell office:value-type="string" table:style-name="ce38">
            <text:p><text:span text:style-name="T7">4,856,429</text:span></text:p>
          </table:table-cell>
          <table:table-cell office:value-type="float" office:value="118.58799999999999" table:style-name="ce39">
            <text:p>118.588</text:p>
          </table:table-cell>
          <table:table-cell office:value-type="float" office:value="15.083" table:style-name="ce39">
            <text:p>15.083</text:p>
          </table:table-cell>
          <table:table-cell office:value-type="float" office:value="32.113" table:style-name="ce39">
            <text:p>32.113</text:p>
          </table:table-cell>
          <table:table-cell office:value-type="float" office:value="5.359" table:style-name="ce39">
            <text:p>5.359</text:p>
          </table:table-cell>
          <table:table-cell office:value-type="float" office:value="32.034999999999997" table:style-name="ce39">
            <text:p>32.035</text:p>
          </table:table-cell>
          <table:table-cell office:value-type="float" office:value="33.997999999999998" table:style-name="ce40">
            <text:p>33.9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8">Notas:</text:span><text:span text:style-name="T9"><text:s/></text:span><text:span text:style-name="T8">1/Periodo</text:span><text:span text:style-name="T9"><text:s/></text:span><text:span text:style-name="T8">de</text:span><text:span text:style-name="T9"><text:s/></text:span><text:span text:style-name="T8">Cobertura,</text:span><text:span text:style-name="T9"><text:s/></text:span><text:span text:style-name="T8">se</text:span><text:span text:style-name="T9"><text:s/></text:span><text:span text:style-name="T8">refiere</text:span><text:span text:style-name="T9"><text:s text:c="2"/></text:span><text:span text:style-name="T8">a</text:span><text:span text:style-name="T9"><text:s/></text:span><text:span text:style-name="T8">la</text:span><text:span text:style-name="T9"><text:s/></text:span><text:span text:style-name="T8">combinación</text:span><text:span text:style-name="T9"><text:s/></text:span><text:span text:style-name="T8">(año-mes),</text:span><text:span text:style-name="T9"><text:s text:c="2"/></text:span><text:span text:style-name="T8">en</text:span><text:span text:style-name="T9"><text:s/></text:span><text:span text:style-name="T8">el</text:span><text:span text:style-name="T9"><text:s/></text:span><text:span text:style-name="T8">que</text:span><text:span text:style-name="T9"><text:s/></text:span><text:span text:style-name="T8">el</text:span><text:span text:style-name="T9"><text:s/></text:span><text:span text:style-name="T8">Afiliado</text:span><text:span text:style-name="T9"><text:s/></text:span><text:span text:style-name="T8">tiene</text:span><text:span text:style-name="T9"><text:s/></text:span><text:span text:style-name="T8">acceso</text:span><text:span text:style-name="T9"><text:s/></text:span><text:span text:style-name="T8">a</text:span><text:span text:style-name="T9"><text:s/></text:span><text:span text:style-name="T8">recibir</text:span><text:span text:style-name="T9"><text:s/></text:span><text:span text:style-name="T8">las</text:span><text:span text:style-name="T9"><text:s/></text:span><text:span text:style-name="T8">prestaciones</text:span><text:span text:style-name="T9"><text:s/></text:span><text:span text:style-name="T8">del</text:span><text:span text:style-name="T9"><text:s/></text:span><text:span text:style-name="T8">Seguro</text:span><text:span text:style-name="T9"><text:s/></text:span><text:span text:style-name="T8">Familiar</text:span><text:span text:style-name="T9"><text:s/></text:span><text:span text:style-name="T8">de</text:span><text:span text:style-name="T9"><text:s/></text:span><text:span text:style-name="T8">Salud.</text:span><text:span text:style-name="T9"><text:s/></text:span><text:span text:style-name="T8">Se</text:span><text:span text:style-name="T9"><text:s/></text:span><text:span text:style-name="T8">determina</text:span><text:span text:style-name="T9"><text:s/></text:span><text:span text:style-name="T8">a</text:span><text:span text:style-name="T9"><text:s/></text:span><text:span text:style-name="T8">partir</text:span><text:span text:style-name="T9"><text:s/></text:span><text:span text:style-name="T8">del</text:span><text:span text:style-name="T9"><text:s/></text:span><text:span text:style-name="T8">momento</text:span><text:span text:style-name="T9"><text:s/></text:span><text:span text:style-name="T8">en</text:span><text:span text:style-name="T9"><text:s/></text:span><text:span text:style-name="T8">que</text:span><text:span text:style-name="T9"><text:s/></text:span><text:span text:style-name="T8">se</text:span><text:span text:style-name="T9"><text:s/></text:span><text:span text:style-name="T8">realiza</text:span><text:span text:style-name="T9"><text:s/></text:span><text:span text:style-name="T8">la</text:span><text:span text:style-name="T9"><text:s/></text:span><text:span text:style-name="T8">Dispersión</text:span><text:span text:style-name="T9"><text:s/></text:span><text:span text:style-name="T8">y</text:span><text:span text:style-name="T9"><text:s/></text:span><text:span text:style-name="T8">se</text:span><text:span text:style-name="T9"><text:s/></text:span><text:span text:style-name="T8">asocia</text:span><text:span text:style-name="T9"><text:s/></text:span><text:span text:style-name="T8">con</text:span><text:span text:style-name="T9"><text:s/></text:span><text:span text:style-name="T8">el</text:span><text:span text:style-name="T9"><text:s/></text:span><text:span text:style-name="T8">periodo</text:span><text:span text:style-name="T9"><text:s/></text:span><text:span text:style-name="T8">de</text:span><text:span text:style-name="T9"><text:s/></text:span><text:span text:style-name="T8">factura</text:span><text:span text:style-name="T9"><text:s/></text:span><text:span text:style-name="T8">que</text:span><text:span text:style-name="T9"><text:s/></text:span><text:span text:style-name="T8">se</text:span><text:span text:style-name="T9"><text:s/></text:span><text:span text:style-name="T8">realiz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2/Considera</text:span><text:span text:style-name="T9"><text:s/></text:span><text:span text:style-name="T8">los</text:span><text:span text:style-name="T9"><text:s/></text:span><text:span text:style-name="T8">afiliados</text:span><text:span text:style-name="T9"><text:s/></text:span><text:span text:style-name="T8">al</text:span><text:span text:style-name="T9"><text:s/></text:span><text:span text:style-name="T8">Régimen</text:span><text:span text:style-name="T9"><text:s/></text:span><text:span text:style-name="T8">Contributivo,</text:span><text:span text:style-name="T9"><text:s/></text:span><text:span text:style-name="T8">Régimen</text:span><text:span text:style-name="T9"><text:s/></text:span><text:span text:style-name="T8">Subsidiado</text:span><text:span text:style-name="T9"><text:s/></text:span><text:span text:style-name="T8">y</text:span><text:span text:style-name="T9"><text:s/></text:span><text:span text:style-name="T8">a</text:span><text:span text:style-name="T9"><text:s/></text:span><text:span text:style-name="T8">Planes</text:span><text:span text:style-name="T9"><text:s/></text:span><text:span text:style-name="T8">Especiales</text:span><text:span text:style-name="T9"><text:s/></text:span><text:span text:style-name="T8">de</text:span><text:span text:style-name="T9"><text:s/></text:span><text:span text:style-name="T8">Salud</text:span><text:span text:style-name="T9"><text:s/></text:span><text:span text:style-name="T8">para</text:span><text:span text:style-name="T9"><text:s/></text:span><text:span text:style-name="T8">pensionados</text:span><text:span text:style-name="T9"><text:s/></text:span><text:span text:style-name="T8">y</text:span><text:span text:style-name="T9"><text:s/></text:span><text:span text:style-name="T8">Jubilados,</text:span><text:span text:style-name="T9"><text:s/></text:span><text:span text:style-name="T8">que</text:span><text:span text:style-name="T9"><text:s/></text:span><text:span text:style-name="T8">tienen</text:span><text:span text:style-name="T9"><text:s/></text:span><text:span text:style-name="T8">cobertura</text:span><text:span text:style-name="T9"><text:s/></text:span><text:span text:style-name="T8">oportuna</text:span><text:span text:style-name="T9"><text:s/></text:span><text:span text:style-name="T8">en</text:span><text:span text:style-name="T9"><text:s/></text:span><text:span text:style-name="T8">el</text:span><text:span text:style-name="T9"><text:s/></text:span><text:span text:style-name="T8">mes</text:span><text:span text:style-name="T9"><text:s/></text:span><text:span text:style-name="T8">de</text:span><text:span text:style-name="T9"><text:s/></text:span><text:span text:style-name="T8">referencia,</text:span><text:span text:style-name="T9"><text:s/></text:span><text:span text:style-name="T8">es</text:span><text:span text:style-name="T9"><text:s/></text:span><text:span text:style-name="T8">decir,</text:span><text:span text:style-name="T9"><text:s/></text:span><text:span text:style-name="T8">que</text:span><text:span text:style-name="T9"><text:s/></text:span><text:span text:style-name="T8">la</text:span><text:span text:style-name="T9"><text:s/></text:span><text:span text:style-name="T8">ARS</text:span><text:span text:style-name="T9"><text:s/></text:span><text:span text:style-name="T8">a</text:span><text:span text:style-name="T9"><text:s/></text:span><text:span text:style-name="T8">la</text:span><text:span text:style-name="T9"><text:s/></text:span><text:span text:style-name="T8">que</text:span><text:span text:style-name="T9"><text:s/></text:span><text:span text:style-name="T8">se</text:span><text:span text:style-name="T9"><text:s/></text:span><text:span text:style-name="T8">encuentra</text:span><text:span text:style-name="T9"><text:s/></text:span><text:span text:style-name="T8">afiliado</text:span><text:span text:style-name="T9"><text:s/></text:span><text:span text:style-name="T8">recibió</text:span><text:span text:style-name="T9"><text:s/></text:span><text:span text:style-name="T8">la</text:span><text:span text:style-name="T9"><text:s/></text:span><text:span text:style-name="T8">dispersión</text:span><text:span text:style-name="T9"><text:s/></text:span><text:span text:style-name="T8">para</text:span><text:span text:style-name="T9"><text:s/></text:span><text:span text:style-name="T8">cobertura</text:span><text:span text:style-name="T9"><text:s/></text:span><text:span text:style-name="T8">de</text:span><text:span text:style-name="T9"><text:s/></text:span><text:span text:style-name="T8">salud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3/</text:span><text:span text:style-name="T9"><text:s/></text:span><text:span text:style-name="T8">Plan</text:span><text:span text:style-name="T9"><text:s/></text:span><text:span text:style-name="T8">de</text:span><text:span text:style-name="T9"><text:s/></text:span><text:span text:style-name="T8">Servicios</text:span><text:span text:style-name="T9"><text:s/></text:span><text:span text:style-name="T8">de</text:span><text:span text:style-name="T9"><text:s/></text:span><text:span text:style-name="T8">Salud</text:span><text:span text:style-name="T9"><text:s text:c="2"/></text:span><text:span text:style-name="T8">para</text:span><text:span text:style-name="T9"><text:s/></text:span><text:span text:style-name="T8">pensionados</text:span><text:span text:style-name="T9"><text:s/></text:span><text:span text:style-name="T8">y</text:span><text:span text:style-name="T9"><text:s/></text:span><text:span text:style-name="T8">jubilados</text:span><text:span text:style-name="T9"><text:s/></text:span><text:span text:style-name="T8">que</text:span><text:span text:style-name="T9"><text:s/></text:span><text:span text:style-name="T8">reciben</text:span><text:span text:style-name="T9"><text:s/></text:span><text:span text:style-name="T8">sus</text:span><text:span text:style-name="T9"><text:s/></text:span><text:span text:style-name="T8">retribuciones</text:span><text:span text:style-name="T9"><text:s/></text:span><text:span text:style-name="T8">a</text:span><text:span text:style-name="T9"><text:s/></text:span><text:span text:style-name="T8">través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Dirección</text:span><text:span text:style-name="T9"><text:s/></text:span><text:span text:style-name="T8">General</text:span><text:span text:style-name="T9"><text:s/></text:span><text:span text:style-name="T8">de</text:span><text:span text:style-name="T9"><text:s/></text:span><text:span text:style-name="T8">Jubilaciones</text:span><text:span text:style-name="T9"><text:s/></text:span><text:span text:style-name="T8">y</text:span><text:span text:style-name="T9"><text:s text:c="2"/></text:span><text:span text:style-name="T8">Pensiones</text:span><text:span text:style-name="T9"><text:s/></text:span><text:span text:style-name="T8">del</text:span><text:span text:style-name="T9"><text:s/></text:span><text:span text:style-name="T8">Ministerio</text:span><text:span text:style-name="T9"><text:s/></text:span><text:span text:style-name="T8">de</text:span><text:span text:style-name="T9"><text:s/></text:span><text:span text:style-name="T8">Hacienda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República</text:span><text:span text:style-name="T9"><text:s/></text:span><text:span text:style-name="T8">Dominicana.</text:span><text:span text:style-name="T9"><text:s/></text:span><text:span text:style-name="T8">Fecha</text:span><text:span text:style-name="T9"><text:s/></text:span><text:span text:style-name="T8">de</text:span><text:span text:style-name="T9"><text:s/></text:span><text:span text:style-name="T8">actualización:</text:span><text:span text:style-name="T9"><text:s/></text:span><text:span text:style-name="T8">14/04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Fuente:</text:span><text:span text:style-name="T9"><text:s/></text:span><text:span text:style-name="T8">SISALRIL.</text:span><text:span text:style-name="T9"><text:s/></text:span><text:span text:style-name="T8">Régimen</text:span><text:span text:style-name="T9"><text:s/></text:span><text:span text:style-name="T8">Contributivo.</text:span><text:span text:style-name="T9"><text:s/></text:span><text:span text:style-name="T8">A</text:span><text:span text:style-name="T9"><text:s/></text:span><text:span text:style-name="T8">partir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Base</text:span><text:span text:style-name="T9"><text:s/></text:span><text:span text:style-name="T8">de</text:span><text:span text:style-name="T9"><text:s/></text:span><text:span text:style-name="T8">Datos</text:span><text:span text:style-name="T9"><text:s/></text:span><text:span text:style-name="T8">de</text:span><text:span text:style-name="T9"><text:s/></text:span><text:span text:style-name="T8">Dispersión.</text:span><text:span text:style-name="T9"><text:s/></text:span><text:span text:style-name="T8">UNIPAGO.</text:span><text:span text:style-name="T9"><text:s/></text:span><text:span text:style-name="T8">Régimen</text:span><text:span text:style-name="T9"><text:s/></text:span><text:span text:style-name="T8">Subsidiado:</text:span><text:span text:style-name="T9"><text:s/></text:span><text:span text:style-name="T8">A</text:span><text:span text:style-name="T9"><text:s/></text:span><text:span text:style-name="T8">partir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Base</text:span><text:span text:style-name="T9"><text:s/></text:span><text:span text:style-name="T8">de</text:span><text:span text:style-name="T9"><text:s/></text:span><text:span text:style-name="T8">Datos</text:span><text:span text:style-name="T9"><text:s/></text:span><text:span text:style-name="T8">de</text:span><text:span text:style-name="T9"><text:s/></text:span><text:span text:style-name="T8">Dispersión</text:span><text:span text:style-name="T9"><text:s/></text:span><text:span text:style-name="T8">TSS.</text:span><text:span text:style-name="T9"><text:s/></text:span><text:span text:style-name="T8">Planes</text:span><text:span text:style-name="T9"><text:s/></text:span><text:span text:style-name="T8">Especiales</text:span><text:span text:style-name="T9"><text:s/></text:span><text:span text:style-name="T8">de</text:span><text:span text:style-name="T9"><text:s/></text:span><text:span text:style-name="T8">Salud</text:span><text:span text:style-name="T9"><text:s/></text:span><text:span text:style-name="T8">para</text:span><text:span text:style-name="T9"><text:s/></text:span><text:span text:style-name="T8">Pensionados</text:span><text:span text:style-name="T9"><text:s/></text:span><text:span text:style-name="T8">y</text:span><text:span text:style-name="T9"><text:s/></text:span><text:span text:style-name="T8">Jubilados:</text:span><text:span text:style-name="T9"><text:s/></text:span><text:span text:style-name="T8">A</text:span><text:span text:style-name="T9"><text:s/></text:span><text:span text:style-name="T8">partir</text:span><text:span text:style-name="T9"><text:s/></text:span><text:span text:style-name="T8">de</text:span><text:span text:style-name="T9"><text:s/></text:span><text:span text:style-name="T8">las</text:span><text:span text:style-name="T9"><text:s/></text:span><text:span text:style-name="T8">Bases</text:span><text:span text:style-name="T9"><text:s/></text:span><text:span text:style-name="T8">de</text:span><text:span text:style-name="T9"><text:s/></text:span><text:span text:style-name="T8">Datos</text:span><text:span text:style-name="T9"><text:s/></text:span><text:span text:style-name="T8">TSS,</text:span><text:span text:style-name="T9"><text:s/></text:span><text:span text:style-name="T8">UNIPAGO</text:span><text:span text:style-name="T9"><text:s/></text:span><text:span text:style-name="T8">y</text:span><text:span text:style-name="T9"><text:s/></text:span><text:span text:style-name="T8">remitidas</text:span><text:span text:style-name="T9"><text:s/></text:span><text:span text:style-name="T8">por</text:span><text:span text:style-name="T9"><text:s/></text:span><text:span text:style-name="T8">las</text:span><text:span text:style-name="T9"><text:s/></text:span><text:span text:style-name="T8">ARS.</text:span></text:p>
          </table:table-cell>
          <table:table-cell table:number-columns-repeated="16383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7T15:54:26Z</meta:creation-date>
    <dc:date>2026-06-17T15:54:28Z</dc:date>
    <meta:editing-duration>PT0S</meta:editing-duration>
  </office:meta>
</office:document-meta>
</file>