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office:value-type="float" office:value="25182115.59" table:style-name="ce1">
            <text:p>25182115.59</text:p>
          </table:table-cell>
          <table:table-cell office:value-type="float" office:value="22980168.129999999" table:formula="of:=[.J628]+[.J634]+[.J644]+[.J654]+[.J662]+[.J670]+[.J680]+[.J685]+[.J688]" table:style-name="ce1">
            <text:p>22980168.13</text:p>
          </table:table-cell>
          <table:table-cell office:value-type="float" office:value="44020692.100000001" table:formula="of:=[.K628]+[.K634]+[.K644]+[.K654]+[.K662]+[.K670]+[.K680]+[.K685]+[.K688]" table:style-name="ce1">
            <text:p>44020692.1</text:p>
          </table:table-cell>
          <table:table-cell office:value-type="float" office:value="44020692.100000001" table:formula="of:=[.L628]+[.L634]+[.L644]+[.L654]+[.L662]+[.L670]+[.L680]+[.L685]+[.L688]" table:style-name="ce1">
            <text:p>44020692.1</text:p>
          </table:table-cell>
          <table:table-cell office:value-type="float" office:value="44507365.020000003" table:formula="of:=[.M628]+[.M634]+[.M644]+[.M654]+[.M662]+[.M670]+[.M680]+[.M685]+[.M688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office:value-type="float" office:value="17932816.739999998" table:style-name="ce1">
            <text:p>17932816.74</text:p>
          </table:table-cell>
          <table:table-cell office:value-type="float" office:value="15272531.949999999" table:formula="of:=[.J629]+[.J630]+[.J631]+[.J632]+[.J633]" table:style-name="ce1">
            <text:p>15272531.95</text:p>
          </table:table-cell>
          <table:table-cell office:value-type="float" office:value="28394505.460000001" table:formula="of:=[.K629]+[.K630]+[.K631]+[.K632]+[.K633]" table:style-name="ce1">
            <text:p>28394505.46</text:p>
          </table:table-cell>
          <table:table-cell office:value-type="float" office:value="28394505.460000001" table:formula="of:=[.L629]+[.L630]+[.L631]+[.L632]+[.L633]" table:style-name="ce1">
            <text:p>28394505.46</text:p>
          </table:table-cell>
          <table:table-cell office:value-type="float" office:value="29346204.869999997" table:formula="of:=[.M629]+[.M630]+[.M631]+[.M632]+[.M633]" table:style-name="ce1">
            <text:p>293462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office:value-type="float" office:value="14008000" table:style-name="ce1">
            <text:p>14008000</text:p>
          </table:table-cell>
          <table:table-cell office:value-type="float" office:value="11760886.91" table:style-name="ce1">
            <text:p>11760886.91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4379550.99" table:style-name="ce1">
            <text:p>14379550.99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office:value-type="float" office:value="683062.68" table:style-name="ce1">
            <text:p>683062.68</text:p>
          </table:table-cell>
          <table:table-cell office:value-type="float" office:value="401299.99" table:style-name="ce1">
            <text:p>401299.99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0977346.16" table:style-name="ce1">
            <text:p>10977346.16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office:value-type="float" office:value="1150423.56" table:style-name="ce1">
            <text:p>1150423.56</text:p>
          </table:table-cell>
          <table:table-cell office:value-type="float" office:value="1310204.6100000001" table:style-name="ce1">
            <text:p>1310204.61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949328.81" table:style-name="ce1">
            <text:p>1949328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office:value-type="float" office:value="2091330.5" table:style-name="ce1">
            <text:p>2091330.5</text:p>
          </table:table-cell>
          <table:table-cell office:value-type="float" office:value="1800140.44" table:style-name="ce1">
            <text:p>1800140.44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2039978.91" table:style-name="ce1">
            <text:p>2039978.9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office:value-type="float" office:value="5484267.1600000001" table:style-name="ce1">
            <text:p>5484267.16</text:p>
          </table:table-cell>
          <table:table-cell office:value-type="float" office:value="7448402.54" table:formula="of:=[.J635]+[.J636]+[.J637]+[.J638]+[.J639]+[.J640]+[.J641]+[.J642]+[.J643]" table:style-name="ce1">
            <text:p>7448402.54</text:p>
          </table:table-cell>
          <table:table-cell office:value-type="float" office:value="13013408.420000002" table:formula="of:=[.K635]+[.K636]+[.K637]+[.K638]+[.K639]+[.K640]+[.K641]+[.K642]+[.K643]" table:style-name="ce1">
            <text:p>13013408.42</text:p>
          </table:table-cell>
          <table:table-cell office:value-type="float" office:value="13013408.420000002" table:formula="of:=[.L635]+[.L636]+[.L637]+[.L638]+[.L639]+[.L640]+[.L641]+[.L642]+[.L643]" table:style-name="ce1">
            <text:p>13013408.42</text:p>
          </table:table-cell>
          <table:table-cell office:value-type="float" office:value="11589091.140000001" table:formula="of:=[.M635]+[.M636]+[.M637]+[.M638]+[.M639]+[.M640]+[.M641]+[.M642]+[.M643]" table:style-name="ce1">
            <text:p>11589091.1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office:value-type="float" office:value="1244057.02" table:style-name="ce1">
            <text:p>1244057.02</text:p>
          </table:table-cell>
          <table:table-cell office:value-type="float" office:value="993329.42" table:style-name="ce1">
            <text:p>993329.42</text:p>
          </table:table-cell>
          <table:table-cell office:value-type="float" office:value="1232862" table:style-name="ce1">
            <text:p>1232862</text:p>
          </table:table-cell>
          <table:table-cell office:value-type="float" office:value="1232862" table:style-name="ce1">
            <text:p>1232862</text:p>
          </table:table-cell>
          <table:table-cell office:value-type="float" office:value="1202651.4099999999" table:style-name="ce1">
            <text:p>1202651.4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office:value-type="float" office:value="418727.23" table:style-name="ce1">
            <text:p>418727.23</text:p>
          </table:table-cell>
          <table:table-cell office:value-type="float" office:value="275552" table:style-name="ce1">
            <text:p>275552</text:p>
          </table:table-cell>
          <table:table-cell office:value-type="float" office:value="191300" table:style-name="ce1">
            <text:p>191300</text:p>
          </table:table-cell>
          <table:table-cell office:value-type="float" office:value="191300" table:style-name="ce1">
            <text:p>191300</text:p>
          </table:table-cell>
          <table:table-cell office:value-type="float" office:value="798048.5" table:style-name="ce1">
            <text:p>798048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office:value-type="float" office:value="29450" table:style-name="ce1">
            <text:p>29450</text:p>
          </table:table-cell>
          <table:table-cell office:value-type="float" office:value="92632.4" table:style-name="ce1">
            <text:p>92632.4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office:value-type="float" office:value="52865" table:style-name="ce1">
            <text:p>5286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office:value-type="float" office:value="76933.320000000007" table:style-name="ce1">
            <text:p>76933.32</text:p>
          </table:table-cell>
          <table:table-cell office:value-type="float" office:value="67689.570000000007" table:style-name="ce1">
            <text:p>67689.57</text:p>
          </table:table-cell>
          <table:table-cell office:value-type="float" office:value="64733.32" table:style-name="ce1">
            <text:p>64733.32</text:p>
          </table:table-cell>
          <table:table-cell office:value-type="float" office:value="64733.32" table:style-name="ce1">
            <text:p>64733.32</text:p>
          </table:table-cell>
          <table:table-cell office:value-type="float" office:value="201217.42" table:style-name="ce1">
            <text:p>201217.4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office:value-type="float" office:value="1555765.24" table:style-name="ce1">
            <text:p>1555765.24</text:p>
          </table:table-cell>
          <table:table-cell office:value-type="float" office:value="4089066.97" table:style-name="ce1">
            <text:p>4089066.97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2810056.88" table:style-name="ce1">
            <text:p>2810056.88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office:value-type="float" office:value="446517.5" table:style-name="ce1">
            <text:p>446517.5</text:p>
          </table:table-cell>
          <table:table-cell office:value-type="float" office:value="443859.96" table:style-name="ce1">
            <text:p>443859.96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614117.35" table:style-name="ce1">
            <text:p>614117.3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office:value-type="float" office:value="474119.33" table:style-name="ce1">
            <text:p>474119.33</text:p>
          </table:table-cell>
          <table:table-cell office:value-type="float" office:value="40120" table:style-name="ce1">
            <text:p>40120</text:p>
          </table:table-cell>
          <table:table-cell office:value-type="float" office:value="565043" table:style-name="ce1">
            <text:p>565043</text:p>
          </table:table-cell>
          <table:table-cell office:value-type="float" office:value="565043" table:style-name="ce1">
            <text:p>565043</text:p>
          </table:table-cell>
          <table:table-cell office:value-type="float" office:value="465870.61" table:style-name="ce1">
            <text:p>465870.6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office:value-type="float" office:value="347462.40000000002" table:style-name="ce1">
            <text:p>347462.4</text:p>
          </table:table-cell>
          <table:table-cell office:value-type="float" office:value="687040" table:style-name="ce1">
            <text:p>687040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4297900.7" table:style-name="ce1">
            <text:p>429790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office:value-type="float" office:value="891235.12" table:style-name="ce1">
            <text:p>891235.12</text:p>
          </table:table-cell>
          <table:table-cell office:value-type="float" office:value="759112.22" table:style-name="ce1">
            <text:p>759112.22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1146363.27" table:style-name="ce1">
            <text:p>1146363.2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office:value-type="float" office:value="742192.16" table:style-name="ce1">
            <text:p>742192.16</text:p>
          </table:table-cell>
          <table:table-cell office:value-type="float" office:value="197098.38" table:formula="of:=[.J645]+[.J646]+[.J647]+[.J648]+[.J649]+[.J650]+[.J651]+[.J652]+[.J653]" table:style-name="ce1">
            <text:p>197098.38</text:p>
          </table:table-cell>
          <table:table-cell office:value-type="float" office:value="2612778.2199999997" table:formula="of:=[.K645]+[.K646]+[.K647]+[.K648]+[.K649]+[.K650]+[.K651]+[.K652]+[.K653]" table:style-name="ce1">
            <text:p>2612778.22</text:p>
          </table:table-cell>
          <table:table-cell office:value-type="float" office:value="2612778.2199999997" table:formula="of:=[.L645]+[.L646]+[.L647]+[.L648]+[.L649]+[.L650]+[.L651]+[.L652]+[.L653]" table:style-name="ce1">
            <text:p>2612778.22</text:p>
          </table:table-cell>
          <table:table-cell office:value-type="float" office:value="2581384.81" table:formula="of:=[.M645]+[.M646]+[.M647]+[.M648]+[.M649]+[.M650]+[.M651]+[.M652]+[.M653]" table:style-name="ce1">
            <text:p>2581384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office:value-type="float" office:value="218036.07" table:style-name="ce1">
            <text:p>218036.07</text:p>
          </table:table-cell>
          <table:table-cell office:value-type="float" office:value="143650" table:style-name="ce1">
            <text:p>143650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118816.94" table:style-name="ce1">
            <text:p>118816.9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532" table:style-name="ce1">
            <text:p>13853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office:value-type="float" office:value="116112" table:style-name="ce1">
            <text:p>116112</text:p>
          </table:table-cell>
          <table:table-cell office:value-type="float" office:value="6200" table:style-name="ce1">
            <text:p>6200</text:p>
          </table:table-cell>
          <table:table-cell office:value-type="float" office:value="139830" table:style-name="ce1">
            <text:p>139830</text:p>
          </table:table-cell>
          <table:table-cell office:value-type="float" office:value="139830" table:style-name="ce1">
            <text:p>139830</text:p>
          </table:table-cell>
          <table:table-cell office:value-type="float" office:value="230631" table:style-name="ce1">
            <text:p>23063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2.5" table:style-name="ce1">
            <text:p>33152.5</text:p>
          </table:table-cell>
          <table:table-cell office:value-type="float" office:value="33152.5" table:style-name="ce1">
            <text:p>33152.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.01" table:style-name="ce1">
            <text:p>6000.01</text:p>
          </table:table-cell>
          <table:table-cell office:value-type="float" office:value="6000.01" table:style-name="ce1">
            <text:p>6000.0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office:value-type="float" office:value="56079.5" table:style-name="ce1">
            <text:p>56079.5</text:p>
          </table:table-cell>
          <table:table-cell office:value-type="float" office:value="0" table:style-name="ce1">
            <text:p>0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office:value-type="float" office:value="281636.59000000003" table:style-name="ce1">
            <text:p>281636.59</text:p>
          </table:table-cell>
          <table:table-cell office:value-type="float" office:value="47248.38" table:style-name="ce1">
            <text:p>47248.38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93404.87" table:style-name="ce1">
            <text:p>20934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office:value-type="float" office:value="924839.53" table:style-name="ce1">
            <text:p>924839.53</text:p>
          </table:table-cell>
          <table:table-cell office:value-type="float" office:value="0" table:formula="of:=[.J655]+[.J656]+[.J657]+[.J658]+[.J659]+[.J660]+[.J661]" table:style-name="ce1">
            <text:p>0</text:p>
          </table:table-cell>
          <table:table-cell office:value-type="float" office:value="0" table:formula="of:=[.K655]+[.K656]+[.K657]+[.K658]+[.K659]+[.K660]+[.K661]" table:style-name="ce1">
            <text:p>0</text:p>
          </table:table-cell>
          <table:table-cell office:value-type="float" office:value="0" table:formula="of:=[.L655]+[.L656]+[.L657]+[.L658]+[.L659]+[.L660]+[.L661]" table:style-name="ce1">
            <text:p>0</text:p>
          </table:table-cell>
          <table:table-cell office:value-type="float" office:value="50000" table:formula="of:=[.M655]+[.M656]+[.M657]+[.M658]+[.M659]+[.M660]+[.M661]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839.53" table:style-name="ce1">
            <text:p>874839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office:value-type="float" office:value="0" table:formula="of:=[.I663]+[.I664]+[.I665]+[.I666]+[.I667]+[.I668]+[.I669]" table:style-name="ce1">
            <text:p>0</text:p>
          </table:table-cell>
          <table:table-cell office:value-type="float" office:value="0" table:formula="of:=[.J663]+[.J664]+[.J665]+[.J666]+[.J667]+[.J668]+[.J669]" table:style-name="ce1">
            <text:p>0</text:p>
          </table:table-cell>
          <table:table-cell office:value-type="float" office:value="0" table:formula="of:=[.K663]+[.K664]+[.K665]+[.K666]+[.K667]+[.K668]+[.K669]" table:style-name="ce1">
            <text:p>0</text:p>
          </table:table-cell>
          <table:table-cell office:value-type="float" office:value="0" table:formula="of:=[.L663]+[.L664]+[.L665]+[.L666]+[.L667]+[.L668]+[.L669]" table:style-name="ce1">
            <text:p>0</text:p>
          </table:table-cell>
          <table:table-cell office:value-type="float" office:value="0" table:formula="of:=[.M663]+[.M664]+[.M665]+[.M666]+[.M667]+[.M668]+[.M669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98000" table:style-name="ce1">
            <text:p>98000</text:p>
          </table:table-cell>
          <table:table-cell office:value-type="float" office:value="62135.26" table:formula="of:=[.J671]+[.J672]+[.J673]+[.J674]+[.J675]+[.J676]+[.J677]+[.J678]+[.J679]" table:style-name="ce1">
            <text:p>62135.26</text:p>
          </table:table-cell>
          <table:table-cell office:value-type="float" office:value="0" table:formula="of:=[.K671]+[.K672]+[.K673]+[.K674]+[.K675]+[.K676]+[.K677]+[.K678]+[.K679]" table:style-name="ce1">
            <text:p>0</text:p>
          </table:table-cell>
          <table:table-cell office:value-type="float" office:value="0" table:formula="of:=[.L671]+[.L672]+[.L673]+[.L674]+[.L675]+[.L676]+[.L677]+[.L678]+[.L679]" table:style-name="ce1">
            <text:p>0</text:p>
          </table:table-cell>
          <table:table-cell office:value-type="float" office:value="940684.2" table:formula="of:=[.M671]+[.M672]+[.M673]+[.M674]+[.M675]+[.M676]+[.M677]+[.M678]+[.M679]" table:style-name="ce1">
            <text:p>940684.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0.7" table:style-name="ce1">
            <text:p>9896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35.26" table:style-name="ce1">
            <text:p>6213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723.5" table:style-name="ce1">
            <text:p>841723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office:value-type="float" office:value="0" table:formula="of:=[.I681]+[.I682]+[.I683]+[.I684]" table:style-name="ce1">
            <text:p>0</text:p>
          </table:table-cell>
          <table:table-cell office:value-type="float" office:value="0" table:formula="of:=[.J681]+[.J682]+[.J683]+[.J684]" table:style-name="ce1">
            <text:p>0</text:p>
          </table:table-cell>
          <table:table-cell office:value-type="float" office:value="0" table:formula="of:=[.K681]+[.K682]+[.K683]+[.K684]" table:style-name="ce1">
            <text:p>0</text:p>
          </table:table-cell>
          <table:table-cell office:value-type="float" office:value="0" table:formula="of:=[.L681]+[.L682]+[.L683]+[.L684]" table:style-name="ce1">
            <text:p>0</text:p>
          </table:table-cell>
          <table:table-cell office:value-type="float" office:value="0" table:formula="of:=[.M681]+[.M682]+[.M683]+[.M684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office:value-type="float" office:value="25182115.59" table:formula="of:=[.I628]+[.I634]+[.I644]+[.I654]+[.I662]+[.I670]+[.I680]+[.I685]" table:style-name="ce1">
            <text:p>25182115.59</text:p>
          </table:table-cell>
          <table:table-cell office:value-type="float" office:value="22980168.129999999" table:formula="of:=[.J628]+[.J634]+[.J644]+[.J654]+[.J662]+[.J670]+[.J680]+[.J685]" table:style-name="ce1">
            <text:p>22980168.13</text:p>
          </table:table-cell>
          <table:table-cell office:value-type="float" office:value="44020692.100000001" table:formula="of:=[.K628]+[.K634]+[.K644]+[.K654]+[.K662]+[.K670]+[.K680]+[.K685]" table:style-name="ce1">
            <text:p>44020692.1</text:p>
          </table:table-cell>
          <table:table-cell office:value-type="float" office:value="44020692.100000001" table:formula="of:=[.L628]+[.L634]+[.L644]+[.L654]+[.L662]+[.L670]+[.L680]+[.L685]" table:style-name="ce1">
            <text:p>44020692.1</text:p>
          </table:table-cell>
          <table:table-cell office:value-type="float" office:value="44507365.020000003" table:formula="of:=[.M628]+[.M634]+[.M644]+[.M654]+[.M662]+[.M670]+[.M680]+[.M685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office:value-type="float" office:value="25201309.949999999" table:formula="of:=[.C704]+[.C710]+[.C720]+[.C730]+[.C738]+[.C747]+[.C757]+[.C762]+[.C765]" table:style-name="ce1">
            <text:p>25201309.95</text:p>
          </table:table-cell>
          <table:table-cell office:value-type="float" office:value="31817733.640000001" table:formula="of:=[.D704]+[.D710]+[.D720]+[.D730]+[.D738]+[.D746]+[.D756]+[.D761]+[.D764]" table:style-name="ce1">
            <text:p>31817733.64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22114523.07" table:formula="of:=[.B705]+[.B706]+[.B707]+[.B708]+[.B709]" table:style-name="ce1">
            <text:p>22114523.07</text:p>
          </table:table-cell>
          <table:table-cell office:value-type="float" office:value="18885488.879999999" table:formula="of:=[.C705]+[.C706]+[.C707]+[.C708]+[.C709]" table:style-name="ce1">
            <text:p>18885488.88</text:p>
          </table:table-cell>
          <table:table-cell office:value-type="float" office:value="18800437.899999999" table:formula="of:=[.D705]+[.D706]+[.D707]+[.D708]+[.D709]" table:style-name="ce1">
            <text:p>18800437.9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8354519.149999999" table:style-name="ce1">
            <text:p>18354519.15</text:p>
          </table:table-cell>
          <table:table-cell office:value-type="float" office:value="14411000" table:style-name="ce1">
            <text:p>14411000</text:p>
          </table:table-cell>
          <table:table-cell office:value-type="float" office:value="14548384.869999999" table:style-name="ce1">
            <text:p>14548384.87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85250" table:style-name="ce1">
            <text:p>685250</text:p>
          </table:table-cell>
          <table:table-cell office:value-type="float" office:value="652866.66" table:style-name="ce1">
            <text:p>652866.66</text:p>
          </table:table-cell>
          <table:table-cell office:value-type="float" office:value="673449.31" table:style-name="ce1">
            <text:p>673449.31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979990.44" table:style-name="ce1">
            <text:p>979990.44</text:p>
          </table:table-cell>
          <table:table-cell office:value-type="float" office:value="1672374.99" table:style-name="ce1">
            <text:p>1672374.99</text:p>
          </table:table-cell>
          <table:table-cell office:value-type="float" office:value="1406073.24" table:style-name="ce1">
            <text:p>1406073.24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4763.48" table:style-name="ce1">
            <text:p>2094763.48</text:p>
          </table:table-cell>
          <table:table-cell office:value-type="float" office:value="2149247.23" table:style-name="ce1">
            <text:p>2149247.23</text:p>
          </table:table-cell>
          <table:table-cell office:value-type="float" office:value="2172530.48" table:style-name="ce1">
            <text:p>2172530.48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316474.0200000005" table:formula="of:=[.B711]+[.B712]+[.B713]+[.B714]+[.B715]+[.B716]+[.B717]+[.B718]+[.B719]" table:style-name="ce1">
            <text:p>3316474.02</text:p>
          </table:table-cell>
          <table:table-cell office:value-type="float" office:value="6267001.2300000004" table:formula="of:=[.C711]+[.C712]+[.C713]+[.C714]+[.C715]+[.C716]+[.C717]+[.C718]+[.C719]" table:style-name="ce1">
            <text:p>6267001.23</text:p>
          </table:table-cell>
          <table:table-cell office:value-type="float" office:value="9885462.4300000016" table:formula="of:=[.D711]+[.D712]+[.D713]+[.D714]+[.D715]+[.D716]+[.D717]+[.D718]+[.D719]" table:style-name="ce1">
            <text:p>9885462.43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86149.8700000001" table:style-name="ce1">
            <text:p>1186149.87</text:p>
          </table:table-cell>
          <table:table-cell office:value-type="float" office:value="1161835.8600000001" table:style-name="ce1">
            <text:p>1161835.86</text:p>
          </table:table-cell>
          <table:table-cell office:value-type="float" office:value="1170247.45" table:style-name="ce1">
            <text:p>1170247.45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7590.64" table:style-name="ce1">
            <text:p>287590.64</text:p>
          </table:table-cell>
          <table:table-cell office:value-type="float" office:value="707540.86" table:style-name="ce1">
            <text:p>707540.86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1882.5" table:style-name="ce1">
            <text:p>21882.5</text:p>
          </table:table-cell>
          <table:table-cell office:value-type="float" office:value="187.5" table:style-name="ce1">
            <text:p>187.5</text:p>
          </table:table-cell>
          <table:table-cell office:value-type="float" office:value="168426" table:style-name="ce1">
            <text:p>168426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00" table:style-name="ce1">
            <text:p>400</text:p>
          </table:table-cell>
          <table:table-cell office:value-type="float" office:value="62840.74" table:style-name="ce1">
            <text:p>62840.74</text:p>
          </table:table-cell>
          <table:table-cell office:value-type="float" office:value="96996.35" table:style-name="ce1">
            <text:p>96996.35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137035.1000000001" table:style-name="ce1">
            <text:p>1137035.1</text:p>
          </table:table-cell>
          <table:table-cell office:value-type="float" office:value="1933257.75" table:style-name="ce1">
            <text:p>1933257.75</text:p>
          </table:table-cell>
          <table:table-cell office:value-type="float" office:value="1510086.79" table:style-name="ce1">
            <text:p>1510086.79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0730.7" table:style-name="ce1">
            <text:p>60730.7</text:p>
          </table:table-cell>
          <table:table-cell office:value-type="float" office:value="269156" table:style-name="ce1">
            <text:p>269156</text:p>
          </table:table-cell>
          <table:table-cell office:value-type="float" office:value="395111.12" table:style-name="ce1">
            <text:p>395111.12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263570.01" table:style-name="ce1">
            <text:p>263570.01</text:p>
          </table:table-cell>
          <table:table-cell office:value-type="float" office:value="0" table:style-name="ce1">
            <text:p>0</text:p>
          </table:table-cell>
          <table:table-cell office:value-type="float" office:value="252325.3" table:style-name="ce1">
            <text:p>252325.3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20000" table:style-name="ce1">
            <text:p>120000</text:p>
          </table:table-cell>
          <table:table-cell office:value-type="float" office:value="1870913.34" table:style-name="ce1">
            <text:p>1870913.34</text:p>
          </table:table-cell>
          <table:table-cell office:value-type="float" office:value="4850625" table:style-name="ce1">
            <text:p>4850625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26705.84" table:style-name="ce1">
            <text:p>526705.84</text:p>
          </table:table-cell>
          <table:table-cell office:value-type="float" office:value="681219.4" table:style-name="ce1">
            <text:p>681219.4</text:p>
          </table:table-cell>
          <table:table-cell office:value-type="float" office:value="734103.56" table:style-name="ce1">
            <text:p>734103.56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21859.5" table:formula="of:=[.B721]+[.B722]+[.B723]+[.B724]+[.B725]+[.B726]+[.B727]+[.B729]+[.B728]" table:style-name="ce1">
            <text:p>21859.5</text:p>
          </table:table-cell>
          <table:table-cell office:value-type="float" office:value="32825.11" table:formula="of:=[.C721]+[.C722]+[.C723]+[.C724]+[.C725]+[.C726]+[.C727]+[.C729]+[.C728]" table:style-name="ce1">
            <text:p>32825.11</text:p>
          </table:table-cell>
          <table:table-cell office:value-type="float" office:value="1328368.5499999998" table:formula="of:=[.D721]+[.D722]+[.D723]+[.D724]+[.D725]+[.D726]+[.D727]+[.D729]+[.D728]" table:style-name="ce1">
            <text:p>1328368.55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21859.5" table:style-name="ce1">
            <text:p>21859.5</text:p>
          </table:table-cell>
          <table:table-cell office:value-type="float" office:value="19255.11" table:style-name="ce1">
            <text:p>19255.11</text:p>
          </table:table-cell>
          <table:table-cell office:value-type="float" office:value="139877.10999999999" table:style-name="ce1">
            <text:p>139877.11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12" table:style-name="ce1">
            <text:p>192812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" table:style-name="ce1">
            <text:p>2900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13570" table:style-name="ce1">
            <text:p>13570</text:p>
          </table:table-cell>
          <table:table-cell office:value-type="float" office:value="66679.44" table:style-name="ce1">
            <text:p>66679.44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916571.69" table:formula="of:=[.B731]+[.B732]+[.B733]+[.B734]+[.B735]+[.B736]+[.B737]" table:style-name="ce1">
            <text:p>916571.69</text:p>
          </table:table-cell>
          <table:table-cell office:value-type="float" office:value="0" table:formula="of:=[.C731]+[.C732]+[.C733]+[.C734]+[.C735]+[.C736]+[.C737]" table:style-name="ce1">
            <text:p>0</text:p>
          </table:table-cell>
          <table:table-cell office:value-type="float" office:value="1803464.76" table:formula="of:=[.D731]+[.D732]+[.D733]+[.D734]+[.D735]+[.D736]+[.D737]" table:style-name="ce1">
            <text:p>1803464.76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916571.69" table:style-name="ce1">
            <text:p>916571.69</text:p>
          </table:table-cell>
          <table:table-cell office:value-type="float" office:value="0" table:style-name="ce1">
            <text:p>0</text:p>
          </table:table-cell>
          <table:table-cell office:value-type="float" office:value="1803464.76" table:style-name="ce1">
            <text:p>1803464.76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SUM([.B739:.B745])" table:style-name="ce1">
            <text:p>0</text:p>
          </table:table-cell>
          <table:table-cell office:value-type="float" office:value="15994.73" table:formula="of:=SUM([.C739:.C745])" table:style-name="ce1">
            <text:p>15994.73</text:p>
          </table:table-cell>
          <table:table-cell office:value-type="float" office:value="0" table:formula="of:=SUM([.D739:.D745])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5994.73" table:style-name="ce1">
            <text:p>15994.73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747]+[.B748]+[.B749]+[.B750]+[.B751]+[.B752]+[.B753]+[.B754]+[.B755]" table:style-name="ce1">
            <text:p>0</text:p>
          </table:table-cell>
          <table:table-cell table:style-name="ce1"/>
          <table:table-cell office:value-type="float" office:value="0" table:formula="of:=[.D747]+[.D748]+[.D749]+[.D750]+[.D751]+[.D752]+[.D753]+[.D754]+[.D755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C748]+[.C749]+[.C750]+[.C751]+[.C752]+[.C753]+[.C754]+[.C755]+[.C75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757]+[.B758]+[.B760]+[.B75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757]+[.D758]+[.D760]+[.D759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C758]+[.C759]+[.C761]+[.C76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+[.B762]+[.B76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D762]+[.D763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C763]+[.C76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formula="of:=[.B767]+[.B766]+[.B76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767]+[.D766]+[.D765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C768]+[.C767]+[.C76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office:value-type="float" office:value="0" table:style-name="ce1">
            <text:p>0</text:p>
          </table:table-cell>
          <table:table-cell office:value-type="float" office:value="31817733.640000001" table:formula="of:=[.D704]+[.D710]+[.D720]+[.D730]+[.D738]+[.D746]+[.D756]+[.D761]+[.D764]" table:style-name="ce1">
            <text:p>31817733.64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office:value-type="float" office:value="25201309.949999999" table:formula="of:=[.C704]+[.C710]+[.C720]+[.C730]+[.C738]+[.C747]+[.C757]+[.C762]+[.C765]" table:style-name="ce1">
            <text:p>25201309.95</text:p>
          </table:table-cell>
          <table:table-cell office:value-type="float" office:value="0" table:formula="of:=+[.D770]+[.D773]+[.D776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formula="of:=+[.B771]+[.B772]" table:style-name="ce1">
            <text:p>0</text:p>
          </table:table-cell>
          <table:table-cell office:value-type="float" office:value="0" table:formula="of:=+[.C771]+[.C774]+[.C777]" table:style-name="ce1">
            <text:p>0</text:p>
          </table:table-cell>
          <table:table-cell office:value-type="float" office:value="0" table:formula="of:=+[.D771]+[.D772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C772]+[.C77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formula="of:=+[.B774]+[.B77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D774]+[.D775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C775]+[.C77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formula="of:=+[.B77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D777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C77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D770]+[.D773]+[.D776]" table:style-name="ce1">
            <text:p>0</text:p>
          </table:table-cell>
          <table:table-cell table:number-columns-repeated="9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number-rows-repeated="1047798" table:style-name="ro1">
          <table:table-cell table:number-columns-repeated="16384"/>
        </table:table-row>
        <table:named-expressions>
          <table:named-range table:name="Print_Area" table:cell-range-address="XLS-Ejecucion_presupuestaria_de.$A$1:XLS-Ejecucion_presupuestaria_de.$N$80" table:base-cell-address="XLS-Ejecucion_presupuestaria_de.$A$1"/>
          <table:named-range table:name="Print_Titles" table:cell-range-address="XLS-Ejecucion_presupuestaria_de.$A$1:XLS-Ejecucion_presupuestaria_de.$XFD$1" table:base-cell-address="XLS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6-04-20T11:50:29Z</dc:date>
    <meta:print-date>2019-08-20T15:01:11Z</meta:print-date>
  </office:meta>
</office:document-meta>
</file>