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7.78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v-Ejecucion_presupuestaria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1">
            <text:p>Detalle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ñ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-REMUNERACIONES Y CONTRIBUCIONES</text:p>
          </table:table-cell>
          <table:table-cell office:value-type="float" office:value="6379147.4800000004" table:style-name="ce1">
            <text:p>6379147.48</text:p>
          </table:table-cell>
          <table:table-cell office:value-type="float" office:value="7034682.4299999997" table:style-name="ce1">
            <text:p>7034682.43</text:p>
          </table:table-cell>
          <table:table-cell office:value-type="float" office:value="13307553.689999999" table:style-name="ce1">
            <text:p>13307553.69</text:p>
          </table:table-cell>
          <table:table-cell office:value-type="float" office:value="7085989.7800000003" table:style-name="ce1">
            <text:p>7085989.78</text:p>
          </table:table-cell>
          <table:table-cell office:value-type="float" office:value="6797599.5199999996" table:style-name="ce1">
            <text:p>6797599.52</text:p>
          </table:table-cell>
          <table:table-cell office:value-type="float" office:value="6554453.8200000003" table:style-name="ce1">
            <text:p>6554453.82</text:p>
          </table:table-cell>
          <table:table-cell office:value-type="float" office:value="7107680.9199999999" table:style-name="ce1">
            <text:p>7107680.92</text:p>
          </table:table-cell>
          <table:table-cell office:value-type="float" office:value="8318549.9299999988" table:style-name="ce1">
            <text:p>8318549.93</text:p>
          </table:table-cell>
          <table:table-cell office:value-type="float" office:value="12505767.689999999" table:style-name="ce1">
            <text:p>12505767.69</text:p>
          </table:table-cell>
          <table:table-cell office:value-type="float" office:value="8881510.8399999999" table:style-name="ce1">
            <text:p>8881510.84</text:p>
          </table:table-cell>
          <table:table-cell office:value-type="float" office:value="11839420.109999999" table:style-name="ce1">
            <text:p>11839420.11</text:p>
          </table:table-cell>
          <table:table-cell office:value-type="float" office:value="13246346.630000001" table:style-name="ce1">
            <text:p>13246346.6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1-REMUNERACIONES</text:p>
          </table:table-cell>
          <table:table-cell office:value-type="float" office:value="5526000" table:style-name="ce1">
            <text:p>5526000</text:p>
          </table:table-cell>
          <table:table-cell office:value-type="float" office:value="5533850" table:style-name="ce1">
            <text:p>5533850</text:p>
          </table:table-cell>
          <table:table-cell office:value-type="float" office:value="5572377.9199999999" table:style-name="ce1">
            <text:p>5572377.92</text:p>
          </table:table-cell>
          <table:table-cell office:value-type="float" office:value="5533850" table:style-name="ce1">
            <text:p>5533850</text:p>
          </table:table-cell>
          <table:table-cell office:value-type="float" office:value="5501450" table:style-name="ce1">
            <text:p>5501450</text:p>
          </table:table-cell>
          <table:table-cell office:value-type="float" office:value="5664638.8499999996" table:style-name="ce1">
            <text:p>5664638.85</text:p>
          </table:table-cell>
          <table:table-cell office:value-type="float" office:value="5545850" table:formula="of:=5470850+75000" table:style-name="ce1">
            <text:p>5545850</text:p>
          </table:table-cell>
          <table:table-cell office:value-type="float" office:value="5493241.1599999992" table:formula="of:=5337022.89+75000+81218.27" table:style-name="ce1">
            <text:p>5493241.16</text:p>
          </table:table-cell>
          <table:table-cell office:value-type="float" office:value="5512850" table:style-name="ce1">
            <text:p>5512850</text:p>
          </table:table-cell>
          <table:table-cell office:value-type="float" office:value="5607576.7999999998" table:style-name="ce1">
            <text:p>5607576.8</text:p>
          </table:table-cell>
          <table:table-cell office:value-type="float" office:value="10875143.050000001" table:style-name="ce1">
            <text:p>10875143.05</text:p>
          </table:table-cell>
          <table:table-cell office:value-type="float" office:value="6351033.6500000004" table:style-name="ce1">
            <text:p>6351033.6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2-SOBRESUELDOS</text:p>
          </table:table-cell>
          <table:table-cell office:value-type="float" office:value="94000" table:style-name="ce1">
            <text:p>94000</text:p>
          </table:table-cell>
          <table:table-cell office:value-type="float" office:value="138484.69" table:style-name="ce1">
            <text:p>138484.69</text:p>
          </table:table-cell>
          <table:table-cell office:value-type="float" office:value="6400828.0300000003" table:style-name="ce1">
            <text:p>6400828.03</text:p>
          </table:table-cell>
          <table:table-cell office:value-type="float" office:value="120292.04" table:style-name="ce1">
            <text:p>120292.04</text:p>
          </table:table-cell>
          <table:table-cell office:value-type="float" office:value="140755.74" table:style-name="ce1">
            <text:p>140755.74</text:p>
          </table:table-cell>
          <table:table-cell office:value-type="float" office:value="130333.66" table:style-name="ce1">
            <text:p>130333.66</text:p>
          </table:table-cell>
          <table:table-cell office:value-type="float" office:value="135733.04" table:formula="of:=28000+12733.04+6000+89000" table:style-name="ce1">
            <text:p>135733.04</text:p>
          </table:table-cell>
          <table:table-cell office:value-type="float" office:value="177256.59" table:formula="of:=27650+54606.59+6000+89000" table:style-name="ce1">
            <text:p>177256.59</text:p>
          </table:table-cell>
          <table:table-cell office:value-type="float" office:value="6228865.5099999998" table:style-name="ce1">
            <text:p>6228865.51</text:p>
          </table:table-cell>
          <table:table-cell office:value-type="float" office:value="225260.31" table:style-name="ce1">
            <text:p>225260.31</text:p>
          </table:table-cell>
          <table:table-cell office:value-type="float" office:value="158126.92000000001" table:style-name="ce1">
            <text:p>158126.92</text:p>
          </table:table-cell>
          <table:table-cell office:value-type="float" office:value="5484117.1399999997" table:style-name="ce1">
            <text:p>5484117.1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602000" table:style-name="ce1">
            <text:p>602000</text:p>
          </table:table-cell>
          <table:table-cell office:value-type="float" office:value="574000" table:style-name="ce1">
            <text:p>574000</text:p>
          </table:table-cell>
          <table:table-cell office:value-type="float" office:value="614000" table:style-name="ce1">
            <text:p>61400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664000" table:style-name="ce1">
            <text:p>664000</text:p>
          </table:table-cell>
          <table:table-cell office:value-type="float" office:value="656000" table:style-name="ce1">
            <text:p>656000</text:p>
          </table:table-cell>
          <table:table-cell office:value-type="float" office:value="0" table:style-name="ce1">
            <text:p>0</text:p>
          </table:table-cell>
          <table:table-cell office:value-type="float" office:value="2192000" table:style-name="ce1">
            <text:p>2192000</text:p>
          </table:table-cell>
          <table:table-cell office:value-type="float" office:value="54000" table:style-name="ce1">
            <text:p>54000</text:p>
          </table:table-cell>
          <table:table-cell office:value-type="float" office:value="654000" table:style-name="ce1">
            <text:p>654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5000" table:style-name="ce1">
            <text:p>1235000</text:p>
          </table:table-cell>
          <table:table-cell office:value-type="float" office:value="7000" table:style-name="ce1">
            <text:p>7000</text:p>
          </table:table-cell>
          <table:table-cell office:value-type="float" office:value="87000" table:style-name="ce1">
            <text:p>87000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1.5-CONTRIBUCIONES A LA SEGURIDAD SOCIAL</text:p>
          </table:table-cell>
          <table:table-cell office:value-type="float" office:value="759147.48" table:style-name="ce1">
            <text:p>759147.48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55393.78" table:style-name="ce1">
            <text:p>755393.78</text:p>
          </table:table-cell>
          <table:table-cell office:value-type="float" office:value="759481.31" table:style-name="ce1">
            <text:p>759481.31</text:p>
          </table:table-cell>
          <table:table-cell office:value-type="float" office:value="762097.88" table:style-name="ce1">
            <text:p>762097.88</text:p>
          </table:table-cell>
          <table:table-cell office:value-type="float" office:value="757052.18" table:style-name="ce1">
            <text:p>757052.18</text:p>
          </table:table-cell>
          <table:table-cell office:value-type="float" office:value="757052.18" table:style-name="ce1">
            <text:p>757052.18</text:p>
          </table:table-cell>
          <table:table-cell office:value-type="float" office:value="769673.73" table:style-name="ce1">
            <text:p>769673.73</text:p>
          </table:table-cell>
          <table:table-cell office:value-type="float" office:value="745150.14" table:style-name="ce1">
            <text:p>745150.14</text:p>
          </table:table-cell>
          <table:table-cell office:value-type="float" office:value="750195.84" table:style-name="ce1">
            <text:p>750195.8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-CONTRATACIÓN DE SERVICIOS</text:p>
          </table:table-cell>
          <table:table-cell office:value-type="float" office:value="1044177.95" table:style-name="ce1">
            <text:p>1044177.95</text:p>
          </table:table-cell>
          <table:table-cell office:value-type="float" office:value="3731456.59" table:style-name="ce1">
            <text:p>3731456.59</text:p>
          </table:table-cell>
          <table:table-cell office:value-type="float" office:value="4787775.4400000004" table:style-name="ce1">
            <text:p>4787775.44</text:p>
          </table:table-cell>
          <table:table-cell office:value-type="float" office:value="2503845.83" table:style-name="ce1">
            <text:p>2503845.83</text:p>
          </table:table-cell>
          <table:table-cell office:value-type="float" office:value="3081028.13" table:style-name="ce1">
            <text:p>3081028.13</text:p>
          </table:table-cell>
          <table:table-cell office:value-type="float" office:value="6100644.3600000003" table:style-name="ce1">
            <text:p>6100644.36</text:p>
          </table:table-cell>
          <table:table-cell office:value-type="float" office:value="3381929.28" table:style-name="ce1">
            <text:p>3381929.28</text:p>
          </table:table-cell>
          <table:table-cell office:value-type="float" office:value="4281206.79" table:style-name="ce1">
            <text:p>4281206.79</text:p>
          </table:table-cell>
          <table:table-cell office:value-type="float" office:value="3163193.19" table:style-name="ce1">
            <text:p>3163193.19</text:p>
          </table:table-cell>
          <table:table-cell office:value-type="float" office:value="3670014.1" table:style-name="ce1">
            <text:p>3670014.1</text:p>
          </table:table-cell>
          <table:table-cell office:value-type="float" office:value="3233030.68" table:style-name="ce1">
            <text:p>3233030.68</text:p>
          </table:table-cell>
          <table:table-cell office:value-type="float" office:value="6516799.3300000001" table:style-name="ce1">
            <text:p>6516799.3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1-SERVICIOS BÁSICOS</text:p>
          </table:table-cell>
          <table:table-cell office:value-type="float" office:value="1044177.95" table:style-name="ce1">
            <text:p>1044177.95</text:p>
          </table:table-cell>
          <table:table-cell office:value-type="float" office:value="933159.84" table:style-name="ce1">
            <text:p>933159.84</text:p>
          </table:table-cell>
          <table:table-cell office:value-type="float" office:value="782594.84" table:style-name="ce1">
            <text:p>782594.84</text:p>
          </table:table-cell>
          <table:table-cell office:value-type="float" office:value="948590.97" table:style-name="ce1">
            <text:p>948590.97</text:p>
          </table:table-cell>
          <table:table-cell office:value-type="float" office:value="868910.4" table:style-name="ce1">
            <text:p>868910.4</text:p>
          </table:table-cell>
          <table:table-cell office:value-type="float" office:value="813431.76" table:style-name="ce1">
            <text:p>813431.76</text:p>
          </table:table-cell>
          <table:table-cell office:value-type="float" office:value="1017038.78" table:style-name="ce1">
            <text:p>1017038.78</text:p>
          </table:table-cell>
          <table:table-cell office:value-type="float" office:value="904858.58" table:style-name="ce1">
            <text:p>904858.58</text:p>
          </table:table-cell>
          <table:table-cell office:value-type="float" office:value="988764.66" table:style-name="ce1">
            <text:p>988764.66</text:p>
          </table:table-cell>
          <table:table-cell office:value-type="float" office:value="909751.49" table:style-name="ce1">
            <text:p>909751.49</text:p>
          </table:table-cell>
          <table:table-cell office:value-type="float" office:value="798279.69" table:style-name="ce1">
            <text:p>798279.69</text:p>
          </table:table-cell>
          <table:table-cell office:value-type="float" office:value="1313096.28" table:style-name="ce1">
            <text:p>1313096.28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068.24" table:style-name="ce1">
            <text:p>173068.24</text:p>
          </table:table-cell>
          <table:table-cell office:value-type="float" office:value="63911.16" table:style-name="ce1">
            <text:p>63911.16</text:p>
          </table:table-cell>
          <table:table-cell office:value-type="float" office:value="310021.40000000002" table:style-name="ce1">
            <text:p>310021.4</text:p>
          </table:table-cell>
          <table:table-cell office:value-type="float" office:value="178900.98" table:style-name="ce1">
            <text:p>178900.98</text:p>
          </table:table-cell>
          <table:table-cell office:value-type="float" office:value="569423.16" table:style-name="ce1">
            <text:p>569423.16</text:p>
          </table:table-cell>
          <table:table-cell office:value-type="float" office:value="112160.53" table:style-name="ce1">
            <text:p>112160.53</text:p>
          </table:table-cell>
          <table:table-cell office:value-type="float" office:value="70682.47" table:style-name="ce1">
            <text:p>70682.47</text:p>
          </table:table-cell>
          <table:table-cell office:value-type="float" office:value="187970.81" table:style-name="ce1">
            <text:p>187970.81</text:p>
          </table:table-cell>
          <table:table-cell office:value-type="float" office:value="242034.52" table:style-name="ce1">
            <text:p>242034.52</text:p>
          </table:table-cell>
          <table:table-cell office:value-type="float" office:value="367748.29" table:style-name="ce1">
            <text:p>367748.29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1">
            <text:p>13000</text:p>
          </table:table-cell>
          <table:table-cell office:value-type="float" office:value="4550" table:style-name="ce1">
            <text:p>455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1950" table:style-name="ce1">
            <text:p>1950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8600" table:style-name="ce1">
            <text:p>8600</text:p>
          </table:table-cell>
          <table:table-cell office:value-type="float" office:value="0" table:style-name="ce1">
            <text:p>0</text:p>
          </table:table-cell>
          <table:table-cell office:value-type="float" office:value="8950" table:style-name="ce1">
            <text:p>895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" table:style-name="ce1">
            <text:p>4400</text:p>
          </table:table-cell>
          <table:table-cell office:value-type="float" office:value="1200" table:style-name="ce1">
            <text:p>1200</text:p>
          </table:table-cell>
          <table:table-cell office:value-type="float" office:value="1850" table:style-name="ce1">
            <text:p>1850</text:p>
          </table:table-cell>
          <table:table-cell office:value-type="float" office:value="1200" table:style-name="ce1">
            <text:p>1200</text:p>
          </table:table-cell>
          <table:table-cell office:value-type="float" office:value="2800" table:style-name="ce1">
            <text:p>2800</text:p>
          </table:table-cell>
          <table:table-cell office:value-type="float" office:value="15305" table:style-name="ce1">
            <text:p>15305</text:p>
          </table:table-cell>
          <table:table-cell office:value-type="float" office:value="3000" table:style-name="ce1">
            <text:p>3000</text:p>
          </table:table-cell>
          <table:table-cell office:value-type="float" office:value="1800" table:style-name="ce1">
            <text:p>1800</text:p>
          </table:table-cell>
          <table:table-cell office:value-type="float" office:value="1200" table:style-name="ce1">
            <text:p>1200</text:p>
          </table:table-cell>
          <table:table-cell office:value-type="float" office:value="14080" table:style-name="ce1">
            <text:p>1408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691559.31" table:style-name="ce1">
            <text:p>691559.31</text:p>
          </table:table-cell>
          <table:table-cell office:value-type="float" office:value="817072.25" table:style-name="ce1">
            <text:p>817072.25</text:p>
          </table:table-cell>
          <table:table-cell office:value-type="float" office:value="452188.11" table:style-name="ce1">
            <text:p>452188.11</text:p>
          </table:table-cell>
          <table:table-cell office:value-type="float" office:value="344452.64" table:style-name="ce1">
            <text:p>344452.64</text:p>
          </table:table-cell>
          <table:table-cell office:value-type="float" office:value="519804.05" table:style-name="ce1">
            <text:p>519804.05</text:p>
          </table:table-cell>
          <table:table-cell office:value-type="float" office:value="189781.26" table:style-name="ce1">
            <text:p>189781.26</text:p>
          </table:table-cell>
          <table:table-cell office:value-type="float" office:value="969951.36" table:style-name="ce1">
            <text:p>969951.36</text:p>
          </table:table-cell>
          <table:table-cell office:value-type="float" office:value="490469" table:style-name="ce1">
            <text:p>490469</text:p>
          </table:table-cell>
          <table:table-cell office:value-type="float" office:value="454819.52" table:style-name="ce1">
            <text:p>454819.52</text:p>
          </table:table-cell>
          <table:table-cell office:value-type="float" office:value="562193.27" table:style-name="ce1">
            <text:p>562193.27</text:p>
          </table:table-cell>
          <table:table-cell office:value-type="float" office:value="534203.69999999995" table:style-name="ce1">
            <text:p>534203.7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72487.95" table:style-name="ce1">
            <text:p>72487.95</text:p>
          </table:table-cell>
          <table:table-cell office:value-type="float" office:value="1378957.53" table:style-name="ce1">
            <text:p>1378957.53</text:p>
          </table:table-cell>
          <table:table-cell office:value-type="float" office:value="35496.67" table:style-name="ce1">
            <text:p>35496.67</text:p>
          </table:table-cell>
          <table:table-cell office:value-type="float" office:value="0" table:style-name="ce1">
            <text:p>0</text:p>
          </table:table-cell>
          <table:table-cell office:value-type="float" office:value="70619.69" table:style-name="ce1">
            <text:p>70619.69</text:p>
          </table:table-cell>
          <table:table-cell office:value-type="float" office:value="35496.67" table:style-name="ce1">
            <text:p>35496.67</text:p>
          </table:table-cell>
          <table:table-cell office:value-type="float" office:value="35812.32" table:style-name="ce1">
            <text:p>35812.32</text:p>
          </table:table-cell>
          <table:table-cell office:value-type="float" office:value="35438.68" table:style-name="ce1">
            <text:p>35438.68</text:p>
          </table:table-cell>
          <table:table-cell office:value-type="float" office:value="35812.31" table:style-name="ce1">
            <text:p>35812.31</text:p>
          </table:table-cell>
          <table:table-cell office:value-type="float" office:value="35812.32" table:style-name="ce1">
            <text:p>35812.32</text:p>
          </table:table-cell>
          <table:table-cell office:value-type="float" office:value="36185.96" table:style-name="ce1">
            <text:p>36185.9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95344" table:style-name="ce1">
            <text:p>95344</text:p>
          </table:table-cell>
          <table:table-cell office:value-type="float" office:value="8260" table:style-name="ce1">
            <text:p>8260</text:p>
          </table:table-cell>
          <table:table-cell office:value-type="float" office:value="91842.92" table:style-name="ce1">
            <text:p>91842.92</text:p>
          </table:table-cell>
          <table:table-cell office:value-type="float" office:value="0" table:style-name="ce1">
            <text:p>0</text:p>
          </table:table-cell>
          <table:table-cell office:value-type="float" office:value="327070.13" table:style-name="ce1">
            <text:p>327070.13</text:p>
          </table:table-cell>
          <table:table-cell office:value-type="float" office:value="96082.68" table:style-name="ce1">
            <text:p>96082.68</text:p>
          </table:table-cell>
          <table:table-cell office:value-type="float" office:value="980" table:style-name="ce1">
            <text:p>980</text:p>
          </table:table-cell>
          <table:table-cell office:value-type="float" office:value="86821" table:style-name="ce1">
            <text:p>86821</text:p>
          </table:table-cell>
          <table:table-cell office:value-type="float" office:value="71704.97" table:style-name="ce1">
            <text:p>71704.97</text:p>
          </table:table-cell>
          <table:table-cell office:value-type="float" office:value="122838" table:style-name="ce1">
            <text:p>122838</text:p>
          </table:table-cell>
          <table:table-cell office:value-type="float" office:value="121350.9" table:style-name="ce1">
            <text:p>121350.9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1938905.49" table:style-name="ce1">
            <text:p>1938905.49</text:p>
          </table:table-cell>
          <table:table-cell office:value-type="float" office:value="1610422.58" table:style-name="ce1">
            <text:p>1610422.58</text:p>
          </table:table-cell>
          <table:table-cell office:value-type="float" office:value="906066" table:style-name="ce1">
            <text:p>906066</text:p>
          </table:table-cell>
          <table:table-cell office:value-type="float" office:value="1555793.69" table:style-name="ce1">
            <text:p>1555793.69</text:p>
          </table:table-cell>
          <table:table-cell office:value-type="float" office:value="4183617.75" table:style-name="ce1">
            <text:p>4183617.75</text:p>
          </table:table-cell>
          <table:table-cell office:value-type="float" office:value="1469356.73" table:style-name="ce1">
            <text:p>1469356.73</text:p>
          </table:table-cell>
          <table:table-cell office:value-type="float" office:value="2242139" table:style-name="ce1">
            <text:p>2242139</text:p>
          </table:table-cell>
          <table:table-cell office:value-type="float" office:value="1487267.38" table:style-name="ce1">
            <text:p>1487267.38</text:p>
          </table:table-cell>
          <table:table-cell office:value-type="float" office:value="1999555" table:style-name="ce1">
            <text:p>1999555</text:p>
          </table:table-cell>
          <table:table-cell office:value-type="float" office:value="1470672.88" table:style-name="ce1">
            <text:p>1470672.88</text:p>
          </table:table-cell>
          <table:table-cell office:value-type="float" office:value="4121184.2" table:style-name="ce1">
            <text:p>4121184.2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387018" table:style-name="ce1">
            <text:p>387018</text:p>
          </table:table-cell>
          <table:table-cell office:value-type="float" office:value="754320" table:style-name="ce1">
            <text:p>754320</text:p>
          </table:table-cell>
          <table:table-cell office:value-type="float" office:value="1392644.07" table:style-name="ce1">
            <text:p>1392644.07</text:p>
          </table:table-cell>
          <table:table-cell office:value-type="float" office:value="654264.64" table:style-name="ce1">
            <text:p>654264.64</text:p>
          </table:table-cell>
          <table:table-cell office:value-type="float" office:value="1152946.57" table:style-name="ce1">
            <text:p>1152946.57</text:p>
          </table:table-cell>
          <table:table-cell office:value-type="float" office:value="1264571.6800000002" table:style-name="ce1">
            <text:p>1264571.68</text:p>
          </table:table-cell>
          <table:table-cell office:value-type="float" office:value="827630.89000000013" table:style-name="ce1">
            <text:p>827630.89</text:p>
          </table:table-cell>
          <table:table-cell office:value-type="float" office:value="446556.08" table:style-name="ce1">
            <text:p>446556.08</text:p>
          </table:table-cell>
          <table:table-cell office:value-type="float" office:value="2003000.8900000001" table:style-name="ce1">
            <text:p>2003000.89</text:p>
          </table:table-cell>
          <table:table-cell office:value-type="float" office:value="632430.43999999994" table:style-name="ce1">
            <text:p>632430.44</text:p>
          </table:table-cell>
          <table:table-cell office:value-type="float" office:value="2675397.81" table:style-name="ce1">
            <text:p>2675397.8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60018" table:style-name="ce1">
            <text:p>360018</text:p>
          </table:table-cell>
          <table:table-cell office:value-type="float" office:value="23600" table:style-name="ce1">
            <text:p>23600</text:p>
          </table:table-cell>
          <table:table-cell office:value-type="float" office:value="640883.84" table:style-name="ce1">
            <text:p>640883.84</text:p>
          </table:table-cell>
          <table:table-cell office:value-type="float" office:value="259768.67" table:style-name="ce1">
            <text:p>259768.67</text:p>
          </table:table-cell>
          <table:table-cell office:value-type="float" office:value="426425.27" table:style-name="ce1">
            <text:p>426425.27</text:p>
          </table:table-cell>
          <table:table-cell office:value-type="float" office:value="328773.28000000003" table:style-name="ce1">
            <text:p>328773.28</text:p>
          </table:table-cell>
          <table:table-cell office:value-type="float" office:value="327964.58" table:style-name="ce1">
            <text:p>327964.58</text:p>
          </table:table-cell>
          <table:table-cell office:value-type="float" office:value="64603.08" table:style-name="ce1">
            <text:p>64603.08</text:p>
          </table:table-cell>
          <table:table-cell office:value-type="float" office:value="609222" table:style-name="ce1">
            <text:p>609222</text:p>
          </table:table-cell>
          <table:table-cell office:value-type="float" office:value="452992.61" table:style-name="ce1">
            <text:p>452992.61</text:p>
          </table:table-cell>
          <table:table-cell office:value-type="float" office:value="1215711.21" table:style-name="ce1">
            <text:p>1215711.2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192" table:style-name="ce1">
            <text:p>64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00" table:style-name="ce1">
            <text:p>27500</text:p>
          </table:table-cell>
          <table:table-cell office:value-type="float" office:value="5850" table:style-name="ce1">
            <text:p>585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5" table:style-name="ce1">
            <text:p>3455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3" table:style-name="ce1">
            <text:p>179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86.6" table:style-name="ce1">
            <text:p>11686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18.1" table:style-name="ce1">
            <text:p>7518.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.01" table:style-name="ce1">
            <text:p>4000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6" table:style-name="ce1">
            <text:p>1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718000" table:style-name="ce1">
            <text:p>718000</text:p>
          </table:table-cell>
          <table:table-cell office:value-type="float" office:value="350000" table:style-name="ce1">
            <text:p>350000</text:p>
          </table:table-cell>
          <table:table-cell office:value-type="float" office:value="380000" table:style-name="ce1">
            <text:p>380000</text:p>
          </table:table-cell>
          <table:table-cell office:value-type="float" office:value="414455" table:style-name="ce1">
            <text:p>414455</text:p>
          </table:table-cell>
          <table:table-cell office:value-type="float" office:value="380000" table:style-name="ce1">
            <text:p>380000</text:p>
          </table:table-cell>
          <table:table-cell office:value-type="float" office:value="322752.5" table:style-name="ce1">
            <text:p>322752.5</text:p>
          </table:table-cell>
          <table:table-cell office:value-type="float" office:value="280000" table:style-name="ce1">
            <text:p>280000</text:p>
          </table:table-cell>
          <table:table-cell office:value-type="float" office:value="380000" table:style-name="ce1">
            <text:p>380000</text:p>
          </table:table-cell>
          <table:table-cell office:value-type="float" office:value="13595" table:style-name="ce1">
            <text:p>13595</text:p>
          </table:table-cell>
          <table:table-cell office:value-type="float" office:value="1361014.1" table:style-name="ce1">
            <text:p>1361014.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12720" table:style-name="ce1">
            <text:p>12720</text:p>
          </table:table-cell>
          <table:table-cell office:value-type="float" office:value="401760.23" table:style-name="ce1">
            <text:p>401760.23</text:p>
          </table:table-cell>
          <table:table-cell office:value-type="float" office:value="14495.97" table:style-name="ce1">
            <text:p>14495.97</text:p>
          </table:table-cell>
          <table:table-cell office:value-type="float" office:value="312066.3" table:style-name="ce1">
            <text:p>312066.3</text:p>
          </table:table-cell>
          <table:table-cell office:value-type="float" office:value="544111.80000000005" table:style-name="ce1">
            <text:p>544111.8</text:p>
          </table:table-cell>
          <table:table-cell office:value-type="float" office:value="67770.8" table:style-name="ce1">
            <text:p>67770.8</text:p>
          </table:table-cell>
          <table:table-cell office:value-type="float" office:value="95753" table:style-name="ce1">
            <text:p>95753</text:p>
          </table:table-cell>
          <table:table-cell office:value-type="float" office:value="1013778.89" table:style-name="ce1">
            <text:p>1013778.89</text:p>
          </table:table-cell>
          <table:table-cell office:value-type="float" office:value="138342.82999999999" table:style-name="ce1">
            <text:p>138342.83</text:p>
          </table:table-cell>
          <table:table-cell office:value-type="float" office:value="83016.399999999994" table:style-name="ce1">
            <text:p>83016.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9-PRODUCTOS Y ÚTILES VAR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225" table:style-name="ce1">
            <text:p>538225</text:p>
          </table:table-cell>
          <table:table-cell office:value-type="float" office:value="4820681573.3299999" table:style-name="ce1">
            <text:p>4820681573</text:p>
          </table:table-cell>
          <table:table-cell office:value-type="float" office:value="151205.96" table:style-name="ce1">
            <text:p>151205.96</text:p>
          </table:table-cell>
          <table:table-cell office:value-type="float" office:value="2410340784.9899998" table:style-name="ce1">
            <text:p>2410340785</text:p>
          </table:table-cell>
          <table:table-cell office:value-type="float" office:value="519259.71" table:style-name="ce1">
            <text:p>519259.71</text:p>
          </table:table-cell>
          <table:table-cell office:value-type="float" office:value="0" table:style-name="ce1">
            <text:p>0</text:p>
          </table:table-cell>
          <table:table-cell office:value-type="float" office:value="2410390786.3299999" table:style-name="ce1">
            <text:p>241039078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0" table:style-name="ce1">
            <text:p>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0681573.3299999" table:style-name="ce1">
            <text:p>4820681573</text:p>
          </table:table-cell>
          <table:table-cell office:value-type="float" office:value="0" table:style-name="ce1">
            <text:p>0</text:p>
          </table:table-cell>
          <table:table-cell office:value-type="float" office:value="2410340784.9899998" table:style-name="ce1">
            <text:p>24103407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0340786.3299999" table:style-name="ce1">
            <text:p>241034078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225" table:style-name="ce1">
            <text:p>494225</text:p>
          </table:table-cell>
          <table:table-cell office:value-type="float" office:value="0" table:style-name="ce1">
            <text:p>0</text:p>
          </table:table-cell>
          <table:table-cell office:value-type="float" office:value="151205.96" table:style-name="ce1">
            <text:p>151205.96</text:p>
          </table:table-cell>
          <table:table-cell office:value-type="float" office:value="0" table:style-name="ce1">
            <text:p>0</text:p>
          </table:table-cell>
          <table:table-cell office:value-type="float" office:value="499259.71" table:style-name="ce1">
            <text:p>499259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134.4" table:style-name="ce1">
            <text:p>859134.4</text:p>
          </table:table-cell>
          <table:table-cell office:value-type="float" office:value="0" table:style-name="ce1">
            <text:p>0</text:p>
          </table:table-cell>
          <table:table-cell office:value-type="float" office:value="236923.67" table:style-name="ce1">
            <text:p>236923.67</text:p>
          </table:table-cell>
          <table:table-cell office:value-type="float" office:value="454178.81" table:style-name="ce1">
            <text:p>454178.81</text:p>
          </table:table-cell>
          <table:table-cell office:value-type="float" office:value="2279058.5099999998" table:style-name="ce1">
            <text:p>2279058.51</text:p>
          </table:table-cell>
          <table:table-cell office:value-type="float" office:value="1211837.31" table:style-name="ce1">
            <text:p>1211837.31</text:p>
          </table:table-cell>
          <table:table-cell office:value-type="float" office:value="799988.12" table:style-name="ce1">
            <text:p>799988.12</text:p>
          </table:table-cell>
          <table:table-cell office:value-type="float" office:value="155406" table:style-name="ce1">
            <text:p>155406</text:p>
          </table:table-cell>
          <table:table-cell office:value-type="float" office:value="21385" table:style-name="ce1">
            <text:p>2138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134.4" table:style-name="ce1">
            <text:p>859134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95" table:style-name="ce1">
            <text:p>28995</text:p>
          </table:table-cell>
          <table:table-cell office:value-type="float" office:value="0" table:style-name="ce1">
            <text:p>0</text:p>
          </table:table-cell>
          <table:table-cell office:value-type="float" office:value="21385" table:style-name="ce1">
            <text:p>2138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480.71" table:style-name="ce1">
            <text:p>675480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6389272.9800000004" table:style-name="ce1">
            <text:p>6389272.98</text:p>
          </table:table-cell>
          <table:table-cell office:value-type="float" office:value="6471172.1500000004" table:style-name="ce1">
            <text:p>6471172.15</text:p>
          </table:table-cell>
          <table:table-cell office:value-type="float" office:value="7180397.1600000001" table:style-name="ce1">
            <text:p>7180397.16</text:p>
          </table:table-cell>
          <table:table-cell office:value-type="float" office:value="13205985.77" table:style-name="ce1">
            <text:p>13205985.77</text:p>
          </table:table-cell>
          <table:table-cell office:value-type="float" office:value="7015683.7999999998" table:formula="of:=SUM([.F83:.F87])" table:style-name="ce1">
            <text:p>7015683.8</text:p>
          </table:table-cell>
          <table:table-cell office:value-type="float" office:value="7075727.0100000007" table:formula="of:=SUM([.G83:.G87])" table:style-name="ce1">
            <text:p>7075727.01</text:p>
          </table:table-cell>
          <table:table-cell office:value-type="float" office:value="7616091.7699999996" table:formula="of:=SUM([.H83:.H87])" table:style-name="ce1">
            <text:p>7616091.77</text:p>
          </table:table-cell>
          <table:table-cell office:value-type="float" office:value="6467943.2199999997" table:formula="of:=SUM([.I83:.I87])" table:style-name="ce1">
            <text:p>6467943.22</text:p>
          </table:table-cell>
          <table:table-cell office:value-type="float" office:value="7023631.2799999993" table:style-name="ce1">
            <text:p>7023631.28</text:p>
          </table:table-cell>
          <table:table-cell office:value-type="float" office:value="14187004.870000001" table:formula="of:=SUM([.K83:.K87])" table:style-name="ce1">
            <text:p>14187004.87</text:p>
          </table:table-cell>
          <table:table-cell office:value-type="float" office:value="7772306.0999999996" table:formula="of:=SUM([.L83:.L87])" table:style-name="ce1">
            <text:p>7772306.1</text:p>
          </table:table-cell>
          <table:table-cell office:value-type="float" office:value="7933349.5" table:formula="of:=SUM([.M83:.M87])" table:style-name="ce1">
            <text:p>7933349.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5509850" table:style-name="ce1">
            <text:p>5509850</text:p>
          </table:table-cell>
          <table:table-cell office:value-type="float" office:value="5573050" table:style-name="ce1">
            <text:p>5573050</text:p>
          </table:table-cell>
          <table:table-cell office:value-type="float" office:value="5518850" table:style-name="ce1">
            <text:p>5518850</text:p>
          </table:table-cell>
          <table:table-cell office:value-type="float" office:value="5629592.5599999996" table:style-name="ce1">
            <text:p>5629592.56</text:p>
          </table:table-cell>
          <table:table-cell office:value-type="float" office:value="5573755" table:style-name="ce1">
            <text:p>5573755</text:p>
          </table:table-cell>
          <table:table-cell office:value-type="float" office:value="5555055" table:style-name="ce1">
            <text:p>55550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57480" table:style-name="ce1">
            <text:p>5557480</text:p>
          </table:table-cell>
          <table:table-cell office:value-type="float" office:value="5557480" table:style-name="ce1">
            <text:p>5557480</text:p>
          </table:table-cell>
          <table:table-cell office:value-type="float" office:value="5735606.4299999997" table:style-name="ce1">
            <text:p>5735606.4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23000" table:style-name="ce1">
            <text:p>123000</text:p>
          </table:table-cell>
          <table:table-cell office:value-type="float" office:value="131951.23000000001" table:style-name="ce1">
            <text:p>131951.23</text:p>
          </table:table-cell>
          <table:table-cell office:value-type="float" office:value="126163.42" table:style-name="ce1">
            <text:p>126163.42</text:p>
          </table:table-cell>
          <table:table-cell office:value-type="float" office:value="6324114.4100000001" table:style-name="ce1">
            <text:p>6324114.41</text:p>
          </table:table-cell>
          <table:table-cell office:value-type="float" office:value="123650" table:style-name="ce1">
            <text:p>123650</text:p>
          </table:table-cell>
          <table:table-cell office:value-type="float" office:value="133252.44" table:style-name="ce1">
            <text:p>133252.44</text:p>
          </table:table-cell>
          <table:table-cell office:value-type="float" office:value="157103.67000000001" table:style-name="ce1">
            <text:p>157103.67</text:p>
          </table:table-cell>
          <table:table-cell office:value-type="float" office:value="124350" table:style-name="ce1">
            <text:p>124350</text:p>
          </table:table-cell>
          <table:table-cell office:value-type="float" office:value="125038.06" table:style-name="ce1">
            <text:p>125038.06</text:p>
          </table:table-cell>
          <table:table-cell office:value-type="float" office:value="6407129.4100000001" table:style-name="ce1">
            <text:p>6407129.41</text:p>
          </table:table-cell>
          <table:table-cell office:value-type="float" office:value="120430.64" table:style-name="ce1">
            <text:p>120430.64</text:p>
          </table:table-cell>
          <table:table-cell office:value-type="float" office:value="199347.61" table:style-name="ce1">
            <text:p>199347.6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000" table:style-name="ce1">
            <text:p>720000</text:p>
          </table:table-cell>
          <table:table-cell office:value-type="float" office:value="486000" table:style-name="ce1">
            <text:p>486000</text:p>
          </table:table-cell>
          <table:table-cell office:value-type="float" office:value="552000" table:style-name="ce1">
            <text:p>552000</text:p>
          </table:table-cell>
          <table:table-cell office:value-type="float" office:value="624000" table:style-name="ce1">
            <text:p>624000</text:p>
          </table:table-cell>
          <table:table-cell office:value-type="float" office:value="1136000" table:style-name="ce1">
            <text:p>1136000</text:p>
          </table:table-cell>
          <table:table-cell office:value-type="float" office:value="0" table:style-name="ce1">
            <text:p>0</text:p>
          </table:table-cell>
          <table:table-cell office:value-type="float" office:value="576000" table:style-name="ce1">
            <text:p>576000</text:p>
          </table:table-cell>
          <table:table-cell office:value-type="float" office:value="1358000" table:style-name="ce1">
            <text:p>1358000</text:p>
          </table:table-cell>
          <table:table-cell office:value-type="float" office:value="1310000" table:style-name="ce1">
            <text:p>1310000</text:p>
          </table:table-cell>
          <table:table-cell office:value-type="float" office:value="1214000" table:style-name="ce1">
            <text:p>121400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756422.98" table:style-name="ce1">
            <text:p>756422.98</text:p>
          </table:table-cell>
          <table:table-cell office:value-type="float" office:value="766170.92" table:style-name="ce1">
            <text:p>766170.92</text:p>
          </table:table-cell>
          <table:table-cell office:value-type="float" office:value="757883.74" table:style-name="ce1">
            <text:p>757883.74</text:p>
          </table:table-cell>
          <table:table-cell office:value-type="float" office:value="766278.8" table:style-name="ce1">
            <text:p>766278.8</text:p>
          </table:table-cell>
          <table:table-cell office:value-type="float" office:value="766278.8" table:style-name="ce1">
            <text:p>766278.8</text:p>
          </table:table-cell>
          <table:table-cell office:value-type="float" office:value="763419.57" table:style-name="ce1">
            <text:p>763419.57</text:p>
          </table:table-cell>
          <table:table-cell office:value-type="float" office:value="761233.1" table:style-name="ce1">
            <text:p>761233.1</text:p>
          </table:table-cell>
          <table:table-cell office:value-type="float" office:value="781838.22" table:style-name="ce1">
            <text:p>781838.22</text:p>
          </table:table-cell>
          <table:table-cell office:value-type="float" office:value="781838.22" table:style-name="ce1">
            <text:p>781838.22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1511823.88" table:style-name="ce1">
            <text:p>1511823.88</text:p>
          </table:table-cell>
          <table:table-cell office:value-type="float" office:value="4692712.9800000004" table:style-name="ce1">
            <text:p>4692712.98</text:p>
          </table:table-cell>
          <table:table-cell office:value-type="float" office:value="4476914.6500000004" table:style-name="ce1">
            <text:p>4476914.65</text:p>
          </table:table-cell>
          <table:table-cell office:value-type="float" office:value="3613049.25" table:style-name="ce1">
            <text:p>3613049.25</text:p>
          </table:table-cell>
          <table:table-cell office:value-type="float" office:value="4002474.94" table:formula="of:=SUM([.F89:.F97])" table:style-name="ce1">
            <text:p>4002474.94</text:p>
          </table:table-cell>
          <table:table-cell office:value-type="float" office:value="3596212.1" table:formula="of:=SUM([.G89:.G97])" table:style-name="ce1">
            <text:p>3596212.1</text:p>
          </table:table-cell>
          <table:table-cell office:value-type="float" office:value="3803641.12" table:formula="of:=SUM([.H89:.H97])" table:style-name="ce1">
            <text:p>3803641.12</text:p>
          </table:table-cell>
          <table:table-cell office:value-type="float" office:value="3235908.61" table:formula="of:=SUM([.I89:.I97])" table:style-name="ce1">
            <text:p>3235908.61</text:p>
          </table:table-cell>
          <table:table-cell office:value-type="float" office:value="4240134.67" table:style-name="ce1">
            <text:p>4240134.67</text:p>
          </table:table-cell>
          <table:table-cell office:value-type="float" office:value="5483563.0599999996" table:formula="of:=SUM([.K89:.K97])" table:style-name="ce1">
            <text:p>5483563.06</text:p>
          </table:table-cell>
          <table:table-cell office:value-type="float" office:value="4336173.87" table:formula="of:=SUM([.L89:.L97])" table:style-name="ce1">
            <text:p>4336173.87</text:p>
          </table:table-cell>
          <table:table-cell office:value-type="float" office:value="7377689.7800000003" table:formula="of:=SUM([.M89:.M97])" table:style-name="ce1">
            <text:p>7377689.78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953739.36" table:style-name="ce1">
            <text:p>953739.36</text:p>
          </table:table-cell>
          <table:table-cell office:value-type="float" office:value="921700.1" table:style-name="ce1">
            <text:p>921700.1</text:p>
          </table:table-cell>
          <table:table-cell office:value-type="float" office:value="914580.88" table:style-name="ce1">
            <text:p>914580.88</text:p>
          </table:table-cell>
          <table:table-cell office:value-type="float" office:value="932141.16" table:style-name="ce1">
            <text:p>932141.16</text:p>
          </table:table-cell>
          <table:table-cell office:value-type="float" office:value="978216.15" table:style-name="ce1">
            <text:p>978216.15</text:p>
          </table:table-cell>
          <table:table-cell office:value-type="float" office:value="939216.24" table:style-name="ce1">
            <text:p>939216.24</text:p>
          </table:table-cell>
          <table:table-cell office:value-type="float" office:value="969916.47" table:style-name="ce1">
            <text:p>969916.47</text:p>
          </table:table-cell>
          <table:table-cell office:value-type="float" office:value="825470.99" table:style-name="ce1">
            <text:p>825470.99</text:p>
          </table:table-cell>
          <table:table-cell office:value-type="float" office:value="891002.94" table:style-name="ce1">
            <text:p>891002.94</text:p>
          </table:table-cell>
          <table:table-cell office:value-type="float" office:value="1046280.22" table:style-name="ce1">
            <text:p>1046280.22</text:p>
          </table:table-cell>
          <table:table-cell office:value-type="float" office:value="1019037.87" table:style-name="ce1">
            <text:p>1019037.87</text:p>
          </table:table-cell>
          <table:table-cell office:value-type="float" office:value="1030838.23" table:style-name="ce1">
            <text:p>1030838.2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59132.160000000003" table:style-name="ce1">
            <text:p>59132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785.2" table:style-name="ce1">
            <text:p>128785.2</text:p>
          </table:table-cell>
          <table:table-cell office:value-type="float" office:value="123575.5" table:style-name="ce1">
            <text:p>123575.5</text:p>
          </table:table-cell>
          <table:table-cell office:value-type="float" office:value="454087.66" table:style-name="ce1">
            <text:p>454087.66</text:p>
          </table:table-cell>
          <table:table-cell office:value-type="float" office:value="73632.47" table:style-name="ce1">
            <text:p>73632.47</text:p>
          </table:table-cell>
          <table:table-cell office:value-type="float" office:value="0" table:style-name="ce1">
            <text:p>0</text:p>
          </table:table-cell>
          <table:table-cell office:value-type="float" office:value="145157" table:style-name="ce1">
            <text:p>145157</text:p>
          </table:table-cell>
          <table:table-cell office:value-type="float" office:value="223650.54" table:style-name="ce1">
            <text:p>223650.54</text:p>
          </table:table-cell>
          <table:table-cell office:value-type="float" office:value="70668.55" table:style-name="ce1">
            <text:p>70668.55</text:p>
          </table:table-cell>
          <table:table-cell office:value-type="float" office:value="340020.85" table:style-name="ce1">
            <text:p>340020.8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1950" table:style-name="ce1">
            <text:p>1950</text:p>
          </table:table-cell>
          <table:table-cell office:value-type="float" office:value="5450" table:style-name="ce1">
            <text:p>5450</text:p>
          </table:table-cell>
          <table:table-cell office:value-type="float" office:value="4800" table:style-name="ce1">
            <text:p>4800</text:p>
          </table:table-cell>
          <table:table-cell table:style-name="ce1"/>
          <table:table-cell office:value-type="float" office:value="4650" table:style-name="ce1">
            <text:p>4650</text:p>
          </table:table-cell>
          <table:table-cell office:value-type="float" office:value="4950" table:style-name="ce1">
            <text:p>4950</text:p>
          </table:table-cell>
          <table:table-cell office:value-type="float" office:value="0" table:style-name="ce1">
            <text:p>0</text:p>
          </table:table-cell>
          <table:table-cell office:value-type="float" office:value="4200" table:style-name="ce1">
            <text:p>4200</text:p>
          </table:table-cell>
          <table:table-cell office:value-type="float" office:value="10900" table:style-name="ce1">
            <text:p>10900</text:p>
          </table:table-cell>
          <table:table-cell office:value-type="float" office:value="8650" table:style-name="ce1">
            <text:p>865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200" table:style-name="ce1">
            <text:p>1200</text:p>
          </table:table-cell>
          <table:table-cell office:value-type="float" office:value="2800" table:style-name="ce1">
            <text:p>2800</text:p>
          </table:table-cell>
          <table:table-cell office:value-type="float" office:value="1200" table:style-name="ce1">
            <text:p>1200</text:p>
          </table:table-cell>
          <table:table-cell office:value-type="float" office:value="7145" table:style-name="ce1">
            <text:p>7145</text:p>
          </table:table-cell>
          <table:table-cell office:value-type="float" office:value="6400" table:style-name="ce1">
            <text:p>6400</text:p>
          </table:table-cell>
          <table:table-cell office:value-type="float" office:value="1200" table:style-name="ce1">
            <text:p>1200</text:p>
          </table:table-cell>
          <table:table-cell office:value-type="float" office:value="4350" table:style-name="ce1">
            <text:p>4350</text:p>
          </table:table-cell>
          <table:table-cell office:value-type="float" office:value="5820" table:style-name="ce1">
            <text:p>5820</text:p>
          </table:table-cell>
          <table:table-cell office:value-type="float" office:value="5600" table:style-name="ce1">
            <text:p>5600</text:p>
          </table:table-cell>
          <table:table-cell office:value-type="float" office:value="14960" table:style-name="ce1">
            <text:p>1496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448842.39" table:style-name="ce1">
            <text:p>448842.39</text:p>
          </table:table-cell>
          <table:table-cell office:value-type="float" office:value="458210.09" table:style-name="ce1">
            <text:p>458210.09</text:p>
          </table:table-cell>
          <table:table-cell office:value-type="float" office:value="454028.35" table:style-name="ce1">
            <text:p>454028.35</text:p>
          </table:table-cell>
          <table:table-cell office:value-type="float" office:value="454061.78" table:style-name="ce1">
            <text:p>454061.78</text:p>
          </table:table-cell>
          <table:table-cell office:value-type="float" office:value="625720.31999999995" table:style-name="ce1">
            <text:p>625720.32</text:p>
          </table:table-cell>
          <table:table-cell office:value-type="float" office:value="307978.59999999998" table:style-name="ce1">
            <text:p>307978.6</text:p>
          </table:table-cell>
          <table:table-cell office:value-type="float" office:value="514895.32" table:style-name="ce1">
            <text:p>514895.32</text:p>
          </table:table-cell>
          <table:table-cell office:value-type="float" office:value="665821.36" table:style-name="ce1">
            <text:p>665821.36</text:p>
          </table:table-cell>
          <table:table-cell office:value-type="float" office:value="611625.26" table:style-name="ce1">
            <text:p>611625.26</text:p>
          </table:table-cell>
          <table:table-cell office:value-type="float" office:value="595958.66" table:style-name="ce1">
            <text:p>595958.66</text:p>
          </table:table-cell>
          <table:table-cell office:value-type="float" office:value="624125.26" table:style-name="ce1">
            <text:p>624125.26</text:p>
          </table:table-cell>
          <table:table-cell office:value-type="float" office:value="594041.96" table:style-name="ce1">
            <text:p>594041.96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36185.97" table:style-name="ce1">
            <text:p>36185.97</text:p>
          </table:table-cell>
          <table:table-cell office:value-type="float" office:value="36933.269999999997" table:style-name="ce1">
            <text:p>36933.27</text:p>
          </table:table-cell>
          <table:table-cell office:value-type="float" office:value="1369553.22" table:style-name="ce1">
            <text:p>1369553.22</text:p>
          </table:table-cell>
          <table:table-cell office:value-type="float" office:value="35812.35" table:style-name="ce1">
            <text:p>35812.35</text:p>
          </table:table-cell>
          <table:table-cell office:value-type="float" office:value="71624.62" table:style-name="ce1">
            <text:p>71624.62</text:p>
          </table:table-cell>
          <table:table-cell office:value-type="float" office:value="0" table:style-name="ce1">
            <text:p>0</text:p>
          </table:table-cell>
          <table:table-cell office:value-type="float" office:value="35438.660000000003" table:style-name="ce1">
            <text:p>35438.66</text:p>
          </table:table-cell>
          <table:table-cell office:value-type="float" office:value="35438.68" table:style-name="ce1">
            <text:p>35438.68</text:p>
          </table:table-cell>
          <table:table-cell office:value-type="float" office:value="35438.67" table:style-name="ce1">
            <text:p>35438.67</text:p>
          </table:table-cell>
          <table:table-cell office:value-type="float" office:value="70877.34" table:style-name="ce1">
            <text:p>70877.34</text:p>
          </table:table-cell>
          <table:table-cell office:value-type="float" office:value="35438.67" table:style-name="ce1">
            <text:p>35438.67</text:p>
          </table:table-cell>
          <table:table-cell office:value-type="float" office:value="35438.67" table:style-name="ce1">
            <text:p>35438.6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9440" table:style-name="ce1">
            <text:p>9440</text:p>
          </table:table-cell>
          <table:table-cell office:value-type="float" office:value="51979" table:style-name="ce1">
            <text:p>51979</text:p>
          </table:table-cell>
          <table:table-cell office:value-type="float" office:value="182069.69" table:style-name="ce1">
            <text:p>182069.69</text:p>
          </table:table-cell>
          <table:table-cell office:value-type="float" office:value="51979" table:style-name="ce1">
            <text:p>51979</text:p>
          </table:table-cell>
          <table:table-cell office:value-type="float" office:value="153267.95000000001" table:style-name="ce1">
            <text:p>153267.95</text:p>
          </table:table-cell>
          <table:table-cell office:value-type="float" office:value="46894" table:style-name="ce1">
            <text:p>46894</text:p>
          </table:table-cell>
          <table:table-cell office:value-type="float" office:value="263743.07" table:style-name="ce1">
            <text:p>263743.07</text:p>
          </table:table-cell>
          <table:table-cell office:value-type="float" office:value="74969.179999999993" table:style-name="ce1">
            <text:p>74969.18</text:p>
          </table:table-cell>
          <table:table-cell office:value-type="float" office:value="320619.25" table:style-name="ce1">
            <text:p>320619.25</text:p>
          </table:table-cell>
          <table:table-cell office:value-type="float" office:value="79473" table:style-name="ce1">
            <text:p>79473</text:p>
          </table:table-cell>
          <table:table-cell office:value-type="float" office:value="220921.47" table:style-name="ce1">
            <text:p>220921.47</text:p>
          </table:table-cell>
          <table:table-cell office:value-type="float" office:value="1113928.8700000001" table:style-name="ce1">
            <text:p>1113928.8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4484" table:style-name="ce1">
            <text:p>4484</text:p>
          </table:table-cell>
          <table:table-cell office:value-type="float" office:value="2888451.67" table:style-name="ce1">
            <text:p>2888451.67</text:p>
          </table:table-cell>
          <table:table-cell office:value-type="float" office:value="1212086.5" table:style-name="ce1">
            <text:p>1212086.5</text:p>
          </table:table-cell>
          <table:table-cell office:value-type="float" office:value="1608715.53" table:style-name="ce1">
            <text:p>1608715.53</text:p>
          </table:table-cell>
          <table:table-cell office:value-type="float" office:value="1776234" table:style-name="ce1">
            <text:p>1776234</text:p>
          </table:table-cell>
          <table:table-cell office:value-type="float" office:value="1346140.2" table:style-name="ce1">
            <text:p>1346140.2</text:p>
          </table:table-cell>
          <table:table-cell office:value-type="float" office:value="1782284.93" table:style-name="ce1">
            <text:p>1782284.93</text:p>
          </table:table-cell>
          <table:table-cell office:value-type="float" office:value="1290130" table:style-name="ce1">
            <text:p>1290130</text:p>
          </table:table-cell>
          <table:table-cell office:value-type="float" office:value="1724087.25" table:style-name="ce1">
            <text:p>1724087.25</text:p>
          </table:table-cell>
          <table:table-cell office:value-type="float" office:value="3323066.5" table:style-name="ce1">
            <text:p>3323066.5</text:p>
          </table:table-cell>
          <table:table-cell office:value-type="float" office:value="1964613.25" table:style-name="ce1">
            <text:p>1964613.25</text:p>
          </table:table-cell>
          <table:table-cell office:value-type="float" office:value="3850659" table:style-name="ce1">
            <text:p>3850659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329538.84999999998" table:style-name="ce1">
            <text:p>329538.85</text:p>
          </table:table-cell>
          <table:table-cell office:value-type="float" office:value="341446.01" table:style-name="ce1">
            <text:p>341446.01</text:p>
          </table:table-cell>
          <table:table-cell office:value-type="float" office:value="393304.23" table:style-name="ce1">
            <text:p>393304.23</text:p>
          </table:table-cell>
          <table:table-cell office:value-type="float" office:value="267836.40000000002" table:style-name="ce1">
            <text:p>267836.4</text:p>
          </table:table-cell>
          <table:table-cell office:value-type="float" office:value="494750.4" table:style-name="ce1">
            <text:p>494750.4</text:p>
          </table:table-cell>
          <table:table-cell office:value-type="float" office:value="152680.20000000001" table:style-name="ce1">
            <text:p>152680.2</text:p>
          </table:table-cell>
          <table:table-cell office:value-type="float" office:value="337928.4" table:style-name="ce1">
            <text:p>337928.4</text:p>
          </table:table-cell>
          <table:table-cell office:value-type="float" office:value="507854.3" table:style-name="ce1">
            <text:p>507854.3</text:p>
          </table:table-cell>
          <table:table-cell office:value-type="float" office:value="134236.79999999999" table:style-name="ce1">
            <text:p>134236.8</text:p>
          </table:table-cell>
          <table:table-cell office:value-type="float" office:value="384868.8" table:style-name="ce1">
            <text:p>384868.8</text:p>
          </table:table-cell>
          <table:table-cell office:value-type="float" office:value="389152.2" table:style-name="ce1">
            <text:p>389152.2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324060.3" table:style-name="ce1">
            <text:p>324060.3</text:p>
          </table:table-cell>
          <table:table-cell office:value-type="float" office:value="802642.42" table:style-name="ce1">
            <text:p>802642.42</text:p>
          </table:table-cell>
          <table:table-cell office:value-type="float" office:value="677289.81" table:style-name="ce1">
            <text:p>677289.81</text:p>
          </table:table-cell>
          <table:table-cell office:value-type="float" office:value="617155.66" table:style-name="ce1">
            <text:p>617155.66</text:p>
          </table:table-cell>
          <table:table-cell office:value-type="float" office:value="901289.74" table:formula="of:=SUM([.F99:.F107])" table:style-name="ce1">
            <text:p>901289.74</text:p>
          </table:table-cell>
          <table:table-cell office:value-type="float" office:value="568257.72" table:formula="of:=SUM([.G99:.G107])" table:style-name="ce1">
            <text:p>568257.72</text:p>
          </table:table-cell>
          <table:table-cell office:value-type="float" office:value="953103.76" table:formula="of:=SUM([.H99:.H107])" table:style-name="ce1">
            <text:p>953103.76</text:p>
          </table:table-cell>
          <table:table-cell office:value-type="float" office:value="1384523.09" table:formula="of:=SUM([.I99:.I107])" table:style-name="ce1">
            <text:p>1384523.09</text:p>
          </table:table-cell>
          <table:table-cell office:value-type="float" office:value="168083.43" table:style-name="ce1">
            <text:p>168083.43</text:p>
          </table:table-cell>
          <table:table-cell office:value-type="float" office:value="902535.33000000007" table:formula="of:=SUM([.K99:.K107])" table:style-name="ce1">
            <text:p>902535.33</text:p>
          </table:table-cell>
          <table:table-cell office:value-type="float" office:value="569955.93999999994" table:formula="of:=SUM([.L99:.L107])" table:style-name="ce1">
            <text:p>569955.94</text:p>
          </table:table-cell>
          <table:table-cell office:value-type="float" office:value="1534894.04" table:formula="of:=SUM([.M99:.M107])" table:style-name="ce1">
            <text:p>1534894.0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197532" table:style-name="ce1">
            <text:p>197532</text:p>
          </table:table-cell>
          <table:table-cell office:value-type="float" office:value="23396" table:style-name="ce1">
            <text:p>23396</text:p>
          </table:table-cell>
          <table:table-cell office:value-type="float" office:value="0" table:style-name="ce1">
            <text:p>0</text:p>
          </table:table-cell>
          <table:table-cell office:value-type="float" office:value="1758.36" table:style-name="ce1">
            <text:p>1758.36</text:p>
          </table:table-cell>
          <table:table-cell office:value-type="float" office:value="57616.44" table:style-name="ce1">
            <text:p>57616.44</text:p>
          </table:table-cell>
          <table:table-cell office:value-type="float" office:value="77699.47" table:style-name="ce1">
            <text:p>77699.47</text:p>
          </table:table-cell>
          <table:table-cell office:value-type="float" office:value="82919.570000000007" table:style-name="ce1">
            <text:p>82919.57</text:p>
          </table:table-cell>
          <table:table-cell office:value-type="float" office:value="57890.49" table:style-name="ce1">
            <text:p>57890.49</text:p>
          </table:table-cell>
          <table:table-cell office:value-type="float" office:value="70656.009999999995" table:style-name="ce1">
            <text:p>70656.01</text:p>
          </table:table-cell>
          <table:table-cell office:value-type="float" office:value="62714.74" table:style-name="ce1">
            <text:p>62714.74</text:p>
          </table:table-cell>
          <table:table-cell office:value-type="float" office:value="79034.539999999994" table:style-name="ce1">
            <text:p>79034.54</text:p>
          </table:table-cell>
          <table:table-cell office:value-type="float" office:value="107782.99" table:style-name="ce1">
            <text:p>107782.99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23303.49" table:style-name="ce1">
            <text:p>23303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0" table:style-name="ce1">
            <text:p>2810</text:p>
          </table:table-cell>
          <table:table-cell office:value-type="float" office:value="55224" table:style-name="ce1">
            <text:p>55224</text:p>
          </table:table-cell>
          <table:table-cell office:value-type="float" office:value="0" table:style-name="ce1">
            <text:p>0</text:p>
          </table:table-cell>
          <table:table-cell office:value-type="float" office:value="8667.33" table:style-name="ce1">
            <text:p>8667.3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4382" table:style-name="ce1">
            <text:p>4382</text:p>
          </table:table-cell>
          <table:table-cell office:value-type="float" office:value="17700" table:style-name="ce1">
            <text:p>1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50" table:style-name="ce1">
            <text:p>12250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46.450000000001" table:style-name="ce1">
            <text:p>10146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60.3" table:style-name="ce1">
            <text:p>11660.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.01" table:style-name="ce1">
            <text:p>4000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52" table:style-name="ce1">
            <text:p>25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0" table:style-name="ce1">
            <text:p>361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0" table:style-name="ce1">
            <text:p>0</text:p>
          </table:table-cell>
          <table:table-cell office:value-type="float" office:value="71999.98" table:style-name="ce1">
            <text:p>71999.98</text:p>
          </table:table-cell>
          <table:table-cell office:value-type="float" office:value="1327" table:style-name="ce1">
            <text:p>1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1" table:style-name="ce1">
            <text:p>526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380000" table:style-name="ce1">
            <text:p>380000</text:p>
          </table:table-cell>
          <table:table-cell office:value-type="float" office:value="413935" table:style-name="ce1">
            <text:p>413935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350000" table:style-name="ce1">
            <text:p>350000</text:p>
          </table:table-cell>
          <table:table-cell office:value-type="float" office:value="350000" table:style-name="ce1">
            <text:p>350000</text:p>
          </table:table-cell>
          <table:table-cell office:value-type="float" office:value="350000" table:style-name="ce1">
            <text:p>35000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126528.3" table:style-name="ce1">
            <text:p>126528.3</text:p>
          </table:table-cell>
          <table:table-cell office:value-type="float" office:value="375942.93" table:style-name="ce1">
            <text:p>375942.93</text:p>
          </table:table-cell>
          <table:table-cell office:value-type="float" office:value="192854.8" table:style-name="ce1">
            <text:p>192854.8</text:p>
          </table:table-cell>
          <table:table-cell office:value-type="float" office:value="231015.3" table:style-name="ce1">
            <text:p>231015.3</text:p>
          </table:table-cell>
          <table:table-cell office:value-type="float" office:value="373973.32" table:style-name="ce1">
            <text:p>373973.32</text:p>
          </table:table-cell>
          <table:table-cell office:value-type="float" office:value="99084.800000000003" table:style-name="ce1">
            <text:p>99084.8</text:p>
          </table:table-cell>
          <table:table-cell office:value-type="float" office:value="464932.19" table:style-name="ce1">
            <text:p>464932.19</text:p>
          </table:table-cell>
          <table:table-cell office:value-type="float" office:value="1326632.6000000001" table:style-name="ce1">
            <text:p>1326632.6</text:p>
          </table:table-cell>
          <table:table-cell office:value-type="float" office:value="82115.42" table:style-name="ce1">
            <text:p>82115.42</text:p>
          </table:table-cell>
          <table:table-cell office:value-type="float" office:value="434596.59" table:style-name="ce1">
            <text:p>434596.59</text:p>
          </table:table-cell>
          <table:table-cell office:value-type="float" office:value="123061.1" table:style-name="ce1">
            <text:p>123061.1</text:p>
          </table:table-cell>
          <table:table-cell office:value-type="float" office:value="1059572.72" table:style-name="ce1">
            <text:p>1059572.72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0340786.3200002" table:style-name="ce1">
            <text:p>2610340786</text:p>
          </table:table-cell>
          <table:table-cell office:value-type="float" office:value="811973.2" table:style-name="ce1">
            <text:p>811973.2</text:p>
          </table:table-cell>
          <table:table-cell office:value-type="float" office:value="25069262.329999998" table:formula="of:=SUM([.F109:.F123])" table:style-name="ce1">
            <text:p>25069262.33</text:p>
          </table:table-cell>
          <table:table-cell office:value-type="float" office:value="1740227190.6600001" table:formula="of:=SUM([.G109:.G123])" table:style-name="ce1">
            <text:p>1740227191</text:p>
          </table:table-cell>
          <table:table-cell office:value-type="float" office:value="121000" table:formula="of:=SUM([.H109:.H123])" table:style-name="ce1">
            <text:p>121000</text:p>
          </table:table-cell>
          <table:table-cell office:value-type="float" office:value="1740247191" table:formula="of:=SUM([.I109:.I123])" table:style-name="ce1">
            <text:p>1740247191</text:p>
          </table:table-cell>
          <table:table-cell office:value-type="float" office:value="870113595.33000004" table:style-name="ce1">
            <text:p>870113595.3</text:p>
          </table:table-cell>
          <table:table-cell office:value-type="float" office:value="25000" table:formula="of:=SUM([.K109:.K124])" table:style-name="ce1">
            <text:p>25000</text:p>
          </table:table-cell>
          <table:table-cell office:value-type="float" office:value="1740227191" table:formula="of:=SUM([.L109:.L124])" table:style-name="ce1">
            <text:p>1740227191</text:p>
          </table:table-cell>
          <table:table-cell office:value-type="float" office:value="870659721.50999999" table:formula="of:=SUM([.M109:.M124])" table:style-name="ce1">
            <text:p>870659721.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00" table:style-name="ce1">
            <text:p>121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0340786.3200002" table:style-name="ce1">
            <text:p>2610340786</text:p>
          </table:table-cell>
          <table:table-cell office:value-type="float" office:value="0" table:style-name="ce1">
            <text:p>0</text:p>
          </table:table-cell>
          <table:table-cell office:value-type="float" office:value="25069262.329999998" table:style-name="ce1">
            <text:p>25069262.33</text:p>
          </table:table-cell>
          <table:table-cell office:value-type="float" office:value="1740227190.6600001" table:style-name="ce1">
            <text:p>1740227191</text:p>
          </table:table-cell>
          <table:table-cell office:value-type="float" office:value="0" table:style-name="ce1">
            <text:p>0</text:p>
          </table:table-cell>
          <table:table-cell office:value-type="float" office:value="1740227191" table:style-name="ce1">
            <text:p>1740227191</text:p>
          </table:table-cell>
          <table:table-cell office:value-type="float" office:value="870113595.33000004" table:style-name="ce1">
            <text:p>870113595.3</text:p>
          </table:table-cell>
          <table:table-cell office:value-type="float" office:value="0" table:style-name="ce1">
            <text:p>0</text:p>
          </table:table-cell>
          <table:table-cell office:value-type="float" office:value="1740227191" table:style-name="ce1">
            <text:p>1740227191</text:p>
          </table:table-cell>
          <table:table-cell office:value-type="float" office:value="870113595.66999996" table:style-name="ce1">
            <text:p>870113595.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1973.19999999995" table:style-name="ce1">
            <text:p>66197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6125.84" table:style-name="ce1">
            <text:p>546125.8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479341.96" table:style-name="ce1">
            <text:p>479341.96</text:p>
          </table:table-cell>
          <table:table-cell office:value-type="float" office:value="313022.34000000003" table:style-name="ce1">
            <text:p>313022.34</text:p>
          </table:table-cell>
          <table:table-cell office:value-type="float" office:value="948066.9" table:style-name="ce1">
            <text:p>948066.9</text:p>
          </table:table-cell>
          <table:table-cell office:value-type="float" office:value="421914.69" table:style-name="ce1">
            <text:p>421914.69</text:p>
          </table:table-cell>
          <table:table-cell office:value-type="float" office:value="236427.48" table:formula="of:=[.G126]+[.G133]" table:style-name="ce1">
            <text:p>236427.48</text:p>
          </table:table-cell>
          <table:table-cell office:value-type="float" office:value="2094749.52" table:formula="of:=[.H126]+[.H133]" table:style-name="ce1">
            <text:p>2094749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1014.96" table:formula="of:=SUM([.K126:.K133])" table:style-name="ce1">
            <text:p>1621014.96</text:p>
          </table:table-cell>
          <table:table-cell office:value-type="float" office:value="632036.82999999996" table:formula="of:=SUM([.L126:.L133])" table:style-name="ce1">
            <text:p>632036.83</text:p>
          </table:table-cell>
          <table:table-cell office:value-type="float" office:value="6843298.5499999998" table:formula="of:=SUM([.M126:.M133])" table:style-name="ce1">
            <text:p>6843298.5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479341.96" table:style-name="ce1">
            <text:p>479341.96</text:p>
          </table:table-cell>
          <table:table-cell office:value-type="float" office:value="24846" table:style-name="ce1">
            <text:p>24846</text:p>
          </table:table-cell>
          <table:table-cell office:value-type="float" office:value="93990" table:style-name="ce1">
            <text:p>93990</text:p>
          </table:table-cell>
          <table:table-cell office:value-type="float" office:value="107321" table:style-name="ce1">
            <text:p>107321</text:p>
          </table:table-cell>
          <table:table-cell office:value-type="float" office:value="0" table:style-name="ce1">
            <text:p>0</text:p>
          </table:table-cell>
          <table:table-cell office:value-type="float" office:value="13752.19" table:style-name="ce1">
            <text:p>13752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131.18000000005" table:style-name="ce1">
            <text:p>528131.18</text:p>
          </table:table-cell>
          <table:table-cell office:value-type="float" office:value="632036.82999999996" table:style-name="ce1">
            <text:p>632036.83</text:p>
          </table:table-cell>
          <table:table-cell office:value-type="float" office:value="6520581.71" table:style-name="ce1">
            <text:p>6520581.7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22.699999999997" table:style-name="ce1">
            <text:p>38722.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176.34000000003" table:style-name="ce1">
            <text:p>288176.34</text:p>
          </table:table-cell>
          <table:table-cell office:value-type="float" office:value="854076.9" table:style-name="ce1">
            <text:p>854076.9</text:p>
          </table:table-cell>
          <table:table-cell office:value-type="float" office:value="314593.69" table:style-name="ce1">
            <text:p>314593.69</text:p>
          </table:table-cell>
          <table:table-cell office:value-type="float" office:value="236427.48" table:style-name="ce1">
            <text:p>236427.48</text:p>
          </table:table-cell>
          <table:table-cell office:value-type="float" office:value="2080997.33" table:style-name="ce1">
            <text:p>2080997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883.78" table:style-name="ce1">
            <text:p>1092883.78</text:p>
          </table:table-cell>
          <table:table-cell office:value-type="float" office:value="0" table:style-name="ce1">
            <text:p>0</text:p>
          </table:table-cell>
          <table:table-cell office:value-type="float" office:value="283994.14" table:style-name="ce1">
            <text:p>283994.1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108392373.2" table:formula="of:=[.B162]+[.B163]+[.B164]+[.B165]+[.B166]" table:style-name="ce1">
            <text:p>108392373.2</text:p>
          </table:table-cell>
          <table:table-cell office:value-type="float" office:value="6470649.6399999997" table:formula="of:=[.C162]+[.C163]+[.C164]+[.C165]+[.C166]" table:style-name="ce1">
            <text:p>6470649.64</text:p>
          </table:table-cell>
          <table:table-cell office:value-type="float" office:value="7302103.9200000009" table:formula="of:=[.D162]+[.D163]+[.D164]+[.D165]+[.D166]" table:style-name="ce1">
            <text:p>7302103.92</text:p>
          </table:table-cell>
          <table:table-cell office:value-type="float" office:value="6764737.2700000005" table:formula="of:=[.E162]+[.E163]+[.E164]+[.E165]+[.E166]" table:style-name="ce1">
            <text:p>6764737.27</text:p>
          </table:table-cell>
          <table:table-cell office:value-type="float" office:value="6648111.9500000002" table:formula="of:=[.F162]+[.F163]+[.F164]+[.F165]+[.F166]" table:style-name="ce1">
            <text:p>6648111.95</text:p>
          </table:table-cell>
          <table:table-cell office:value-type="float" office:value="7278000.4100000001" table:formula="of:=[.G162]+[.G163]+[.G164]+[.G165]+[.G166]" table:style-name="ce1">
            <text:p>7278000.41</text:p>
          </table:table-cell>
          <table:table-cell office:value-type="float" office:value="11739014.83" table:formula="of:=[.H162]+[.H163]+[.H164]+[.H165]+[.H166]" table:style-name="ce1">
            <text:p>11739014.83</text:p>
          </table:table-cell>
          <table:table-cell office:value-type="float" office:value="7585540" table:formula="of:=[.I162]+[.I163]+[.I164]+[.I165]+[.I166]" table:style-name="ce1">
            <text:p>7585540</text:p>
          </table:table-cell>
          <table:table-cell office:value-type="float" office:value="6400794.4299999997" table:style-name="ce1">
            <text:p>6400794.43</text:p>
          </table:table-cell>
          <table:table-cell office:value-type="float" office:value="7125851.21" table:formula="of:=[.K162]+[.K163]+[.K164]+[.K165]+[.K166]" table:style-name="ce1">
            <text:p>7125851.21</text:p>
          </table:table-cell>
          <table:table-cell office:value-type="float" office:value="20628991.300000001" table:formula="of:=[.L162]+[.L163]+[.L164]+[.L165]+[.L166]" table:style-name="ce1">
            <text:p>20628991.3</text:p>
          </table:table-cell>
          <table:table-cell office:value-type="float" office:value="13967851.209999999" table:formula="of:=[.M162]+[.M163]+[.M164]+[.M165]+[.M166]" table:style-name="ce1">
            <text:p>13967851.2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77535250" table:style-name="ce1">
            <text:p>77535250</text:p>
          </table:table-cell>
          <table:table-cell office:value-type="float" office:value="5585213.3300000001" table:style-name="ce1">
            <text:p>5585213.33</text:p>
          </table:table-cell>
          <table:table-cell office:value-type="float" office:value="5619791.5800000001" table:style-name="ce1">
            <text:p>5619791.58</text:p>
          </table:table-cell>
          <table:table-cell office:value-type="float" office:value="5855280" table:style-name="ce1">
            <text:p>5855280</text:p>
          </table:table-cell>
          <table:table-cell office:value-type="float" office:value="5739958.6299999999" table:style-name="ce1">
            <text:p>5739958.63</text:p>
          </table:table-cell>
          <table:table-cell office:value-type="float" office:value="5633080" table:style-name="ce1">
            <text:p>5633080</text:p>
          </table:table-cell>
          <table:table-cell office:value-type="float" office:value="5558080" table:style-name="ce1">
            <text:p>5558080</text:p>
          </table:table-cell>
          <table:table-cell office:value-type="float" office:value="5608264.5899999999" table:style-name="ce1">
            <text:p>5608264.59</text:p>
          </table:table-cell>
          <table:table-cell office:value-type="float" office:value="5513080" table:style-name="ce1">
            <text:p>5513080</text:p>
          </table:table-cell>
          <table:table-cell office:value-type="float" office:value="5480413" table:style-name="ce1">
            <text:p>5480413</text:p>
          </table:table-cell>
          <table:table-cell office:value-type="float" office:value="12855558.609999999" table:style-name="ce1">
            <text:p>12855558.61</text:p>
          </table:table-cell>
          <table:table-cell office:value-type="float" office:value="11684693.939999999" table:style-name="ce1">
            <text:p>11684693.9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3288803.199999999" table:style-name="ce1">
            <text:p>13288803.2</text:p>
          </table:table-cell>
          <table:table-cell office:value-type="float" office:value="110561.42" table:style-name="ce1">
            <text:p>110561.42</text:p>
          </table:table-cell>
          <table:table-cell office:value-type="float" office:value="119565.94" table:style-name="ce1">
            <text:p>119565.94</text:p>
          </table:table-cell>
          <table:table-cell office:value-type="float" office:value="120277.95" table:style-name="ce1">
            <text:p>120277.95</text:p>
          </table:table-cell>
          <table:table-cell office:value-type="float" office:value="109800" table:style-name="ce1">
            <text:p>109800</text:p>
          </table:table-cell>
          <table:table-cell office:value-type="float" office:value="113318.69" table:style-name="ce1">
            <text:p>113318.69</text:p>
          </table:table-cell>
          <table:table-cell office:value-type="float" office:value="5396459.4199999999" table:style-name="ce1">
            <text:p>5396459.42</text:p>
          </table:table-cell>
          <table:table-cell office:value-type="float" office:value="104800" table:style-name="ce1">
            <text:p>104800</text:p>
          </table:table-cell>
          <table:table-cell office:value-type="float" office:value="110119.52" table:style-name="ce1">
            <text:p>110119.52</text:p>
          </table:table-cell>
          <table:table-cell office:value-type="float" office:value="317098.57" table:style-name="ce1">
            <text:p>317098.57</text:p>
          </table:table-cell>
          <table:table-cell office:value-type="float" office:value="5407231.6900000004" table:style-name="ce1">
            <text:p>5407231.69</text:p>
          </table:table-cell>
          <table:table-cell office:value-type="float" office:value="123400" table:style-name="ce1">
            <text:p>1234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6859894" table:style-name="ce1">
            <text:p>6859894</text:p>
          </table:table-cell>
          <table:table-cell office:value-type="float" office:value="0" table:style-name="ce1">
            <text:p>0</text:p>
          </table:table-cell>
          <table:table-cell office:value-type="float" office:value="744000" table:style-name="ce1">
            <text:p>7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6000" table:style-name="ce1">
            <text:p>736000</text:p>
          </table:table-cell>
          <table:table-cell office:value-type="float" office:value="0" table:style-name="ce1">
            <text:p>0</text:p>
          </table:table-cell>
          <table:table-cell office:value-type="float" office:value="1088000" table:style-name="ce1">
            <text:p>1088000</text:p>
          </table:table-cell>
          <table:table-cell office:value-type="float" office:value="0" table:style-name="ce1">
            <text:p>0</text:p>
          </table:table-cell>
          <table:table-cell office:value-type="float" office:value="557970" table:style-name="ce1">
            <text:p>557970</text:p>
          </table:table-cell>
          <table:table-cell office:value-type="float" office:value="1407120" table:style-name="ce1">
            <text:p>1407120</text:p>
          </table:table-cell>
          <table:table-cell office:value-type="float" office:value="626340" table:style-name="ce1">
            <text:p>62634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197500" table:style-name="ce1">
            <text:p>19750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0510926" table:style-name="ce1">
            <text:p>10510926</text:p>
          </table:table-cell>
          <table:table-cell office:value-type="float" office:value="774874.89" table:style-name="ce1">
            <text:p>774874.89</text:p>
          </table:table-cell>
          <table:table-cell office:value-type="float" office:value="761246.4" table:style-name="ce1">
            <text:p>761246.4</text:p>
          </table:table-cell>
          <table:table-cell office:value-type="float" office:value="789179.32" table:style-name="ce1">
            <text:p>789179.32</text:p>
          </table:table-cell>
          <table:table-cell office:value-type="float" office:value="798353.32" table:style-name="ce1">
            <text:p>798353.32</text:p>
          </table:table-cell>
          <table:table-cell office:value-type="float" office:value="795601.72" table:style-name="ce1">
            <text:p>795601.72</text:p>
          </table:table-cell>
          <table:table-cell office:value-type="float" office:value="784475.41" table:style-name="ce1">
            <text:p>784475.41</text:p>
          </table:table-cell>
          <table:table-cell office:value-type="float" office:value="784475.41" table:style-name="ce1">
            <text:p>784475.41</text:p>
          </table:table-cell>
          <table:table-cell office:value-type="float" office:value="777594.91" table:style-name="ce1">
            <text:p>777594.91</text:p>
          </table:table-cell>
          <table:table-cell office:value-type="float" office:value="770369.64" table:style-name="ce1">
            <text:p>770369.64</text:p>
          </table:table-cell>
          <table:table-cell office:value-type="float" office:value="959081" table:style-name="ce1">
            <text:p>959081</text:p>
          </table:table-cell>
          <table:table-cell office:value-type="float" office:value="1533417.27" table:style-name="ce1">
            <text:p>1533417.2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67119801" table:formula="of:=[.B168]+[.B169]+[.B170]+[.B171]+[.B172]+[.B173]+[.B174]+[.B175]+[.B176]" table:style-name="ce1">
            <text:p>67119801</text:p>
          </table:table-cell>
          <table:table-cell office:value-type="float" office:value="5005098.8699999992" table:formula="of:=[.C168]+[.C169]+[.C170]+[.C171]+[.C172]+[.C173]+[.C174]+[.C175]+[.C176]" table:style-name="ce1">
            <text:p>5005098.87</text:p>
          </table:table-cell>
          <table:table-cell office:value-type="float" office:value="3278193.2800000003" table:formula="of:=[.D168]+[.D169]+[.D170]+[.D171]+[.D172]+[.D173]+[.D174]+[.D175]+[.D176]" table:style-name="ce1">
            <text:p>3278193.28</text:p>
          </table:table-cell>
          <table:table-cell office:value-type="float" office:value="4637949.38" table:formula="of:=[.E168]+[.E169]+[.E170]+[.E171]+[.E172]+[.E173]+[.E174]+[.E175]+[.E176]" table:style-name="ce1">
            <text:p>4637949.38</text:p>
          </table:table-cell>
          <table:table-cell office:value-type="float" office:value="2581320.83" table:formula="of:=[.F168]+[.F169]+[.F170]+[.F171]+[.F172]+[.F173]+[.F174]+[.F175]+[.F176]" table:style-name="ce1">
            <text:p>2581320.83</text:p>
          </table:table-cell>
          <table:table-cell office:value-type="float" office:value="3713787.8899999997" table:formula="of:=[.G168]+[.G169]+[.G170]+[.G171]+[.G172]+[.G173]+[.G174]+[.G175]+[.G176]" table:style-name="ce1">
            <text:p>3713787.89</text:p>
          </table:table-cell>
          <table:table-cell office:value-type="float" office:value="6683441.9299999997" table:formula="of:=[.H168]+[.H169]+[.H170]+[.H171]+[.H172]+[.H173]+[.H174]+[.H175]+[.H176]" table:style-name="ce1">
            <text:p>6683441.93</text:p>
          </table:table-cell>
          <table:table-cell office:value-type="float" office:value="4248445.3099999996" table:formula="of:=[.I168]+[.I169]+[.I170]+[.I171]+[.I172]+[.I173]+[.I174]+[.I175]+[.I176]" table:style-name="ce1">
            <text:p>4248445.31</text:p>
          </table:table-cell>
          <table:table-cell office:value-type="float" office:value="3793660.81" table:style-name="ce1">
            <text:p>3793660.81</text:p>
          </table:table-cell>
          <table:table-cell office:value-type="float" office:value="5433114.3399999999" table:formula="of:=[.K168]+[.K169]+[.K170]+[.K171]+[.K172]+[.K173]+[.K174]+[.K175]+[.K176]" table:style-name="ce1">
            <text:p>5433114.34</text:p>
          </table:table-cell>
          <table:table-cell office:value-type="float" office:value="3144977.49" table:formula="of:=[.L168]+[.L169]+[.L170]+[.L171]+[.L172]+[.L173]+[.L174]+[.L175]+[.L176]" table:style-name="ce1">
            <text:p>3144977.49</text:p>
          </table:table-cell>
          <table:table-cell office:value-type="float" office:value="15414848.250000002" table:formula="of:=[.M168]+[.M169]+[.M170]+[.M171]+[.M172]+[.M173]+[.M174]+[.M175]+[.M176]" table:style-name="ce1">
            <text:p>15414848.25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3556076" table:style-name="ce1">
            <text:p>13556076</text:p>
          </table:table-cell>
          <table:table-cell office:value-type="float" office:value="786102.34" table:style-name="ce1">
            <text:p>786102.34</text:p>
          </table:table-cell>
          <table:table-cell office:value-type="float" office:value="950424.3" table:style-name="ce1">
            <text:p>950424.3</text:p>
          </table:table-cell>
          <table:table-cell office:value-type="float" office:value="691790.69" table:style-name="ce1">
            <text:p>691790.69</text:p>
          </table:table-cell>
          <table:table-cell office:value-type="float" office:value="1066884.8500000001" table:style-name="ce1">
            <text:p>1066884.85</text:p>
          </table:table-cell>
          <table:table-cell office:value-type="float" office:value="897794.66" table:style-name="ce1">
            <text:p>897794.66</text:p>
          </table:table-cell>
          <table:table-cell office:value-type="float" office:value="1153759.49" table:style-name="ce1">
            <text:p>1153759.49</text:p>
          </table:table-cell>
          <table:table-cell office:value-type="float" office:value="865250.54" table:style-name="ce1">
            <text:p>865250.54</text:p>
          </table:table-cell>
          <table:table-cell office:value-type="float" office:value="1015001.74" table:style-name="ce1">
            <text:p>1015001.74</text:p>
          </table:table-cell>
          <table:table-cell office:value-type="float" office:value="1082863.93" table:style-name="ce1">
            <text:p>1082863.93</text:p>
          </table:table-cell>
          <table:table-cell office:value-type="float" office:value="1165254.83" table:style-name="ce1">
            <text:p>1165254.83</text:p>
          </table:table-cell>
          <table:table-cell office:value-type="float" office:value="2782643.77" table:style-name="ce1">
            <text:p>2782643.7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2520750" table:style-name="ce1">
            <text:p>2520750</text:p>
          </table:table-cell>
          <table:table-cell office:value-type="float" office:value="12626" table:style-name="ce1">
            <text:p>12626</text:p>
          </table:table-cell>
          <table:table-cell office:value-type="float" office:value="66807.509999999995" table:style-name="ce1">
            <text:p>66807.51</text:p>
          </table:table-cell>
          <table:table-cell office:value-type="float" office:value="0" table:style-name="ce1">
            <text:p>0</text:p>
          </table:table-cell>
          <table:table-cell office:value-type="float" office:value="53993.14" table:style-name="ce1">
            <text:p>53993.14</text:p>
          </table:table-cell>
          <table:table-cell office:value-type="float" office:value="169041.49" table:style-name="ce1">
            <text:p>169041.49</text:p>
          </table:table-cell>
          <table:table-cell office:value-type="float" office:value="694717.24" table:style-name="ce1">
            <text:p>694717.24</text:p>
          </table:table-cell>
          <table:table-cell office:value-type="float" office:value="132079.88" table:style-name="ce1">
            <text:p>132079.88</text:p>
          </table:table-cell>
          <table:table-cell office:value-type="float" office:value="35341.24" table:style-name="ce1">
            <text:p>35341.24</text:p>
          </table:table-cell>
          <table:table-cell office:value-type="float" office:value="126162.06" table:style-name="ce1">
            <text:p>126162.06</text:p>
          </table:table-cell>
          <table:table-cell office:value-type="float" office:value="103732.03" table:style-name="ce1">
            <text:p>103732.03</text:p>
          </table:table-cell>
          <table:table-cell office:value-type="float" office:value="670764.06000000006" table:style-name="ce1">
            <text:p>670764.06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3450" table:style-name="ce1">
            <text:p>3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1">
            <text:p>2400</text:p>
          </table:table-cell>
          <table:table-cell office:value-type="float" office:value="1500" table:style-name="ce1">
            <text:p>15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225000" table:style-name="ce1">
            <text:p>225000</text:p>
          </table:table-cell>
          <table:table-cell office:value-type="float" office:value="1200" table:style-name="ce1">
            <text:p>1200</text:p>
          </table:table-cell>
          <table:table-cell office:value-type="float" office:value="1600" table:style-name="ce1">
            <text:p>16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400" table:style-name="ce1">
            <text:p>4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4800" table:style-name="ce1">
            <text:p>48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7230382" table:style-name="ce1">
            <text:p>7230382</text:p>
          </table:table-cell>
          <table:table-cell office:value-type="float" office:value="561110.61" table:style-name="ce1">
            <text:p>561110.61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423236.33" table:style-name="ce1">
            <text:p>423236.33</text:p>
          </table:table-cell>
          <table:table-cell office:value-type="float" office:value="795675.69" table:style-name="ce1">
            <text:p>795675.69</text:p>
          </table:table-cell>
          <table:table-cell office:value-type="float" office:value="552992.85" table:style-name="ce1">
            <text:p>552992.85</text:p>
          </table:table-cell>
          <table:table-cell office:value-type="float" office:value="438141.59" table:style-name="ce1">
            <text:p>438141.59</text:p>
          </table:table-cell>
          <table:table-cell office:value-type="float" office:value="723074.33" table:style-name="ce1">
            <text:p>723074.33</text:p>
          </table:table-cell>
          <table:table-cell office:value-type="float" office:value="14905.26" table:style-name="ce1">
            <text:p>14905.26</text:p>
          </table:table-cell>
          <table:table-cell office:value-type="float" office:value="8953146.1600000001" table:style-name="ce1">
            <text:p>8953146.16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1989095" table:style-name="ce1">
            <text:p>1989095</text:p>
          </table:table-cell>
          <table:table-cell office:value-type="float" office:value="1345402.6" table:style-name="ce1">
            <text:p>1345402.6</text:p>
          </table:table-cell>
          <table:table-cell office:value-type="float" office:value="34691.370000000003" table:style-name="ce1">
            <text:p>34691.37</text:p>
          </table:table-cell>
          <table:table-cell office:value-type="float" office:value="33570.42" table:style-name="ce1">
            <text:p>33570.42</text:p>
          </table:table-cell>
          <table:table-cell office:value-type="float" office:value="0" table:style-name="ce1">
            <text:p>0</text:p>
          </table:table-cell>
          <table:table-cell office:value-type="float" office:value="35065.019999999997" table:style-name="ce1">
            <text:p>35065.02</text:p>
          </table:table-cell>
          <table:table-cell office:value-type="float" office:value="35065.019999999997" table:style-name="ce1">
            <text:p>35065.02</text:p>
          </table:table-cell>
          <table:table-cell office:value-type="float" office:value="35438.57" table:style-name="ce1">
            <text:p>35438.57</text:p>
          </table:table-cell>
          <table:table-cell office:value-type="float" office:value="35123.040000000001" table:style-name="ce1">
            <text:p>35123.04</text:p>
          </table:table-cell>
          <table:table-cell office:value-type="float" office:value="34749.39" table:style-name="ce1">
            <text:p>34749.39</text:p>
          </table:table-cell>
          <table:table-cell office:value-type="float" office:value="34002.080000000002" table:style-name="ce1">
            <text:p>34002.08</text:p>
          </table:table-cell>
          <table:table-cell office:value-type="float" office:value="33254.800000000003" table:style-name="ce1">
            <text:p>33254.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1689676" table:style-name="ce1">
            <text:p>1689676</text:p>
          </table:table-cell>
          <table:table-cell office:value-type="float" office:value="101391.54" table:style-name="ce1">
            <text:p>101391.54</text:p>
          </table:table-cell>
          <table:table-cell office:value-type="float" office:value="42343.99" table:style-name="ce1">
            <text:p>42343.99</text:p>
          </table:table-cell>
          <table:table-cell office:value-type="float" office:value="1680344.36" table:style-name="ce1">
            <text:p>1680344.36</text:p>
          </table:table-cell>
          <table:table-cell office:value-type="float" office:value="0" table:style-name="ce1">
            <text:p>0</text:p>
          </table:table-cell>
          <table:table-cell office:value-type="float" office:value="94813" table:style-name="ce1">
            <text:p>94813</text:p>
          </table:table-cell>
          <table:table-cell office:value-type="float" office:value="1891691.02" table:style-name="ce1">
            <text:p>1891691.02</text:p>
          </table:table-cell>
          <table:table-cell office:value-type="float" office:value="144312.46" table:style-name="ce1">
            <text:p>144312.46</text:p>
          </table:table-cell>
          <table:table-cell office:value-type="float" office:value="102782.59" table:style-name="ce1">
            <text:p>102782.59</text:p>
          </table:table-cell>
          <table:table-cell office:value-type="float" office:value="-25257.86" table:style-name="ce1">
            <text:p>-25257.86</text:p>
          </table:table-cell>
          <table:table-cell office:value-type="float" office:value="444865.76" table:style-name="ce1">
            <text:p>444865.76</text:p>
          </table:table-cell>
          <table:table-cell office:value-type="float" office:value="158953.24" table:style-name="ce1">
            <text:p>158953.2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35368822" table:style-name="ce1">
            <text:p>35368822</text:p>
          </table:table-cell>
          <table:table-cell office:value-type="float" office:value="2160508.7799999998" table:style-name="ce1">
            <text:p>2160508.78</text:p>
          </table:table-cell>
          <table:table-cell office:value-type="float" office:value="1085719.25" table:style-name="ce1">
            <text:p>1085719.25</text:p>
          </table:table-cell>
          <table:table-cell office:value-type="float" office:value="1489123.45" table:style-name="ce1">
            <text:p>1489123.45</text:p>
          </table:table-cell>
          <table:table-cell office:value-type="float" office:value="923164.78" table:style-name="ce1">
            <text:p>923164.78</text:p>
          </table:table-cell>
          <table:table-cell office:value-type="float" office:value="2074717.89" table:style-name="ce1">
            <text:p>2074717.89</text:p>
          </table:table-cell>
          <table:table-cell office:value-type="float" office:value="2109333.4700000002" table:style-name="ce1">
            <text:p>2109333.47</text:p>
          </table:table-cell>
          <table:table-cell office:value-type="float" office:value="2012540.21" table:style-name="ce1">
            <text:p>2012540.21</text:p>
          </table:table-cell>
          <table:table-cell office:value-type="float" office:value="2155230.61" table:style-name="ce1">
            <text:p>2155230.61</text:p>
          </table:table-cell>
          <table:table-cell office:value-type="float" office:value="2387594.73" table:style-name="ce1">
            <text:p>2387594.73</text:p>
          </table:table-cell>
          <table:table-cell office:value-type="float" office:value="1376317.53" table:style-name="ce1">
            <text:p>1376317.53</text:p>
          </table:table-cell>
          <table:table-cell office:value-type="float" office:value="2811286.22" table:style-name="ce1">
            <text:p>2811286.22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4420000" table:style-name="ce1">
            <text:p>4420000</text:p>
          </table:table-cell>
          <table:table-cell office:value-type="float" office:value="36757" table:style-name="ce1">
            <text:p>36757</text:p>
          </table:table-cell>
          <table:table-cell office:value-type="float" office:value="581527.6" table:style-name="ce1">
            <text:p>581527.6</text:p>
          </table:table-cell>
          <table:table-cell office:value-type="float" office:value="231091.20000000001" table:style-name="ce1">
            <text:p>231091.2</text:p>
          </table:table-cell>
          <table:table-cell office:value-type="float" office:value="29098.799999999999" table:style-name="ce1">
            <text:p>29098.8</text:p>
          </table:table-cell>
          <table:table-cell office:value-type="float" office:value="18319.5" table:style-name="ce1">
            <text:p>18319.5</text:p>
          </table:table-cell>
          <table:table-cell office:value-type="float" office:value="0" table:style-name="ce1">
            <text:p>0</text:p>
          </table:table-cell>
          <table:table-cell office:value-type="float" office:value="503930.8" table:style-name="ce1">
            <text:p>503930.8</text:p>
          </table:table-cell>
          <table:table-cell office:value-type="float" office:value="9440" table:style-name="ce1">
            <text:p>9440</text:p>
          </table:table-cell>
          <table:table-cell office:value-type="float" office:value="1103927.76" table:style-name="ce1">
            <text:p>1103927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10645704" table:formula="of:=[.B178]+[.B179]+[.B180]+[.B181]+[.B182]+[.B183]+[.B184]+[.B185]+[.B186]" table:style-name="ce1">
            <text:p>10645704</text:p>
          </table:table-cell>
          <table:table-cell office:value-type="float" office:value="786351.86" table:formula="of:=[.C178]+[.C179]+[.C180]+[.C181]+[.C182]+[.C183]+[.C184]+[.C185]+[.C186]" table:style-name="ce1">
            <text:p>786351.86</text:p>
          </table:table-cell>
          <table:table-cell office:value-type="float" office:value="737230.38" table:formula="of:=[.D178]+[.D179]+[.D180]+[.D181]+[.D182]+[.D183]+[.D184]+[.D185]+[.D186]" table:style-name="ce1">
            <text:p>737230.38</text:p>
          </table:table-cell>
          <table:table-cell office:value-type="float" office:value="512502.94" table:formula="of:=[.E178]+[.E179]+[.E180]+[.E181]+[.E182]+[.E183]+[.E184]+[.E185]+[.E186]" table:style-name="ce1">
            <text:p>512502.94</text:p>
          </table:table-cell>
          <table:table-cell office:value-type="float" office:value="866020.32000000007" table:formula="of:=[.F178]+[.F179]+[.F180]+[.F181]+[.F182]+[.F183]+[.F184]+[.F185]+[.F186]" table:style-name="ce1">
            <text:p>866020.32</text:p>
          </table:table-cell>
          <table:table-cell office:value-type="float" office:value="783395.42" table:formula="of:=[.G178]+[.G179]+[.G180]+[.G181]+[.G182]+[.G183]+[.G184]+[.G185]+[.G186]" table:style-name="ce1">
            <text:p>783395.42</text:p>
          </table:table-cell>
          <table:table-cell office:value-type="float" office:value="748311.69" table:formula="of:=[.H178]+[.H179]+[.H180]+[.H181]+[.H182]+[.H183]+[.H184]+[.H185]+[.H186]" table:style-name="ce1">
            <text:p>748311.69</text:p>
          </table:table-cell>
          <table:table-cell office:value-type="float" office:value="2108081.5700000003" table:formula="of:=[.I178]+[.I179]+[.I180]+[.I181]+[.I182]+[.I183]+[.I184]+[.I185]+[.I186]" table:style-name="ce1">
            <text:p>2108081.57</text:p>
          </table:table-cell>
          <table:table-cell office:value-type="float" office:value="480006.26" table:style-name="ce1">
            <text:p>480006.26</text:p>
          </table:table-cell>
          <table:table-cell office:value-type="float" office:value="1630309.85" table:formula="of:=[.K178]+[.K179]+[.K180]+[.K181]+[.K182]+[.K183]+[.K184]+[.K185]+[.K186]" table:style-name="ce1">
            <text:p>1630309.85</text:p>
          </table:table-cell>
          <table:table-cell office:value-type="float" office:value="191064.15" table:formula="of:=[.L178]+[.L179]+[.L180]+[.L181]+[.L182]+[.L183]+[.L184]+[.L185]+[.L186]" table:style-name="ce1">
            <text:p>191064.15</text:p>
          </table:table-cell>
          <table:table-cell office:value-type="float" office:value="2509776.31" table:formula="of:=[.M178]+[.M179]+[.M180]+[.M181]+[.M182]+[.M183]+[.M184]+[.M185]+[.M186]" table:style-name="ce1">
            <text:p>2509776.3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820000" table:style-name="ce1">
            <text:p>820000</text:p>
          </table:table-cell>
          <table:table-cell office:value-type="float" office:value="95108.86" table:style-name="ce1">
            <text:p>95108.86</text:p>
          </table:table-cell>
          <table:table-cell office:value-type="float" office:value="11357.85" table:style-name="ce1">
            <text:p>11357.85</text:p>
          </table:table-cell>
          <table:table-cell office:value-type="float" office:value="42502.879999999997" table:style-name="ce1">
            <text:p>42502.88</text:p>
          </table:table-cell>
          <table:table-cell office:value-type="float" office:value="0" table:style-name="ce1">
            <text:p>0</text:p>
          </table:table-cell>
          <table:table-cell office:value-type="float" office:value="33331.9" table:style-name="ce1">
            <text:p>33331.9</text:p>
          </table:table-cell>
          <table:table-cell office:value-type="float" office:value="6180" table:style-name="ce1">
            <text:p>6180</text:p>
          </table:table-cell>
          <table:table-cell office:value-type="float" office:value="37369.65" table:style-name="ce1">
            <text:p>37369.65</text:p>
          </table:table-cell>
          <table:table-cell office:value-type="float" office:value="67956.679999999993" table:style-name="ce1">
            <text:p>67956.68</text:p>
          </table:table-cell>
          <table:table-cell office:value-type="float" office:value="37219.589999999997" table:style-name="ce1">
            <text:p>37219.59</text:p>
          </table:table-cell>
          <table:table-cell office:value-type="float" office:value="79554.149999999994" table:style-name="ce1">
            <text:p>79554.15</text:p>
          </table:table-cell>
          <table:table-cell office:value-type="float" office:value="247540.51" table:style-name="ce1">
            <text:p>247540.5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16638" table:style-name="ce1">
            <text:p>16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696.92" table:style-name="ce1">
            <text:p>211696.92</text:p>
          </table:table-cell>
          <table:table-cell office:value-type="float" office:value="38940" table:style-name="ce1">
            <text:p>38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8388.3" table:style-name="ce1">
            <text:p>928388.3</text:p>
          </table:table-cell>
          <table:table-cell office:value-type="float" office:value="2310" table:style-name="ce1">
            <text:p>231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52500" table:style-name="ce1">
            <text:p>525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2" table:style-name="ce1">
            <text:p>4382</text:p>
          </table:table-cell>
          <table:table-cell office:value-type="float" office:value="6900" table:style-name="ce1">
            <text:p>6900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50" table:style-name="ce1">
            <text:p>865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4.8500000000004" table:style-name="ce1">
            <text:p>5014.85</text:p>
          </table:table-cell>
          <table:table-cell office:value-type="float" office:value="0" table:style-name="ce1">
            <text:p>0</text:p>
          </table:table-cell>
          <table:table-cell office:value-type="float" office:value="-2446.09" table:style-name="ce1">
            <text:p>-2446.09</text:p>
          </table:table-cell>
          <table:table-cell office:value-type="float" office:value="0" table:style-name="ce1">
            <text:p>0</text:p>
          </table:table-cell>
          <table:table-cell office:value-type="float" office:value="19080.900000000001" table:style-name="ce1">
            <text:p>19080.9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32800" table:style-name="ce1">
            <text:p>3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00" table:style-name="ce1">
            <text:p>109200</text:p>
          </table:table-cell>
          <table:table-cell office:value-type="float" office:value="17257.5" table:style-name="ce1">
            <text:p>17257.5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4630000" table:style-name="ce1">
            <text:p>4630000</text:p>
          </table:table-cell>
          <table:table-cell office:value-type="float" office:value="350000" table:style-name="ce1">
            <text:p>350000</text:p>
          </table:table-cell>
          <table:table-cell office:value-type="float" office:value="384732" table:style-name="ce1">
            <text:p>384732</text:p>
          </table:table-cell>
          <table:table-cell office:value-type="float" office:value="470000.06" table:style-name="ce1">
            <text:p>470000.06</text:p>
          </table:table-cell>
          <table:table-cell office:value-type="float" office:value="370000" table:style-name="ce1">
            <text:p>370000</text:p>
          </table:table-cell>
          <table:table-cell office:value-type="float" office:value="408350" table:style-name="ce1">
            <text:p>408350</text:p>
          </table:table-cell>
          <table:table-cell office:value-type="float" office:value="370000" table:style-name="ce1">
            <text:p>370000</text:p>
          </table:table-cell>
          <table:table-cell office:value-type="float" office:value="370000" table:style-name="ce1">
            <text:p>370000</text:p>
          </table:table-cell>
          <table:table-cell office:value-type="float" office:value="370000" table:style-name="ce1">
            <text:p>3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0000" table:style-name="ce1">
            <text:p>21200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4938204" table:style-name="ce1">
            <text:p>4938204</text:p>
          </table:table-cell>
          <table:table-cell office:value-type="float" office:value="336243" table:style-name="ce1">
            <text:p>336243</text:p>
          </table:table-cell>
          <table:table-cell office:value-type="float" office:value="291702.53000000003" table:style-name="ce1">
            <text:p>291702.53</text:p>
          </table:table-cell>
          <table:table-cell office:value-type="float" office:value="0" table:style-name="ce1">
            <text:p>0</text:p>
          </table:table-cell>
          <table:table-cell office:value-type="float" office:value="496020.32" table:style-name="ce1">
            <text:p>496020.32</text:p>
          </table:table-cell>
          <table:table-cell office:value-type="float" office:value="125634.6" table:style-name="ce1">
            <text:p>125634.6</text:p>
          </table:table-cell>
          <table:table-cell office:value-type="float" office:value="326291.69" table:style-name="ce1">
            <text:p>326291.69</text:p>
          </table:table-cell>
          <table:table-cell office:value-type="float" office:value="1695697.07" table:style-name="ce1">
            <text:p>1695697.07</text:p>
          </table:table-cell>
          <table:table-cell office:value-type="float" office:value="35849.58" table:style-name="ce1">
            <text:p>35849.58</text:p>
          </table:table-cell>
          <table:table-cell office:value-type="float" office:value="667148.05000000005" table:style-name="ce1">
            <text:p>667148.05</text:p>
          </table:table-cell>
          <table:table-cell office:value-type="float" office:value="0" table:style-name="ce1">
            <text:p>0</text:p>
          </table:table-cell>
          <table:table-cell office:value-type="float" office:value="97247.4" table:style-name="ce1">
            <text:p>97247.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11162815815" table:formula="of:=[.B188]+[.B189]+[.B190]+[.B191]+[.B192]+[.B193]+[.B194]" table:style-name="ce1">
            <text:p>11162815815</text:p>
          </table:table-cell>
          <table:table-cell office:value-type="float" office:value="564390" table:formula="of:=[.C188]+[.C189]+[.C190]+[.C191]+[.C192]+[.C193]+[.C194]" table:style-name="ce1">
            <text:p>564390</text:p>
          </table:table-cell>
          <table:table-cell office:value-type="float" office:value="1885867980.3899999" table:formula="of:=[.D188]+[.D189]+[.D190]+[.D191]+[.D192]+[.D193]+[.D194]" table:style-name="ce1">
            <text:p>1885867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5385119.6500001" table:formula="of:=[.G188]+[.G189]+[.G190]+[.G191]+[.G192]+[.G193]+[.G194]" table:style-name="ce1">
            <text:p>3695385120</text:p>
          </table:table-cell>
          <table:table-cell office:value-type="float" office:value="930113595.33000004" table:formula="of:=[.H188]+[.H189]+[.H190]+[.H191]+[.H192]+[.H193]+[.H194]" table:style-name="ce1">
            <text:p>930113595.3</text:p>
          </table:table-cell>
          <table:table-cell office:value-type="float" office:value="930290223.6500001" table:formula="of:=[.I188]+[.I189]+[.I190]+[.I191]+[.I192]+[.I193]+[.I194]" table:style-name="ce1">
            <text:p>930290223.7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0" table:style-name="ce1">
            <text:p>0</text:p>
          </table:table-cell>
          <table:table-cell office:value-type="float" office:value="1860227191.3199999" table:formula="of:=[.L188]+[.L189]+[.L190]+[.L191]+[.L192]+[.L193]+[.L194]" table:style-name="ce1">
            <text:p>1860227191</text:p>
          </table:table-cell>
          <table:table-cell office:value-type="float" office:value="930663595.05999994" table:formula="of:=[.M188]+[.M189]+[.M190]+[.M191]+[.M192]+[.M193]+[.M194]" table:style-name="ce1">
            <text:p>930663595.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250000" table:style-name="ce1">
            <text:p>2500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11161363152" table:style-name="ce1">
            <text:p>11161363152</text:p>
          </table:table-cell>
          <table:table-cell office:value-type="float" office:value="0" table:style-name="ce1">
            <text:p>0</text:p>
          </table:table-cell>
          <table:table-cell office:value-type="float" office:value="1885296453.3199999" table:style-name="ce1">
            <text:p>1885296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5385119.6500001" table:style-name="ce1">
            <text:p>3695385120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0" table:style-name="ce1">
            <text:p>0</text:p>
          </table:table-cell>
          <table:table-cell office:value-type="float" office:value="1860227191.3199999" table:style-name="ce1">
            <text:p>1860227191</text:p>
          </table:table-cell>
          <table:table-cell office:value-type="float" office:value="930113595.05999994" table:style-name="ce1">
            <text:p>930113595.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1202663" table:style-name="ce1">
            <text:p>1202663</text:p>
          </table:table-cell>
          <table:table-cell office:value-type="float" office:value="534390" table:style-name="ce1">
            <text:p>534390</text:p>
          </table:table-cell>
          <table:table-cell office:value-type="float" office:value="571527.06999999995" table:style-name="ce1">
            <text:p>571527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628.32" table:style-name="ce1">
            <text:p>176628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19064675" table:formula="of:=[.B204]+[.B205]+[.B206]+[.B207]+[.B208]+[.B209]+[.B210]+[.B211]+[.B212]" table:style-name="ce1">
            <text:p>19064675</text:p>
          </table:table-cell>
          <table:table-cell office:value-type="float" office:value="656615.84" table:formula="of:=[.C204]+[.C205]+[.C206]+[.C207]+[.C208]+[.C209]+[.C210]+[.C211]+[.C212]" table:style-name="ce1">
            <text:p>656615.84</text:p>
          </table:table-cell>
          <table:table-cell office:value-type="float" office:value="3854251.78" table:formula="of:=[.D204]+[.D205]+[.D206]+[.D207]+[.D208]+[.D209]+[.D210]+[.D211]+[.D212]" table:style-name="ce1">
            <text:p>3854251.78</text:p>
          </table:table-cell>
          <table:table-cell office:value-type="float" office:value="833711.3" table:formula="of:=[.E204]+[.E205]+[.E206]+[.E207]+[.E208]+[.E209]+[.E210]+[.E211]+[.E212]" table:style-name="ce1">
            <text:p>833711.3</text:p>
          </table:table-cell>
          <table:table-cell office:value-type="float" office:value="747026.34" table:formula="of:=[.F204]+[.F205]+[.F206]+[.F207]+[.F208]+[.F209]+[.F210]+[.F211]+[.F212]" table:style-name="ce1">
            <text:p>747026.34</text:p>
          </table:table-cell>
          <table:table-cell office:value-type="float" office:value="1161532.26" table:formula="of:=[.G204]+[.G205]+[.G206]+[.G207]+[.G208]+[.G209]+[.G210]+[.G211]+[.G212]" table:style-name="ce1">
            <text:p>1161532.26</text:p>
          </table:table-cell>
          <table:table-cell office:value-type="float" office:value="227577.75" table:formula="of:=[.H204]+[.H205]+[.H206]+[.H207]+[.H208]+[.H209]+[.H210]+[.H211]+[.H212]" table:style-name="ce1">
            <text:p>227577.75</text:p>
          </table:table-cell>
          <table:table-cell office:value-type="float" office:value="321827" table:formula="of:=[.I204]+[.I205]+[.I206]+[.I207]+[.I208]+[.I209]+[.I210]+[.I211]+[.I212]" table:style-name="ce1">
            <text:p>321827</text:p>
          </table:table-cell>
          <table:table-cell office:value-type="float" office:value="203430.67" table:style-name="ce1">
            <text:p>203430.67</text:p>
          </table:table-cell>
          <table:table-cell office:value-type="float" office:value="916942.49" table:formula="of:=[.K204]+[.K205]+[.K206]+[.K207]+[.K208]+[.K209]+[.K210]+[.K211]+[.K212]" table:style-name="ce1">
            <text:p>916942.49</text:p>
          </table:table-cell>
          <table:table-cell office:value-type="float" office:value="372430.29000000004" table:formula="of:=[.L204]+[.L205]+[.L206]+[.L207]+[.L208]+[.L209]+[.L210]+[.L211]+[.L212]" table:style-name="ce1">
            <text:p>372430.29</text:p>
          </table:table-cell>
          <table:table-cell office:value-type="float" office:value="199197.88" table:formula="of:=[.M204]+[.M205]+[.M206]+[.M207]+[.M208]+[.M209]+[.M210]+[.M211]+[.M212]" table:style-name="ce1">
            <text:p>199197.8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12450000" table:style-name="ce1">
            <text:p>12450000</text:p>
          </table:table-cell>
          <table:table-cell office:value-type="float" office:value="94383" table:style-name="ce1">
            <text:p>94383</text:p>
          </table:table-cell>
          <table:table-cell office:value-type="float" office:value="3854251.78" table:style-name="ce1">
            <text:p>3854251.78</text:p>
          </table:table-cell>
          <table:table-cell office:value-type="float" office:value="96564.99" table:style-name="ce1">
            <text:p>96564.99</text:p>
          </table:table-cell>
          <table:table-cell office:value-type="float" office:value="747026.34" table:style-name="ce1">
            <text:p>747026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00" table:style-name="ce1">
            <text:p>50200</text:p>
          </table:table-cell>
          <table:table-cell office:value-type="float" office:value="0" table:style-name="ce1">
            <text:p>0</text:p>
          </table:table-cell>
          <table:table-cell office:value-type="float" office:value="179800.01" table:style-name="ce1">
            <text:p>179800.0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6564675" table:style-name="ce1">
            <text:p>6564675</text:p>
          </table:table-cell>
          <table:table-cell office:value-type="float" office:value="562232.84" table:style-name="ce1">
            <text:p>562232.84</text:p>
          </table:table-cell>
          <table:table-cell office:value-type="float" office:value="0" table:style-name="ce1">
            <text:p>0</text:p>
          </table:table-cell>
          <table:table-cell office:value-type="float" office:value="737146.31" table:style-name="ce1">
            <text:p>737146.31</text:p>
          </table:table-cell>
          <table:table-cell office:value-type="float" office:value="0" table:style-name="ce1">
            <text:p>0</text:p>
          </table:table-cell>
          <table:table-cell office:value-type="float" office:value="1161532.26" table:style-name="ce1">
            <text:p>1161532.26</text:p>
          </table:table-cell>
          <table:table-cell office:value-type="float" office:value="227577.75" table:style-name="ce1">
            <text:p>227577.75</text:p>
          </table:table-cell>
          <table:table-cell office:value-type="float" office:value="321827" table:style-name="ce1">
            <text:p>321827</text:p>
          </table:table-cell>
          <table:table-cell office:value-type="float" office:value="153230.67000000001" table:style-name="ce1">
            <text:p>153230.67</text:p>
          </table:table-cell>
          <table:table-cell office:value-type="float" office:value="916942.49" table:style-name="ce1">
            <text:p>916942.49</text:p>
          </table:table-cell>
          <table:table-cell office:value-type="float" office:value="192630.28" table:style-name="ce1">
            <text:p>192630.28</text:p>
          </table:table-cell>
          <table:table-cell office:value-type="float" office:value="199197.88" table:style-name="ce1">
            <text:p>199197.8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13483106.209999997" table:formula="of:=[.C161]+[.C167]+[.C177]+[.C187]+[.C195]+[.C203]+[.C213]+[.C218]" table:style-name="ce1">
            <text:p>13483106.21</text:p>
          </table:table-cell>
          <table:table-cell office:value-type="float" office:value="1901039759.7499998" table:formula="of:=[.D161]+[.D167]+[.D177]+[.D187]+[.D195]+[.D203]+[.D213]+[.D218]" table:style-name="ce1">
            <text:p>1901039760</text:p>
          </table:table-cell>
          <table:table-cell office:value-type="float" office:value="12748900.890000001" table:formula="of:=[.E161]+[.E167]+[.E177]+[.E187]+[.E195]+[.E203]+[.E213]+[.E218]" table:style-name="ce1">
            <text:p>12748900.89</text:p>
          </table:table-cell>
          <table:table-cell office:value-type="float" office:value="10842479.440000001" table:formula="of:=[.F161]+[.F167]+[.F177]+[.F187]+[.F195]+[.F203]+[.F213]+[.F218]" table:style-name="ce1">
            <text:p>10842479.44</text:p>
          </table:table-cell>
          <table:table-cell office:value-type="float" office:value="3708321835.6300001" table:formula="of:=[.G161]+[.G167]+[.G177]+[.G187]+[.G195]+[.G203]+[.G213]+[.G218]" table:style-name="ce1">
            <text:p>3708321836</text:p>
          </table:table-cell>
          <table:table-cell office:value-type="float" office:value="949511941.53000009" table:formula="of:=[.H161]+[.H167]+[.H177]+[.H187]+[.H195]+[.H203]+[.H213]+[.H218]" table:style-name="ce1">
            <text:p>949511941.5</text:p>
          </table:table-cell>
          <table:table-cell office:value-type="float" office:value="944554117.53000009" table:formula="of:=[.I161]+[.I167]+[.I177]+[.I187]+[.I195]+[.I203]+[.I213]+[.I218]" table:style-name="ce1">
            <text:p>944554117.5</text:p>
          </table:table-cell>
          <table:table-cell office:value-type="float" office:value="940991487.5" table:style-name="ce1">
            <text:p>940991487.5</text:p>
          </table:table-cell>
          <table:table-cell office:value-type="float" office:value="15106217.890000001" table:formula="of:=[.K161]+[.K167]+[.K177]+[.K187]+[.K195]+[.K203]+[.K213]+[.K218]" table:style-name="ce1">
            <text:p>15106217.89</text:p>
          </table:table-cell>
          <table:table-cell office:value-type="float" office:value="1884564654.55" table:formula="of:=[.L161]+[.L167]+[.L177]+[.L187]+[.L195]+[.L203]+[.L213]+[.L218]" table:style-name="ce1">
            <text:p>1884564655</text:p>
          </table:table-cell>
          <table:table-cell office:value-type="float" office:value="962755268.70999992" table:formula="of:=[.M161]+[.M167]+[.M177]+[.M187]+[.M195]+[.M203]+[.M213]+[.M218]" table:style-name="ce1">
            <text:p>962755268.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9990988.7799999993" table:formula="of:=[.B241]+[.B242]+[.B243]+[.B244]+[.B245]" table:style-name="ce1">
            <text:p>9990988.78</text:p>
          </table:table-cell>
          <table:table-cell office:value-type="float" office:value="10597654.18" table:formula="of:=[.C241]+[.C242]+[.C243]+[.C244]+[.C245]" table:style-name="ce1">
            <text:p>10597654.18</text:p>
          </table:table-cell>
          <table:table-cell office:value-type="float" office:value="24286213.690000001" table:formula="of:=[.D241]+[.D242]+[.D243]+[.D244]+[.D245]" table:style-name="ce1">
            <text:p>24286213.69</text:p>
          </table:table-cell>
          <table:table-cell office:value-type="float" office:value="13196750.309999999" table:formula="of:=[.E241]+[.E242]+[.E243]+[.E244]+[.E245]" table:style-name="ce1">
            <text:p>13196750.31</text:p>
          </table:table-cell>
          <table:table-cell office:value-type="float" office:value="11127964.779999999" table:formula="of:=[.F241]+[.F242]+[.F243]+[.F244]+[.F245]" table:style-name="ce1">
            <text:p>11127964.78</text:p>
          </table:table-cell>
          <table:table-cell office:value-type="float" office:value="15512572.02" table:formula="of:=[.G241]+[.G242]+[.G243]+[.G244]+[.G245]" table:style-name="ce1">
            <text:p>15512572.02</text:p>
          </table:table-cell>
          <table:table-cell office:value-type="float" office:value="12428951.84" table:formula="of:=[.H241]+[.H242]+[.H243]+[.H244]+[.H245]" table:style-name="ce1">
            <text:p>12428951.84</text:p>
          </table:table-cell>
          <table:table-cell office:value-type="float" office:value="16552810.530000001" table:formula="of:=[.I241]+[.I242]+[.I243]+[.I244]+[.I245]" table:style-name="ce1">
            <text:p>16552810.53</text:p>
          </table:table-cell>
          <table:table-cell office:value-type="float" office:value="1462285.45" table:style-name="ce1">
            <text:p>1462285.45</text:p>
          </table:table-cell>
          <table:table-cell office:value-type="float" office:value="22779208.830000002" table:formula="of:=[.K241]+[.K242]+[.K243]+[.K244]+[.K245]" table:style-name="ce1">
            <text:p>22779208.83</text:p>
          </table:table-cell>
          <table:table-cell office:value-type="float" office:value="22646326.09" table:formula="of:=[.L241]+[.L242]+[.L243]+[.L244]+[.L245]" table:style-name="ce1">
            <text:p>22646326.09</text:p>
          </table:table-cell>
          <table:table-cell office:value-type="float" office:value="18629361.940000001" table:formula="of:=[.M241]+[.M242]+[.M243]+[.M244]+[.M245]" table:style-name="ce1">
            <text:p>18629361.94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8674955" table:style-name="ce1">
            <text:p>8674955</text:p>
          </table:table-cell>
          <table:table-cell office:value-type="float" office:value="8877458.3300000001" table:style-name="ce1">
            <text:p>8877458.33</text:p>
          </table:table-cell>
          <table:table-cell office:value-type="float" office:value="17848354.760000002" table:style-name="ce1">
            <text:p>17848354.76</text:p>
          </table:table-cell>
          <table:table-cell office:value-type="float" office:value="9123710.2899999991" table:style-name="ce1">
            <text:p>9123710.29</text:p>
          </table:table-cell>
          <table:table-cell office:value-type="float" office:value="9188936.5399999991" table:style-name="ce1">
            <text:p>9188936.54</text:p>
          </table:table-cell>
          <table:table-cell office:value-type="float" office:value="12200564.59" table:style-name="ce1">
            <text:p>12200564.59</text:p>
          </table:table-cell>
          <table:table-cell office:value-type="float" office:value="10229750" table:style-name="ce1">
            <text:p>10229750</text:p>
          </table:table-cell>
          <table:table-cell office:value-type="float" office:value="13326169.960000001" table:style-name="ce1">
            <text:p>13326169.96</text:p>
          </table:table-cell>
          <table:table-cell office:value-type="float" office:value="7211500.5099999998" table:formula="of:=[.J242]+[.J243]+[.J244]+[.J245]+[.J246]+[.J247]+[.J248]+[.J249]+[.J250]" table:style-name="ce1">
            <text:p>7211500.51</text:p>
          </table:table-cell>
          <table:table-cell office:value-type="float" office:value="10737857.23" table:style-name="ce1">
            <text:p>10737857.23</text:p>
          </table:table-cell>
          <table:table-cell office:value-type="float" office:value="20424728.440000001" table:style-name="ce1">
            <text:p>20424728.44</text:p>
          </table:table-cell>
          <table:table-cell office:value-type="float" office:value="15972583.529999999" table:style-name="ce1">
            <text:p>15972583.5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23400" table:style-name="ce1">
            <text:p>123400</text:p>
          </table:table-cell>
          <table:table-cell office:value-type="float" office:value="120800" table:style-name="ce1">
            <text:p>120800</text:p>
          </table:table-cell>
          <table:table-cell office:value-type="float" office:value="4192098.25" table:style-name="ce1">
            <text:p>4192098.25</text:p>
          </table:table-cell>
          <table:table-cell office:value-type="float" office:value="1507173.6" table:style-name="ce1">
            <text:p>1507173.6</text:p>
          </table:table-cell>
          <table:table-cell office:value-type="float" office:value="136374.84" table:style-name="ce1">
            <text:p>136374.84</text:p>
          </table:table-cell>
          <table:table-cell office:value-type="float" office:value="1531362.08" table:style-name="ce1">
            <text:p>1531362.08</text:p>
          </table:table-cell>
          <table:table-cell office:value-type="float" office:value="219323.23" table:style-name="ce1">
            <text:p>219323.23</text:p>
          </table:table-cell>
          <table:table-cell office:value-type="float" office:value="323345.78000000003" table:style-name="ce1">
            <text:p>323345.78</text:p>
          </table:table-cell>
          <table:table-cell office:value-type="float" office:value="1119406.9099999999" table:style-name="ce1">
            <text:p>1119406.91</text:p>
          </table:table-cell>
          <table:table-cell office:value-type="float" office:value="8941391.6500000004" table:style-name="ce1">
            <text:p>8941391.65</text:p>
          </table:table-cell>
          <table:table-cell office:value-type="float" office:value="743257.7" table:style-name="ce1">
            <text:p>743257.7</text:p>
          </table:table-cell>
          <table:table-cell office:value-type="float" office:value="144080.95999999999" table:style-name="ce1">
            <text:p>144080.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386100" table:style-name="ce1">
            <text:p>386100</text:p>
          </table:table-cell>
          <table:table-cell office:value-type="float" office:value="729300" table:style-name="ce1">
            <text:p>729300</text:p>
          </table:table-cell>
          <table:table-cell office:value-type="float" office:value="1364220" table:style-name="ce1">
            <text:p>1364220</text:p>
          </table:table-cell>
          <table:table-cell office:value-type="float" office:value="600600" table:style-name="ce1">
            <text:p>600600</text:p>
          </table:table-cell>
          <table:table-cell office:value-type="float" office:value="506220" table:style-name="ce1">
            <text:p>506220</text:p>
          </table:table-cell>
          <table:table-cell office:value-type="float" office:value="609180" table:style-name="ce1">
            <text:p>609180</text:p>
          </table:table-cell>
          <table:table-cell office:value-type="float" office:value="1441440" table:style-name="ce1">
            <text:p>1441440</text:p>
          </table:table-cell>
          <table:table-cell office:value-type="float" office:value="868595.25" table:style-name="ce1">
            <text:p>868595.25</text:p>
          </table:table-cell>
          <table:table-cell office:value-type="float" office:value="1621620" table:style-name="ce1">
            <text:p>1621620</text:p>
          </table:table-cell>
          <table:table-cell office:value-type="float" office:value="0" table:style-name="ce1">
            <text:p>0</text:p>
          </table:table-cell>
          <table:table-cell office:value-type="float" office:value="1038180" table:style-name="ce1">
            <text:p>103818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192633.78" table:style-name="ce1">
            <text:p>1192633.78</text:p>
          </table:table-cell>
          <table:table-cell office:value-type="float" office:value="1213295.8500000001" table:style-name="ce1">
            <text:p>1213295.85</text:p>
          </table:table-cell>
          <table:table-cell office:value-type="float" office:value="1466460.68" table:style-name="ce1">
            <text:p>1466460.68</text:p>
          </table:table-cell>
          <table:table-cell office:value-type="float" office:value="1201646.42" table:style-name="ce1">
            <text:p>1201646.42</text:p>
          </table:table-cell>
          <table:table-cell office:value-type="float" office:value="1202053.3999999999" table:style-name="ce1">
            <text:p>1202053.4</text:p>
          </table:table-cell>
          <table:table-cell office:value-type="float" office:value="1274425.3500000001" table:style-name="ce1">
            <text:p>1274425.35</text:p>
          </table:table-cell>
          <table:table-cell office:value-type="float" office:value="1370698.61" table:style-name="ce1">
            <text:p>1370698.61</text:p>
          </table:table-cell>
          <table:table-cell office:value-type="float" office:value="1461854.79" table:style-name="ce1">
            <text:p>1461854.79</text:p>
          </table:table-cell>
          <table:table-cell office:value-type="float" office:value="3600" table:style-name="ce1">
            <text:p>3600</text:p>
          </table:table-cell>
          <table:table-cell office:value-type="float" office:value="1478339.95" table:style-name="ce1">
            <text:p>1478339.95</text:p>
          </table:table-cell>
          <table:table-cell office:value-type="float" office:value="1478339.95" table:style-name="ce1">
            <text:p>1478339.95</text:p>
          </table:table-cell>
          <table:table-cell office:value-type="float" office:value="1474517.45" table:style-name="ce1">
            <text:p>1474517.45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1442587.18" table:formula="of:=[.B247]+[.B248]+[.B249]+[.B250]+[.B251]+[.B252]+[.B253]+[.B254]+[.B255]" table:style-name="ce1">
            <text:p>1442587.18</text:p>
          </table:table-cell>
          <table:table-cell office:value-type="float" office:value="1750670.73" table:formula="of:=[.C247]+[.C248]+[.C249]+[.C250]+[.C251]+[.C252]+[.C253]+[.C254]+[.C255]" table:style-name="ce1">
            <text:p>1750670.73</text:p>
          </table:table-cell>
          <table:table-cell office:value-type="float" office:value="6276852.7400000002" table:formula="of:=[.D247]+[.D248]+[.D249]+[.D250]+[.D251]+[.D252]+[.D253]+[.D254]+[.D255]" table:style-name="ce1">
            <text:p>6276852.74</text:p>
          </table:table-cell>
          <table:table-cell office:value-type="float" office:value="6287248.0600000005" table:formula="of:=[.E247]+[.E248]+[.E249]+[.E250]+[.E251]+[.E252]+[.E253]+[.E254]+[.E255]" table:style-name="ce1">
            <text:p>6287248.06</text:p>
          </table:table-cell>
          <table:table-cell office:value-type="float" office:value="3750994.9699999993" table:formula="of:=[.F247]+[.F248]+[.F249]+[.F250]+[.F251]+[.F252]+[.F253]+[.F254]+[.F255]" table:style-name="ce1">
            <text:p>3750994.97</text:p>
          </table:table-cell>
          <table:table-cell office:value-type="float" office:value="6823449.1799999997" table:formula="of:=[.G247]+[.G248]+[.G249]+[.G250]+[.G251]+[.G252]+[.G253]+[.G254]+[.G255]" table:style-name="ce1">
            <text:p>6823449.18</text:p>
          </table:table-cell>
          <table:table-cell office:value-type="float" office:value="5903799.8599999994" table:formula="of:=[.H247]+[.H248]+[.H249]+[.H250]+[.H251]+[.H252]+[.H253]+[.H254]+[.H255]" table:style-name="ce1">
            <text:p>5903799.86</text:p>
          </table:table-cell>
          <table:table-cell office:value-type="float" office:value="7742982.9099999992" table:formula="of:=[.I247]+[.I248]+[.I249]+[.I250]+[.I251]+[.I252]+[.I253]+[.I254]+[.I255]" table:style-name="ce1">
            <text:p>7742982.91</text:p>
          </table:table-cell>
          <table:table-cell office:value-type="float" office:value="504660.69" table:style-name="ce1">
            <text:p>504660.69</text:p>
          </table:table-cell>
          <table:table-cell office:value-type="float" office:value="6308367.6900000004" table:formula="of:=[.K247]+[.K248]+[.K249]+[.K250]+[.K251]+[.K252]+[.K253]+[.K254]+[.K255]" table:style-name="ce1">
            <text:p>6308367.69</text:p>
          </table:table-cell>
          <table:table-cell office:value-type="float" office:value="8654846.7400000002" table:formula="of:=[.L247]+[.L248]+[.L249]+[.L250]+[.L251]+[.L252]+[.L253]+[.L254]+[.L255]" table:style-name="ce1">
            <text:p>8654846.74</text:p>
          </table:table-cell>
          <table:table-cell office:value-type="float" office:value="4379679.5" table:formula="of:=[.M247]+[.M248]+[.M249]+[.M250]+[.M251]+[.M252]+[.M253]+[.M254]+[.M255]" table:style-name="ce1">
            <text:p>4379679.5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442587.18" table:style-name="ce1">
            <text:p>1442587.18</text:p>
          </table:table-cell>
          <table:table-cell office:value-type="float" office:value="767577.52" table:style-name="ce1">
            <text:p>767577.52</text:p>
          </table:table-cell>
          <table:table-cell office:value-type="float" office:value="1443190.22" table:style-name="ce1">
            <text:p>1443190.22</text:p>
          </table:table-cell>
          <table:table-cell office:value-type="float" office:value="814785.74" table:style-name="ce1">
            <text:p>814785.74</text:p>
          </table:table-cell>
          <table:table-cell office:value-type="float" office:value="1332067.3799999999" table:style-name="ce1">
            <text:p>1332067.38</text:p>
          </table:table-cell>
          <table:table-cell office:value-type="float" office:value="1087469.02" table:style-name="ce1">
            <text:p>1087469.02</text:p>
          </table:table-cell>
          <table:table-cell office:value-type="float" office:value="1136583.56" table:style-name="ce1">
            <text:p>1136583.56</text:p>
          </table:table-cell>
          <table:table-cell office:value-type="float" office:value="1087733.19" table:style-name="ce1">
            <text:p>1087733.19</text:p>
          </table:table-cell>
          <table:table-cell office:value-type="float" office:value="45784.93" table:style-name="ce1">
            <text:p>45784.93</text:p>
          </table:table-cell>
          <table:table-cell office:value-type="float" office:value="1091103.3" table:style-name="ce1">
            <text:p>1091103.3</text:p>
          </table:table-cell>
          <table:table-cell office:value-type="float" office:value="1477873.28" table:style-name="ce1">
            <text:p>1477873.28</text:p>
          </table:table-cell>
          <table:table-cell office:value-type="float" office:value="1156883.96" table:style-name="ce1">
            <text:p>1156883.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751.06" table:style-name="ce1">
            <text:p>419751.06</text:p>
          </table:table-cell>
          <table:table-cell office:value-type="float" office:value="612876.86" table:style-name="ce1">
            <text:p>612876.86</text:p>
          </table:table-cell>
          <table:table-cell office:value-type="float" office:value="243918.67" table:style-name="ce1">
            <text:p>243918.67</text:p>
          </table:table-cell>
          <table:table-cell office:value-type="float" office:value="349609.26" table:style-name="ce1">
            <text:p>349609.26</text:p>
          </table:table-cell>
          <table:table-cell office:value-type="float" office:value="362830.67" table:style-name="ce1">
            <text:p>362830.67</text:p>
          </table:table-cell>
          <table:table-cell office:value-type="float" office:value="449231.52" table:style-name="ce1">
            <text:p>449231.52</text:p>
          </table:table-cell>
          <table:table-cell office:value-type="float" office:value="137987.53" table:style-name="ce1">
            <text:p>137987.53</text:p>
          </table:table-cell>
          <table:table-cell office:value-type="float" office:value="193235.66" table:style-name="ce1">
            <text:p>193235.66</text:p>
          </table:table-cell>
          <table:table-cell office:value-type="float" office:value="1078138.8700000001" table:style-name="ce1">
            <text:p>1078138.87</text:p>
          </table:table-cell>
          <table:table-cell office:value-type="float" office:value="-4966.93" table:style-name="ce1">
            <text:p>-4966.9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2100" table:style-name="ce1">
            <text:p>2100</text:p>
          </table:table-cell>
          <table:table-cell office:value-type="float" office:value="2100" table:style-name="ce1">
            <text:p>2100</text:p>
          </table:table-cell>
          <table:table-cell office:value-type="float" office:value="1650" table:style-name="ce1">
            <text:p>1650</text:p>
          </table:table-cell>
          <table:table-cell office:value-type="float" office:value="235100" table:style-name="ce1">
            <text:p>235100</text:p>
          </table:table-cell>
          <table:table-cell office:value-type="float" office:value="17450" table:style-name="ce1">
            <text:p>17450</text:p>
          </table:table-cell>
          <table:table-cell office:value-type="float" office:value="4170533.29" table:style-name="ce1">
            <text:p>4170533.29</text:p>
          </table:table-cell>
          <table:table-cell office:value-type="float" office:value="32450" table:style-name="ce1">
            <text:p>32450</text:p>
          </table:table-cell>
          <table:table-cell office:value-type="float" office:value="1500" table:style-name="ce1">
            <text:p>1500</text:p>
          </table:table-cell>
          <table:table-cell office:value-type="float" office:value="8850" table:style-name="ce1">
            <text:p>885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5800" table:style-name="ce1">
            <text:p>5800</text:p>
          </table:table-cell>
          <table:table-cell office:value-type="float" office:value="20735" table:style-name="ce1">
            <text:p>20735</text:p>
          </table:table-cell>
          <table:table-cell office:value-type="float" office:value="4400" table:style-name="ce1">
            <text:p>4400</text:p>
          </table:table-cell>
          <table:table-cell office:value-type="float" office:value="360931.91" table:style-name="ce1">
            <text:p>360931.91</text:p>
          </table:table-cell>
          <table:table-cell office:value-type="float" office:value="5000" table:style-name="ce1">
            <text:p>5000</text:p>
          </table:table-cell>
          <table:table-cell office:value-type="float" office:value="2000" table:style-name="ce1">
            <text:p>2000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983093.21" table:style-name="ce1">
            <text:p>983093.21</text:p>
          </table:table-cell>
          <table:table-cell office:value-type="float" office:value="780054.83" table:style-name="ce1">
            <text:p>780054.83</text:p>
          </table:table-cell>
          <table:table-cell office:value-type="float" office:value="451484.33" table:style-name="ce1">
            <text:p>451484.33</text:p>
          </table:table-cell>
          <table:table-cell office:value-type="float" office:value="566335.59" table:style-name="ce1">
            <text:p>566335.59</text:p>
          </table:table-cell>
          <table:table-cell office:value-type="float" office:value="939893.66" table:style-name="ce1">
            <text:p>939893.66</text:p>
          </table:table-cell>
          <table:table-cell office:value-type="float" office:value="481591.6" table:style-name="ce1">
            <text:p>481591.6</text:p>
          </table:table-cell>
          <table:table-cell office:value-type="float" office:value="3470717.07" table:style-name="ce1">
            <text:p>3470717.07</text:p>
          </table:table-cell>
          <table:table-cell office:value-type="float" office:value="779910.22" table:formula="of:=[.J252]+[.J253]+[.J254]+[.J255]+[.J256]+[.J257]+[.J258]+[.J259]+[.J260]" table:style-name="ce1">
            <text:p>779910.22</text:p>
          </table:table-cell>
          <table:table-cell office:value-type="float" office:value="1214682.32" table:style-name="ce1">
            <text:p>1214682.32</text:p>
          </table:table-cell>
          <table:table-cell office:value-type="float" office:value="1449622.78" table:style-name="ce1">
            <text:p>1449622.78</text:p>
          </table:table-cell>
          <table:table-cell office:value-type="float" office:value="555008.37" table:style-name="ce1">
            <text:p>555008.37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448.66" table:style-name="ce1">
            <text:p>90448.66</text:p>
          </table:table-cell>
          <table:table-cell office:value-type="float" office:value="1293155.3" table:style-name="ce1">
            <text:p>1293155.3</text:p>
          </table:table-cell>
          <table:table-cell office:value-type="float" office:value="0" table:style-name="ce1">
            <text:p>0</text:p>
          </table:table-cell>
          <table:table-cell office:value-type="float" office:value="425528.24" table:style-name="ce1">
            <text:p>425528.24</text:p>
          </table:table-cell>
          <table:table-cell office:value-type="float" office:value="40927.379999999997" table:style-name="ce1">
            <text:p>40927.38</text:p>
          </table:table-cell>
          <table:table-cell office:value-type="float" office:value="42048.34" table:style-name="ce1">
            <text:p>42048.34</text:p>
          </table:table-cell>
          <table:table-cell office:value-type="float" office:value="2620" table:style-name="ce1">
            <text:p>2620</text:p>
          </table:table-cell>
          <table:table-cell office:value-type="float" office:value="816575.37" table:style-name="ce1">
            <text:p>816575.37</text:p>
          </table:table-cell>
          <table:table-cell office:value-type="float" office:value="0" table:style-name="ce1">
            <text:p>0</text:p>
          </table:table-cell>
          <table:table-cell office:value-type="float" office:value="121087.98" table:style-name="ce1">
            <text:p>121087.9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322.91" table:style-name="ce1">
            <text:p>231322.91</text:p>
          </table:table-cell>
          <table:table-cell office:value-type="float" office:value="0" table:style-name="ce1">
            <text:p>0</text:p>
          </table:table-cell>
          <table:table-cell office:value-type="float" office:value="45642.55" table:style-name="ce1">
            <text:p>45642.55</text:p>
          </table:table-cell>
          <table:table-cell office:value-type="float" office:value="84400.68" table:style-name="ce1">
            <text:p>84400.68</text:p>
          </table:table-cell>
          <table:table-cell office:value-type="float" office:value="218266.29" table:style-name="ce1">
            <text:p>218266.29</text:p>
          </table:table-cell>
          <table:table-cell office:value-type="float" office:value="70499.100000000006" table:style-name="ce1">
            <text:p>70499.1</text:p>
          </table:table-cell>
          <table:table-cell office:value-type="float" office:value="0" table:style-name="ce1">
            <text:p>0</text:p>
          </table:table-cell>
          <table:table-cell office:value-type="float" office:value="303115.15999999997" table:style-name="ce1">
            <text:p>303115.16</text:p>
          </table:table-cell>
          <table:table-cell office:value-type="float" office:value="280158.90999999997" table:style-name="ce1">
            <text:p>280158.91</text:p>
          </table:table-cell>
          <table:table-cell office:value-type="float" office:value="58056" table:style-name="ce1">
            <text:p>5805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6322.19" table:style-name="ce1">
            <text:p>2386322.19</text:p>
          </table:table-cell>
          <table:table-cell office:value-type="float" office:value="2747914.9" table:style-name="ce1">
            <text:p>2747914.9</text:p>
          </table:table-cell>
          <table:table-cell office:value-type="float" office:value="1178025.05" table:style-name="ce1">
            <text:p>1178025.05</text:p>
          </table:table-cell>
          <table:table-cell office:value-type="float" office:value="3649684.35" table:style-name="ce1">
            <text:p>3649684.35</text:p>
          </table:table-cell>
          <table:table-cell office:value-type="float" office:value="2991594.11" table:style-name="ce1">
            <text:p>2991594.11</text:p>
          </table:table-cell>
          <table:table-cell office:value-type="float" office:value="2307089" table:style-name="ce1">
            <text:p>2307089</text:p>
          </table:table-cell>
          <table:table-cell office:value-type="float" office:value="313446.8" table:style-name="ce1">
            <text:p>313446.8</text:p>
          </table:table-cell>
          <table:table-cell office:value-type="float" office:value="2318847.62" table:style-name="ce1">
            <text:p>2318847.62</text:p>
          </table:table-cell>
          <table:table-cell office:value-type="float" office:value="3826816.23" table:style-name="ce1">
            <text:p>3826816.23</text:p>
          </table:table-cell>
          <table:table-cell office:value-type="float" office:value="2476550.92" table:style-name="ce1">
            <text:p>2476550.9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8762.87" table:style-name="ce1">
            <text:p>918762.87</text:p>
          </table:table-cell>
          <table:table-cell office:value-type="float" office:value="364930.93" table:style-name="ce1">
            <text:p>364930.93</text:p>
          </table:table-cell>
          <table:table-cell office:value-type="float" office:value="380105.73" table:style-name="ce1">
            <text:p>380105.73</text:p>
          </table:table-cell>
          <table:table-cell office:value-type="float" office:value="279413.96999999997" table:style-name="ce1">
            <text:p>279413.97</text:p>
          </table:table-cell>
          <table:table-cell office:value-type="float" office:value="416171.25" table:style-name="ce1">
            <text:p>416171.25</text:p>
          </table:table-cell>
          <table:table-cell office:value-type="float" office:value="293814.69" table:style-name="ce1">
            <text:p>293814.69</text:p>
          </table:table-cell>
          <table:table-cell office:value-type="float" office:value="0" table:style-name="ce1">
            <text:p>0</text:p>
          </table:table-cell>
          <table:table-cell office:value-type="float" office:value="333358.26" table:style-name="ce1">
            <text:p>333358.26</text:p>
          </table:table-cell>
          <table:table-cell office:value-type="float" office:value="538736.67000000004" table:style-name="ce1">
            <text:p>538736.67</text:p>
          </table:table-cell>
          <table:table-cell office:value-type="float" office:value="7009.2" table:style-name="ce1">
            <text:p>7009.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150.05" table:formula="of:=[.D257]+[.D258]+[.D259]+[.D260]+[.D261]+[.D262]+[.D263]+[.D264]+[.D265]" table:style-name="ce1">
            <text:p>234150.05</text:p>
          </table:table-cell>
          <table:table-cell office:value-type="float" office:value="1114264.43" table:formula="of:=[.E257]+[.E258]+[.E259]+[.E260]+[.E261]+[.E262]+[.E263]+[.E264]+[.E265]" table:style-name="ce1">
            <text:p>1114264.43</text:p>
          </table:table-cell>
          <table:table-cell office:value-type="float" office:value="1030080.75" table:formula="of:=[.F257]+[.F258]+[.F259]+[.F260]+[.F261]+[.F262]+[.F263]+[.F264]+[.F265]" table:style-name="ce1">
            <text:p>1030080.75</text:p>
          </table:table-cell>
          <table:table-cell office:value-type="float" office:value="284221.08" table:formula="of:=[.G257]+[.G258]+[.G259]+[.G260]+[.G261]+[.G262]+[.G263]+[.G264]+[.G265]" table:style-name="ce1">
            <text:p>284221.08</text:p>
          </table:table-cell>
          <table:table-cell office:value-type="float" office:value="3080465.6799999997" table:formula="of:=[.H257]+[.H258]+[.H259]+[.H260]+[.H261]+[.H262]+[.H263]+[.H264]+[.H265]" table:style-name="ce1">
            <text:p>3080465.68</text:p>
          </table:table-cell>
          <table:table-cell office:value-type="float" office:value="67386.429999999993" table:formula="of:=[.I257]+[.I258]+[.I259]+[.I260]+[.I261]+[.I262]+[.I263]+[.I264]+[.I265]" table:style-name="ce1">
            <text:p>67386.43</text:p>
          </table:table-cell>
          <table:table-cell office:value-type="float" office:value="0" table:style-name="ce1">
            <text:p>0</text:p>
          </table:table-cell>
          <table:table-cell office:value-type="float" office:value="1922881.14" table:formula="of:=[.K257]+[.K258]+[.K259]+[.K260]+[.K261]+[.K262]+[.K263]+[.K264]+[.K265]" table:style-name="ce1">
            <text:p>1922881.14</text:p>
          </table:table-cell>
          <table:table-cell office:value-type="float" office:value="728894.75" table:formula="of:=[.L257]+[.L258]+[.L259]+[.L260]+[.L261]+[.L262]+[.L263]+[.L264]+[.L265]" table:style-name="ce1">
            <text:p>728894.75</text:p>
          </table:table-cell>
          <table:table-cell office:value-type="float" office:value="1019814.28" table:formula="of:=[.M257]+[.M258]+[.M259]+[.M260]+[.M261]+[.M262]+[.M263]+[.M264]+[.M265]" table:style-name="ce1">
            <text:p>1019814.2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54.55" table:style-name="ce1">
            <text:p>31354.55</text:p>
          </table:table-cell>
          <table:table-cell office:value-type="float" office:value="28409.81" table:style-name="ce1">
            <text:p>28409.81</text:p>
          </table:table-cell>
          <table:table-cell office:value-type="float" office:value="15689.93" table:style-name="ce1">
            <text:p>15689.93</text:p>
          </table:table-cell>
          <table:table-cell office:value-type="float" office:value="18956.7" table:style-name="ce1">
            <text:p>18956.7</text:p>
          </table:table-cell>
          <table:table-cell office:value-type="float" office:value="92746.61" table:style-name="ce1">
            <text:p>92746.61</text:p>
          </table:table-cell>
          <table:table-cell office:value-type="float" office:value="61314.03" table:style-name="ce1">
            <text:p>61314.03</text:p>
          </table:table-cell>
          <table:table-cell office:value-type="float" office:value="0" table:style-name="ce1">
            <text:p>0</text:p>
          </table:table-cell>
          <table:table-cell office:value-type="float" office:value="123572.26" table:style-name="ce1">
            <text:p>123572.26</text:p>
          </table:table-cell>
          <table:table-cell office:value-type="float" office:value="38940" table:style-name="ce1">
            <text:p>38940</text:p>
          </table:table-cell>
          <table:table-cell office:value-type="float" office:value="29169.8" table:style-name="ce1">
            <text:p>29169.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72.5" table:style-name="ce1">
            <text:p>2227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60" table:style-name="ce1">
            <text:p>37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970.56" table:style-name="ce1">
            <text:p>130970.5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50" table:style-name="ce1">
            <text:p>16050</text:p>
          </table:table-cell>
          <table:table-cell office:value-type="float" office:value="200000" table:style-name="ce1">
            <text:p>200000</text:p>
          </table:table-cell>
          <table:table-cell office:value-type="float" office:value="6900" table:style-name="ce1">
            <text:p>6900</text:p>
          </table:table-cell>
          <table:table-cell office:value-type="float" office:value="75000" table:style-name="ce1">
            <text:p>75000</text:p>
          </table:table-cell>
          <table:table-cell office:value-type="float" office:value="6050" table:style-name="ce1">
            <text:p>6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686.04" table:style-name="ce1">
            <text:p>-30686.04</text:p>
          </table:table-cell>
          <table:table-cell office:value-type="float" office:value="363689.98" table:style-name="ce1">
            <text:p>363689.98</text:p>
          </table:table-cell>
          <table:table-cell office:value-type="float" office:value="100000" table:style-name="ce1">
            <text:p>1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0" table:style-name="ce1">
            <text:p>1790</text:p>
          </table:table-cell>
          <table:table-cell office:value-type="float" office:value="0" table:style-name="ce1">
            <text:p>0</text:p>
          </table:table-cell>
          <table:table-cell office:value-type="float" office:value="463843.42" table:style-name="ce1">
            <text:p>463843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53" table:style-name="ce1">
            <text:p>1575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978" table:style-name="ce1">
            <text:p>99978</text:p>
          </table:table-cell>
          <table:table-cell office:value-type="float" office:value="0" table:style-name="ce1">
            <text:p>0</text:p>
          </table:table-cell>
          <table:table-cell office:value-type="float" office:value="2869" table:style-name="ce1">
            <text:p>2869</text:p>
          </table:table-cell>
          <table:table-cell office:value-type="float" office:value="0" table:style-name="ce1">
            <text:p>0</text:p>
          </table:table-cell>
          <table:table-cell office:value-type="float" office:value="2543340" table:style-name="ce1">
            <text:p>2543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3808" table:style-name="ce1">
            <text:p>1553808</text:p>
          </table:table-cell>
          <table:table-cell office:value-type="float" office:value="0" table:style-name="ce1">
            <text:p>0</text:p>
          </table:table-cell>
          <table:table-cell office:value-type="float" office:value="726000" table:style-name="ce1">
            <text:p>726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495" table:style-name="ce1">
            <text:p>64495</text:p>
          </table:table-cell>
          <table:table-cell office:value-type="float" office:value="885854.62" table:style-name="ce1">
            <text:p>885854.62</text:p>
          </table:table-cell>
          <table:table-cell office:value-type="float" office:value="1004621.82" table:style-name="ce1">
            <text:p>1004621.82</text:p>
          </table:table-cell>
          <table:table-cell office:value-type="float" office:value="190264.38" table:style-name="ce1">
            <text:p>190264.38</text:p>
          </table:table-cell>
          <table:table-cell office:value-type="float" office:value="398779.07" table:style-name="ce1">
            <text:p>398779.07</text:p>
          </table:table-cell>
          <table:table-cell office:value-type="float" office:value="6072.4" table:style-name="ce1">
            <text:p>6072.4</text:p>
          </table:table-cell>
          <table:table-cell office:value-type="float" office:value="0" table:style-name="ce1">
            <text:p>0</text:p>
          </table:table-cell>
          <table:table-cell office:value-type="float" office:value="276186.92" table:style-name="ce1">
            <text:p>276186.92</text:p>
          </table:table-cell>
          <table:table-cell office:value-type="float" office:value="326264.77" table:style-name="ce1">
            <text:p>326264.77</text:p>
          </table:table-cell>
          <table:table-cell office:value-type="float" office:value="17920.919999999998" table:style-name="ce1">
            <text:p>17920.9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5922907.8699999" table:formula="of:=[.D267]+[.D268]+[.D269]+[.D270]+[.D271]+[.D272]+[.D273]" table:style-name="ce1">
            <text:p>2885922908</text:p>
          </table:table-cell>
          <table:table-cell office:value-type="float" office:value="2835232928.9899998" table:formula="of:=[.E267]+[.E268]+[.E269]+[.E270]+[.E271]+[.E272]+[.E273]" table:style-name="ce1">
            <text:p>2835232929</text:p>
          </table:table-cell>
          <table:table-cell office:value-type="float" office:value="1430210617" table:formula="of:=[.F267]+[.F268]+[.F269]+[.F270]+[.F271]+[.F272]+[.F273]" table:style-name="ce1">
            <text:p>1430210617</text:p>
          </table:table-cell>
          <table:table-cell office:value-type="float" office:value="1430285447.3399999" table:formula="of:=[.G267]+[.G268]+[.G269]+[.G270]+[.G271]+[.G272]+[.G273]" table:style-name="ce1">
            <text:p>1430285447</text:p>
          </table:table-cell>
          <table:table-cell office:value-type="float" office:value="1430113595.6600001" table:formula="of:=[.H267]+[.H268]+[.H269]+[.H270]+[.H271]+[.H272]+[.H273]" table:style-name="ce1">
            <text:p>1430113596</text:p>
          </table:table-cell>
          <table:table-cell office:value-type="float" office:value="1430113595.6600001" table:formula="of:=[.I267]+[.I268]+[.I269]+[.I270]+[.I271]+[.I272]+[.I273]" table:style-name="ce1">
            <text:p>1430113596</text:p>
          </table:table-cell>
          <table:table-cell office:value-type="float" office:value="0" table:style-name="ce1">
            <text:p>0</text:p>
          </table:table-cell>
          <table:table-cell office:value-type="float" office:value="2860227191.6700001" table:formula="of:=[.K267]+[.K268]+[.K269]+[.K270]+[.K271]+[.K272]+[.K273]" table:style-name="ce1">
            <text:p>2860227192</text:p>
          </table:table-cell>
          <table:table-cell office:value-type="float" office:value="1430113595.6600001" table:formula="of:=[.L267]+[.L268]+[.L269]+[.L270]+[.L271]+[.L272]+[.L273]" table:style-name="ce1">
            <text:p>1430113596</text:p>
          </table:table-cell>
          <table:table-cell office:value-type="float" office:value="1430113595.6600001" table:formula="of:=[.M267]+[.M268]+[.M269]+[.M270]+[.M271]+[.M272]+[.M273]" table:style-name="ce1">
            <text:p>14301135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97022" table:style-name="ce1">
            <text:p>97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5296453.6500001" table:style-name="ce1">
            <text:p>2885296454</text:p>
          </table:table-cell>
          <table:table-cell office:value-type="float" office:value="2835157928.9899998" table:style-name="ce1">
            <text:p>2835157929</text:p>
          </table:table-cell>
          <table:table-cell office:value-type="float" office:value="1430113595" table:style-name="ce1">
            <text:p>1430113595</text:p>
          </table:table-cell>
          <table:table-cell office:value-type="float" office:value="1430113595.5999999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0" table:style-name="ce1">
            <text:p>0</text:p>
          </table:table-cell>
          <table:table-cell office:value-type="float" office:value="2860227191.6700001" table:style-name="ce1">
            <text:p>2860227192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454.22" table:style-name="ce1">
            <text:p>626454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851.74" table:style-name="ce1">
            <text:p>171851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75]+[.D276]+[.D277]+[.D278]+[.D279]+[.D280]+[.D281]" table:style-name="ce1">
            <text:p>0</text:p>
          </table:table-cell>
          <table:table-cell office:value-type="float" office:value="0" table:formula="of:=[.E275]+[.E276]+[.E277]+[.E278]+[.E279]+[.E280]+[.E28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40" table:formula="of:=[.J278]+[.J279]+[.J280]+[.J281]+[.J282]+[.J283]+[.J284]+[.J285]+[.J286]" table:style-name="ce1">
            <text:p>27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40" table:style-name="ce1">
            <text:p>27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0" table:formula="of:=[.D283]+[.D284]+[.D285]+[.D286]+[.D287]+[.D288]+[.D289]+[.D290]+[.D291]" table:style-name="ce1">
            <text:p>11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1290" table:formula="of:=[.G283]+[.G284]+[.G285]+[.G286]+[.G287]+[.G288]+[.G289]+[.G290]+[.G291]" table:style-name="ce1">
            <text:p>6931290</text:p>
          </table:table-cell>
          <table:table-cell office:value-type="float" office:value="93864.11" table:formula="of:=[.H283]+[.H284]+[.H285]+[.H286]+[.H287]+[.H288]+[.H289]+[.H290]+[.H291]" table:style-name="ce1">
            <text:p>93864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97.85" table:formula="of:=[.K283]+[.K284]+[.K285]+[.K286]+[.K287]+[.K288]+[.K289]+[.K290]+[.K291]" table:style-name="ce1">
            <text:p>45697.85</text:p>
          </table:table-cell>
          <table:table-cell office:value-type="float" office:value="6032128" table:formula="of:=[.L283]+[.L284]+[.L285]+[.L286]+[.L287]+[.L288]+[.L289]+[.L290]+[.L291]" table:style-name="ce1">
            <text:p>6032128</text:p>
          </table:table-cell>
          <table:table-cell office:value-type="float" office:value="53800000" table:formula="of:=[.M283]+[.M284]+[.M285]+[.M286]+[.M287]+[.M288]+[.M289]+[.M290]+[.M291]" table:style-name="ce1">
            <text:p>538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0" table:style-name="ce1">
            <text:p>11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864.11" table:style-name="ce1">
            <text:p>93864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97.85" table:style-name="ce1">
            <text:p>45697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28" table:style-name="ce1">
            <text:p>82128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1290" table:style-name="ce1">
            <text:p>6931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8346.04" table:formula="of:=[.J288]+[.J289]+[.J290]+[.J291]" table:style-name="ce1">
            <text:p>3298346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8346.04" table:style-name="ce1">
            <text:p>3298346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0000" table:style-name="ce1">
            <text:p>5950000</text:p>
          </table:table-cell>
          <table:table-cell office:value-type="float" office:value="53800000" table:style-name="ce1">
            <text:p>538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93]+[.D294]+[.D295]+[.D296]" table:style-name="ce1">
            <text:p>0</text:p>
          </table:table-cell>
          <table:table-cell office:value-type="float" office:value="0" table:formula="of:=[.E293]+[.E294]+[.E295]+[.E29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6866" table:formula="of:=[.M293]+[.M294]+[.M295]+[.M296]" table:style-name="ce1">
            <text:p>1060686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6866" table:style-name="ce1">
            <text:p>1060686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98]+[.D299]+[.D300]+[.D301]+[.D302]+[.D303]" table:style-name="ce1">
            <text:p>0</text:p>
          </table:table-cell>
          <table:table-cell office:value-type="float" office:value="0" table:formula="of:=[.E298]+[.E299]+[.E300]+[.E301]+[.E302]+[.E30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11433575.959999999" table:formula="of:=[.B240]+[.B246]+[.B256]+[.B266]+[.B274]+[.B282]+[.B292]+[.B297]" table:style-name="ce1">
            <text:p>11433575.96</text:p>
          </table:table-cell>
          <table:table-cell office:value-type="float" office:value="12348324.91" table:formula="of:=[.C240]+[.C246]+[.C256]+[.C266]+[.C274]+[.C282]+[.C292]+[.C297]" table:style-name="ce1">
            <text:p>12348324.91</text:p>
          </table:table-cell>
          <table:table-cell office:value-type="float" office:value="2916731914.3499999" table:formula="of:=[.D240]+[.D246]+[.D256]+[.D266]+[.D274]+[.D282]+[.D292]+[.D297]" table:style-name="ce1">
            <text:p>2916731914</text:p>
          </table:table-cell>
          <table:table-cell office:value-type="float" office:value="2855831191.79" table:formula="of:=[.E240]+[.E246]+[.E256]+[.E266]+[.E274]+[.E282]+[.E292]+[.E297]" table:style-name="ce1">
            <text:p>2855831192</text:p>
          </table:table-cell>
          <table:table-cell office:value-type="float" office:value="1446119657.5" table:formula="of:=[.F240]+[.F246]+[.F256]+[.F266]+[.F274]+[.F282]+[.F292]+[.F297]" table:style-name="ce1">
            <text:p>1446119658</text:p>
          </table:table-cell>
          <table:table-cell office:value-type="float" office:value="1459836979.6199999" table:formula="of:=[.G240]+[.G246]+[.G256]+[.G266]+[.G274]+[.G282]+[.G292]+[.G297]" table:style-name="ce1">
            <text:p>1459836980</text:p>
          </table:table-cell>
          <table:table-cell office:value-type="float" office:value="1451620677.1500001" table:formula="of:=[.H240]+[.H246]+[.H256]+[.H266]+[.H274]+[.H282]+[.H292]+[.H297]" table:style-name="ce1">
            <text:p>1451620677</text:p>
          </table:table-cell>
          <table:table-cell office:value-type="float" office:value="1454476775.53" table:formula="of:=[.I240]+[.I246]+[.I256]+[.I266]+[.I274]+[.I282]+[.I292]+[.I297]" table:style-name="ce1">
            <text:p>1454476776</text:p>
          </table:table-cell>
          <table:table-cell office:value-type="float" office:value="0" table:style-name="ce1">
            <text:p>0</text:p>
          </table:table-cell>
          <table:table-cell office:value-type="float" office:value="2891283347.1799998" table:formula="of:=[.K240]+[.K246]+[.K256]+[.K266]+[.K274]+[.K282]+[.K292]+[.K297]" table:style-name="ce1">
            <text:p>2891283347</text:p>
          </table:table-cell>
          <table:table-cell office:value-type="float" office:value="1468175791.24" table:formula="of:=[.L240]+[.L246]+[.L256]+[.L266]+[.L274]+[.L282]+[.L292]+[.L297]" table:style-name="ce1">
            <text:p>1468175791</text:p>
          </table:table-cell>
          <table:table-cell office:value-type="float" office:value="1518549317.3800001" table:formula="of:=[.M240]+[.M246]+[.M256]+[.M266]+[.M274]+[.M282]+[.M292]+[.M297]" table:style-name="ce1">
            <text:p>1518549317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0" table:style-name="ce1">
            <text:p>0</text:p>
          </table:table-cell>
          <table:table-cell office:value-type="float" office:value="30042269.280000001" table:formula="of:=[.C320]+[.C326]+[.C336]+[.C346]+[.C354]+[.C362]+[.C372]+[.C377]+[.C380]" table:style-name="ce1">
            <text:p>30042269.28</text:p>
          </table:table-cell>
          <table:table-cell office:value-type="float" office:value="21493045.68" table:formula="of:=[.D320]+[.D326]+[.D336]+[.D346]+[.D354]+[.D362]+[.D372]+[.D377]+[.D380]" table:style-name="ce1">
            <text:p>21493045.68</text:p>
          </table:table-cell>
          <table:table-cell office:value-type="float" office:value="19440070.079999994" table:formula="of:=[.E320]+[.E326]+[.E336]+[.E346]+[.E354]+[.E362]+[.E372]+[.E377]+[.E380]" table:style-name="ce1">
            <text:p>19440070.08</text:p>
          </table:table-cell>
          <table:table-cell office:value-type="float" office:value="27248104.189999998" table:formula="of:=[.F320]+[.F326]+[.F336]+[.F346]+[.F354]+[.F362]+[.F372]+[.F377]+[.F380]" table:style-name="ce1">
            <text:p>27248104.19</text:p>
          </table:table-cell>
          <table:table-cell office:value-type="float" office:value="22703919.259999998" table:formula="of:=[.G320]+[.G326]+[.G336]+[.G346]+[.G354]+[.G362]+[.G372]+[.G377]+[.G380]" table:style-name="ce1">
            <text:p>22703919.26</text:p>
          </table:table-cell>
          <table:table-cell office:value-type="float" office:value="36493254.650000006" table:formula="of:=[.H320]+[.H326]+[.H336]+[.H346]+[.H354]+[.H362]+[.H372]+[.H377]+[.H380]" table:style-name="ce1">
            <text:p>36493254.65</text:p>
          </table:table-cell>
          <table:table-cell office:value-type="float" office:value="34270209.280000001" table:formula="of:=[.I320]+[.I326]+[.I336]+[.I346]+[.I354]+[.I362]+[.I372]+[.I377]+[.I380]" table:style-name="ce1">
            <text:p>34270209.28</text:p>
          </table:table-cell>
          <table:table-cell office:value-type="float" office:value="37329250.359999999" table:formula="of:=[.J320]+[.J326]+[.J336]+[.J346]+[.J354]+[.J362]+[.J372]+[.J377]+[.J380]" table:style-name="ce1">
            <text:p>37329250.36</text:p>
          </table:table-cell>
          <table:table-cell office:value-type="float" office:value="28641103.129999995" table:formula="of:=[.K320]+[.K326]+[.K336]+[.K346]+[.K354]+[.K362]+[.K372]+[.K377]+[.K380]" table:style-name="ce1">
            <text:p>28641103.13</text:p>
          </table:table-cell>
          <table:table-cell office:value-type="float" office:value="36447653.229999997" table:formula="of:=[.L320]+[.L326]+[.L336]+[.L346]+[.L354]+[.L362]+[.L372]+[.L377]+[.L380]" table:style-name="ce1">
            <text:p>36447653.23</text:p>
          </table:table-cell>
          <table:table-cell office:value-type="float" office:value="85207866.74000001" table:formula="of:=[.M320]+[.M326]+[.M336]+[.M346]+[.M354]+[.M362]+[.M372]+[.M377]+[.M380]" table:style-name="ce1">
            <text:p>85207866.7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0" table:style-name="ce1">
            <text:p>0</text:p>
          </table:table-cell>
          <table:table-cell office:value-type="float" office:value="24749651.609999999" table:formula="of:=[.C321]+[.C322]+[.C323]+[.C324]+[.C325]" table:style-name="ce1">
            <text:p>24749651.61</text:p>
          </table:table-cell>
          <table:table-cell office:value-type="float" office:value="12044306.450000001" table:formula="of:=[.D321]+[.D322]+[.D323]+[.D324]+[.D325]" table:style-name="ce1">
            <text:p>12044306.45</text:p>
          </table:table-cell>
          <table:table-cell office:value-type="float" office:value="16409823.809999999" table:formula="of:=[.E321]+[.E322]+[.E323]+[.E324]+[.E325]" table:style-name="ce1">
            <text:p>16409823.81</text:p>
          </table:table-cell>
          <table:table-cell office:value-type="float" office:value="16737861.459999999" table:formula="of:=[.F321]+[.F322]+[.F323]+[.F324]+[.F325]" table:style-name="ce1">
            <text:p>16737861.46</text:p>
          </table:table-cell>
          <table:table-cell office:value-type="float" office:value="13091068.42" table:formula="of:=[.G321]+[.G322]+[.G323]+[.G324]+[.G325]" table:style-name="ce1">
            <text:p>13091068.42</text:p>
          </table:table-cell>
          <table:table-cell office:value-type="float" office:value="16332635.140000001" table:formula="of:=[.H321]+[.H322]+[.H323]+[.H324]+[.H325]" table:style-name="ce1">
            <text:p>16332635.14</text:p>
          </table:table-cell>
          <table:table-cell office:value-type="float" office:value="13787685.18" table:formula="of:=[.I321]+[.I322]+[.I323]+[.I324]+[.I325]" table:style-name="ce1">
            <text:p>13787685.18</text:p>
          </table:table-cell>
          <table:table-cell office:value-type="float" office:value="13709131.73" table:formula="of:=[.J321]+[.J322]+[.J323]+[.J324]+[.J325]" table:style-name="ce1">
            <text:p>13709131.73</text:p>
          </table:table-cell>
          <table:table-cell office:value-type="float" office:value="25158314.729999997" table:formula="of:=[.K321]+[.K322]+[.K323]+[.K324]+[.K325]" table:style-name="ce1">
            <text:p>25158314.73</text:p>
          </table:table-cell>
          <table:table-cell office:value-type="float" office:value="19897998.549999997" table:formula="of:=[.L321]+[.L322]+[.L323]+[.L324]+[.L325]" table:style-name="ce1">
            <text:p>19897998.55</text:p>
          </table:table-cell>
          <table:table-cell office:value-type="float" office:value="48872003.649999999" table:formula="of:=[.M321]+[.M322]+[.M323]+[.M324]+[.M325]" table:style-name="ce1">
            <text:p>48872003.6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0" table:style-name="ce1">
            <text:p>0</text:p>
          </table:table-cell>
          <table:table-cell office:value-type="float" office:value="21043750" table:style-name="ce1">
            <text:p>21043750</text:p>
          </table:table-cell>
          <table:table-cell office:value-type="float" office:value="10230104.810000001" table:style-name="ce1">
            <text:p>10230104.81</text:p>
          </table:table-cell>
          <table:table-cell office:value-type="float" office:value="7877083.5499999998" table:style-name="ce1">
            <text:p>7877083.55</text:p>
          </table:table-cell>
          <table:table-cell office:value-type="float" office:value="11365594.609999999" table:style-name="ce1">
            <text:p>11365594.61</text:p>
          </table:table-cell>
          <table:table-cell office:value-type="float" office:value="11119667.34" table:style-name="ce1">
            <text:p>11119667.34</text:p>
          </table:table-cell>
          <table:table-cell office:value-type="float" office:value="11689960.220000001" table:style-name="ce1">
            <text:p>11689960.22</text:p>
          </table:table-cell>
          <table:table-cell office:value-type="float" office:value="11466641.949999999" table:style-name="ce1">
            <text:p>11466641.95</text:p>
          </table:table-cell>
          <table:table-cell office:value-type="float" office:value="11010475" table:style-name="ce1">
            <text:p>11010475</text:p>
          </table:table-cell>
          <table:table-cell office:value-type="float" office:value="12191875" table:style-name="ce1">
            <text:p>12191875</text:p>
          </table:table-cell>
          <table:table-cell office:value-type="float" office:value="16966965.43" table:style-name="ce1">
            <text:p>16966965.43</text:p>
          </table:table-cell>
          <table:table-cell office:value-type="float" office:value="29711926.649999999" table:style-name="ce1">
            <text:p>29711926.6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270600" table:style-name="ce1">
            <text:p>270600</text:p>
          </table:table-cell>
          <table:table-cell office:value-type="float" office:value="144734.24" table:style-name="ce1">
            <text:p>144734.24</text:p>
          </table:table-cell>
          <table:table-cell office:value-type="float" office:value="7372174.9900000002" table:style-name="ce1">
            <text:p>7372174.99</text:p>
          </table:table-cell>
          <table:table-cell office:value-type="float" office:value="2865807.92" table:style-name="ce1">
            <text:p>2865807.92</text:p>
          </table:table-cell>
          <table:table-cell office:value-type="float" office:value="552607.31000000006" table:style-name="ce1">
            <text:p>552607.31</text:p>
          </table:table-cell>
          <table:table-cell office:value-type="float" office:value="686138.25" table:style-name="ce1">
            <text:p>686138.25</text:p>
          </table:table-cell>
          <table:table-cell office:value-type="float" office:value="664916.24" table:style-name="ce1">
            <text:p>664916.24</text:p>
          </table:table-cell>
          <table:table-cell office:value-type="float" office:value="10000" table:style-name="ce1">
            <text:p>10000</text:p>
          </table:table-cell>
          <table:table-cell office:value-type="float" office:value="9326628.2599999998" table:style-name="ce1">
            <text:p>9326628.26</text:p>
          </table:table-cell>
          <table:table-cell office:value-type="float" office:value="704940.22" table:style-name="ce1">
            <text:p>704940.22</text:p>
          </table:table-cell>
          <table:table-cell office:value-type="float" office:value="16064580" table:style-name="ce1">
            <text:p>1606458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394680" table:style-name="ce1">
            <text:p>394680</text:p>
          </table:table-cell>
          <table:table-cell office:value-type="float" office:value="205920" table:style-name="ce1">
            <text:p>205920</text:p>
          </table:table-cell>
          <table:table-cell office:value-type="float" office:value="0" table:style-name="ce1">
            <text:p>0</text:p>
          </table:table-cell>
          <table:table-cell office:value-type="float" office:value="1244100" table:style-name="ce1">
            <text:p>1244100</text:p>
          </table:table-cell>
          <table:table-cell office:value-type="float" office:value="0" table:style-name="ce1">
            <text:p>0</text:p>
          </table:table-cell>
          <table:table-cell office:value-type="float" office:value="2376660" table:style-name="ce1">
            <text:p>2376660</text:p>
          </table:table-cell>
          <table:table-cell office:value-type="float" office:value="0" table:style-name="ce1">
            <text:p>0</text:p>
          </table:table-cell>
          <table:table-cell office:value-type="float" office:value="1098240" table:style-name="ce1">
            <text:p>1098240</text:p>
          </table:table-cell>
          <table:table-cell office:value-type="float" office:value="1879020" table:style-name="ce1">
            <text:p>1879020</text:p>
          </table:table-cell>
          <table:table-cell office:value-type="float" office:value="497640" table:style-name="ce1">
            <text:p>497640</text:p>
          </table:table-cell>
          <table:table-cell office:value-type="float" office:value="1046760" table:style-name="ce1">
            <text:p>104676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0" table:style-name="ce1">
            <text:p>0</text:p>
          </table:table-cell>
          <table:table-cell office:value-type="float" office:value="3040621.61" table:style-name="ce1">
            <text:p>3040621.61</text:p>
          </table:table-cell>
          <table:table-cell office:value-type="float" office:value="1463547.4" table:style-name="ce1">
            <text:p>1463547.4</text:p>
          </table:table-cell>
          <table:table-cell office:value-type="float" office:value="1160565.27" table:style-name="ce1">
            <text:p>1160565.27</text:p>
          </table:table-cell>
          <table:table-cell office:value-type="float" office:value="1262358.93" table:style-name="ce1">
            <text:p>1262358.93</text:p>
          </table:table-cell>
          <table:table-cell office:value-type="float" office:value="1418793.77" table:style-name="ce1">
            <text:p>1418793.77</text:p>
          </table:table-cell>
          <table:table-cell office:value-type="float" office:value="1579876.67" table:style-name="ce1">
            <text:p>1579876.67</text:p>
          </table:table-cell>
          <table:table-cell office:value-type="float" office:value="1656126.99" table:style-name="ce1">
            <text:p>1656126.99</text:p>
          </table:table-cell>
          <table:table-cell office:value-type="float" office:value="1590416.73" table:style-name="ce1">
            <text:p>1590416.73</text:p>
          </table:table-cell>
          <table:table-cell office:value-type="float" office:value="1760791.47" table:style-name="ce1">
            <text:p>1760791.47</text:p>
          </table:table-cell>
          <table:table-cell office:value-type="float" office:value="1728452.9" table:style-name="ce1">
            <text:p>1728452.9</text:p>
          </table:table-cell>
          <table:table-cell office:value-type="float" office:value="2048737" table:style-name="ce1">
            <text:p>204873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0" table:style-name="ce1">
            <text:p>0</text:p>
          </table:table-cell>
          <table:table-cell office:value-type="float" office:value="5292617.67" table:formula="of:=[.C327]+[.C328]+[.C329]+[.C330]+[.C331]+[.C332]+[.C333]+[.C334]+[.C335]" table:style-name="ce1">
            <text:p>5292617.67</text:p>
          </table:table-cell>
          <table:table-cell office:value-type="float" office:value="6748729.6699999999" table:formula="of:=[.D327]+[.D328]+[.D329]+[.D330]+[.D331]+[.D332]+[.D333]+[.D334]+[.D335]" table:style-name="ce1">
            <text:p>6748729.67</text:p>
          </table:table-cell>
          <table:table-cell office:value-type="float" office:value="2200828.8499999996" table:formula="of:=[.E327]+[.E328]+[.E329]+[.E330]+[.E331]+[.E332]+[.E333]+[.E334]+[.E335]" table:style-name="ce1">
            <text:p>2200828.85</text:p>
          </table:table-cell>
          <table:table-cell office:value-type="float" office:value="8917457.1600000001" table:formula="of:=[.F327]+[.F328]+[.F329]+[.F330]+[.F331]+[.F332]+[.F333]+[.F334]+[.F335]" table:style-name="ce1">
            <text:p>8917457.16</text:p>
          </table:table-cell>
          <table:table-cell office:value-type="float" office:value="7180126.3399999999" table:formula="of:=[.G327]+[.G328]+[.G329]+[.G330]+[.G331]+[.G332]+[.G333]+[.G334]+[.G335]" table:style-name="ce1">
            <text:p>7180126.34</text:p>
          </table:table-cell>
          <table:table-cell office:value-type="float" office:value="5543847.2300000004" table:formula="of:=[.H327]+[.H328]+[.H329]+[.H330]+[.H331]+[.H332]+[.H333]+[.H334]+[.H335]" table:style-name="ce1">
            <text:p>5543847.23</text:p>
          </table:table-cell>
          <table:table-cell office:value-type="float" office:value="8634173.5899999999" table:formula="of:=[.I327]+[.I328]+[.I329]+[.I330]+[.I331]+[.I332]+[.I333]+[.I334]+[.I335]" table:style-name="ce1">
            <text:p>8634173.59</text:p>
          </table:table-cell>
          <table:table-cell office:value-type="float" office:value="10558532.74" table:formula="of:=[.J327]+[.J328]+[.J329]+[.J330]+[.J331]+[.J332]+[.J333]+[.J334]+[.J335]" table:style-name="ce1">
            <text:p>10558532.74</text:p>
          </table:table-cell>
          <table:table-cell office:value-type="float" office:value="7445897.1999999993" table:formula="of:=[.K327]+[.K328]+[.K329]+[.K330]+[.K331]+[.K332]+[.K333]+[.K334]+[.K335]" table:style-name="ce1">
            <text:p>7445897.2</text:p>
          </table:table-cell>
          <table:table-cell office:value-type="float" office:value="7113391.7000000002" table:formula="of:=[.L327]+[.L328]+[.L329]+[.L330]+[.L331]+[.L332]+[.L333]+[.L334]+[.L335]" table:style-name="ce1">
            <text:p>7113391.7</text:p>
          </table:table-cell>
          <table:table-cell office:value-type="float" office:value="20314044.159999996" table:formula="of:=[.M327]+[.M328]+[.M329]+[.M330]+[.M331]+[.M332]+[.M333]+[.M334]+[.M335]" table:style-name="ce1">
            <text:p>20314044.16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1894406.6" table:style-name="ce1">
            <text:p>1894406.6</text:p>
          </table:table-cell>
          <table:table-cell office:value-type="float" office:value="812302.85" table:style-name="ce1">
            <text:p>812302.85</text:p>
          </table:table-cell>
          <table:table-cell office:value-type="float" office:value="1365963.65" table:style-name="ce1">
            <text:p>1365963.65</text:p>
          </table:table-cell>
          <table:table-cell office:value-type="float" office:value="1612615.21" table:style-name="ce1">
            <text:p>1612615.21</text:p>
          </table:table-cell>
          <table:table-cell office:value-type="float" office:value="925352.15" table:style-name="ce1">
            <text:p>925352.15</text:p>
          </table:table-cell>
          <table:table-cell office:value-type="float" office:value="1169159.27" table:style-name="ce1">
            <text:p>1169159.27</text:p>
          </table:table-cell>
          <table:table-cell office:value-type="float" office:value="1611669.5" table:style-name="ce1">
            <text:p>1611669.5</text:p>
          </table:table-cell>
          <table:table-cell office:value-type="float" office:value="1143785.92" table:style-name="ce1">
            <text:p>1143785.92</text:p>
          </table:table-cell>
          <table:table-cell office:value-type="float" office:value="1507965.89" table:style-name="ce1">
            <text:p>1507965.89</text:p>
          </table:table-cell>
          <table:table-cell office:value-type="float" office:value="1571770.07" table:style-name="ce1">
            <text:p>1571770.07</text:p>
          </table:table-cell>
          <table:table-cell office:value-type="float" office:value="1644502.35" table:style-name="ce1">
            <text:p>1644502.3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296" table:style-name="ce1">
            <text:p>197296</text:p>
          </table:table-cell>
          <table:table-cell office:value-type="float" office:value="0" table:style-name="ce1">
            <text:p>0</text:p>
          </table:table-cell>
          <table:table-cell office:value-type="float" office:value="528493.74" table:style-name="ce1">
            <text:p>528493.74</text:p>
          </table:table-cell>
          <table:table-cell office:value-type="float" office:value="289368.45" table:style-name="ce1">
            <text:p>289368.45</text:p>
          </table:table-cell>
          <table:table-cell office:value-type="float" office:value="215202.97" table:style-name="ce1">
            <text:p>215202.97</text:p>
          </table:table-cell>
          <table:table-cell office:value-type="float" office:value="1093109.8999999999" table:style-name="ce1">
            <text:p>1093109.9</text:p>
          </table:table-cell>
          <table:table-cell office:value-type="float" office:value="439087.87" table:style-name="ce1">
            <text:p>439087.87</text:p>
          </table:table-cell>
          <table:table-cell office:value-type="float" office:value="710020.01" table:style-name="ce1">
            <text:p>710020.01</text:p>
          </table:table-cell>
          <table:table-cell office:value-type="float" office:value="532889.98" table:style-name="ce1">
            <text:p>532889.98</text:p>
          </table:table-cell>
          <table:table-cell office:value-type="float" office:value="2163283.77" table:style-name="ce1">
            <text:p>2163283.7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4700" table:style-name="ce1">
            <text:p>4700</text:p>
          </table:table-cell>
          <table:table-cell office:value-type="float" office:value="6250" table:style-name="ce1">
            <text:p>6250</text:p>
          </table:table-cell>
          <table:table-cell office:value-type="float" office:value="21250" table:style-name="ce1">
            <text:p>21250</text:p>
          </table:table-cell>
          <table:table-cell office:value-type="float" office:value="12230" table:style-name="ce1">
            <text:p>12230</text:p>
          </table:table-cell>
          <table:table-cell office:value-type="float" office:value="0" table:style-name="ce1">
            <text:p>0</text:p>
          </table:table-cell>
          <table:table-cell office:value-type="float" office:value="12900" table:style-name="ce1">
            <text:p>12900</text:p>
          </table:table-cell>
          <table:table-cell office:value-type="float" office:value="192237.3" table:style-name="ce1">
            <text:p>192237.3</text:p>
          </table:table-cell>
          <table:table-cell office:value-type="float" office:value="27850" table:style-name="ce1">
            <text:p>2785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00" table:style-name="ce1">
            <text:p>12200</text:p>
          </table:table-cell>
          <table:table-cell office:value-type="float" office:value="0" table:style-name="ce1">
            <text:p>0</text:p>
          </table:table-cell>
          <table:table-cell office:value-type="float" office:value="12400" table:style-name="ce1">
            <text:p>12400</text:p>
          </table:table-cell>
          <table:table-cell office:value-type="float" office:value="116860" table:style-name="ce1">
            <text:p>116860</text:p>
          </table:table-cell>
          <table:table-cell office:value-type="float" office:value="0" table:style-name="ce1">
            <text:p>0</text:p>
          </table:table-cell>
          <table:table-cell office:value-type="float" office:value="11879" table:style-name="ce1">
            <text:p>11879</text:p>
          </table:table-cell>
          <table:table-cell office:value-type="float" office:value="141416" table:style-name="ce1">
            <text:p>141416</text:p>
          </table:table-cell>
          <table:table-cell office:value-type="float" office:value="28300" table:style-name="ce1">
            <text:p>283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1860703.24" table:style-name="ce1">
            <text:p>1860703.24</text:p>
          </table:table-cell>
          <table:table-cell office:value-type="float" office:value="1357279.5" table:style-name="ce1">
            <text:p>1357279.5</text:p>
          </table:table-cell>
          <table:table-cell office:value-type="float" office:value="155363.98000000001" table:style-name="ce1">
            <text:p>155363.98</text:p>
          </table:table-cell>
          <table:table-cell office:value-type="float" office:value="2606067.2200000002" table:style-name="ce1">
            <text:p>2606067.22</text:p>
          </table:table-cell>
          <table:table-cell office:value-type="float" office:value="770725.4" table:style-name="ce1">
            <text:p>770725.4</text:p>
          </table:table-cell>
          <table:table-cell office:value-type="float" office:value="0" table:style-name="ce1">
            <text:p>0</text:p>
          </table:table-cell>
          <table:table-cell office:value-type="float" office:value="3603521.3" table:style-name="ce1">
            <text:p>3603521.3</text:p>
          </table:table-cell>
          <table:table-cell office:value-type="float" office:value="5783213.6799999997" table:style-name="ce1">
            <text:p>5783213.68</text:p>
          </table:table-cell>
          <table:table-cell office:value-type="float" office:value="2721743.13" table:style-name="ce1">
            <text:p>2721743.13</text:p>
          </table:table-cell>
          <table:table-cell office:value-type="float" office:value="894325" table:style-name="ce1">
            <text:p>894325</text:p>
          </table:table-cell>
          <table:table-cell office:value-type="float" office:value="5005459.4000000004" table:style-name="ce1">
            <text:p>5005459.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53257.83" table:style-name="ce1">
            <text:p>53257.83</text:p>
          </table:table-cell>
          <table:table-cell office:value-type="float" office:value="2729678.4" table:style-name="ce1">
            <text:p>2729678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211.92000000001" table:style-name="ce1">
            <text:p>142211.92</text:p>
          </table:table-cell>
          <table:table-cell office:value-type="float" office:value="46963.76" table:style-name="ce1">
            <text:p>46963.76</text:p>
          </table:table-cell>
          <table:table-cell office:value-type="float" office:value="519598.9" table:style-name="ce1">
            <text:p>519598.9</text:p>
          </table:table-cell>
          <table:table-cell office:value-type="float" office:value="54063.16" table:style-name="ce1">
            <text:p>54063.16</text:p>
          </table:table-cell>
          <table:table-cell office:value-type="float" office:value="55931.33" table:style-name="ce1">
            <text:p>55931.33</text:p>
          </table:table-cell>
          <table:table-cell office:value-type="float" office:value="411298.58" table:style-name="ce1">
            <text:p>411298.58</text:p>
          </table:table-cell>
          <table:table-cell office:value-type="float" office:value="676203.78" table:style-name="ce1">
            <text:p>676203.78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620" table:style-name="ce1">
            <text:p>128620</text:p>
          </table:table-cell>
          <table:table-cell office:value-type="float" office:value="32001.22" table:style-name="ce1">
            <text:p>32001.22</text:p>
          </table:table-cell>
          <table:table-cell office:value-type="float" office:value="47200" table:style-name="ce1">
            <text:p>47200</text:p>
          </table:table-cell>
          <table:table-cell office:value-type="float" office:value="337066.73" table:style-name="ce1">
            <text:p>337066.73</text:p>
          </table:table-cell>
          <table:table-cell office:value-type="float" office:value="346136.72" table:style-name="ce1">
            <text:p>346136.72</text:p>
          </table:table-cell>
          <table:table-cell office:value-type="float" office:value="143267.84" table:style-name="ce1">
            <text:p>143267.84</text:p>
          </table:table-cell>
          <table:table-cell office:value-type="float" office:value="121751.5" table:style-name="ce1">
            <text:p>121751.5</text:p>
          </table:table-cell>
          <table:table-cell office:value-type="float" office:value="117314.24000000001" table:style-name="ce1">
            <text:p>117314.24</text:p>
          </table:table-cell>
          <table:table-cell office:value-type="float" office:value="418722.97" table:style-name="ce1">
            <text:p>418722.97</text:p>
          </table:table-cell>
          <table:table-cell office:value-type="float" office:value="525669.39" table:style-name="ce1">
            <text:p>525669.39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1484250" table:style-name="ce1">
            <text:p>1484250</text:p>
          </table:table-cell>
          <table:table-cell office:value-type="float" office:value="1523552.92" table:style-name="ce1">
            <text:p>1523552.92</text:p>
          </table:table-cell>
          <table:table-cell office:value-type="float" office:value="646000" table:style-name="ce1">
            <text:p>646000</text:p>
          </table:table-cell>
          <table:table-cell office:value-type="float" office:value="3449220" table:style-name="ce1">
            <text:p>3449220</text:p>
          </table:table-cell>
          <table:table-cell office:value-type="float" office:value="2767904.27" table:style-name="ce1">
            <text:p>2767904.27</text:p>
          </table:table-cell>
          <table:table-cell office:value-type="float" office:value="3180090.2" table:style-name="ce1">
            <text:p>3180090.2</text:p>
          </table:table-cell>
          <table:table-cell office:value-type="float" office:value="837291.35" table:style-name="ce1">
            <text:p>837291.35</text:p>
          </table:table-cell>
          <table:table-cell office:value-type="float" office:value="2624080.0099999998" table:style-name="ce1">
            <text:p>2624080.01</text:p>
          </table:table-cell>
          <table:table-cell office:value-type="float" office:value="2157766.7599999998" table:style-name="ce1">
            <text:p>2157766.76</text:p>
          </table:table-cell>
          <table:table-cell office:value-type="float" office:value="2049808.77" table:style-name="ce1">
            <text:p>2049808.77</text:p>
          </table:table-cell>
          <table:table-cell office:value-type="float" office:value="9368195.5" table:style-name="ce1">
            <text:p>9368195.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6960.99" table:style-name="ce1">
            <text:p>656960.99</text:p>
          </table:table-cell>
          <table:table-cell office:value-type="float" office:value="1941247.42" table:style-name="ce1">
            <text:p>1941247.42</text:p>
          </table:table-cell>
          <table:table-cell office:value-type="float" office:value="552644.31000000006" table:style-name="ce1">
            <text:p>552644.31</text:p>
          </table:table-cell>
          <table:table-cell office:value-type="float" office:value="696624.8" table:style-name="ce1">
            <text:p>696624.8</text:p>
          </table:table-cell>
          <table:table-cell office:value-type="float" office:value="392550.6" table:style-name="ce1">
            <text:p>392550.6</text:p>
          </table:table-cell>
          <table:table-cell office:value-type="float" office:value="150376.84" table:style-name="ce1">
            <text:p>150376.84</text:p>
          </table:table-cell>
          <table:table-cell office:value-type="float" office:value="900923.03" table:style-name="ce1">
            <text:p>900923.03</text:p>
          </table:table-cell>
          <table:table-cell office:value-type="float" office:value="874579.97" table:style-name="ce1">
            <text:p>874579.9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057.61" table:formula="of:=[.D337]+[.D338]+[.D339]+[.D340]+[.D341]+[.D342]+[.D343]+[.D344]+[.D345]" table:style-name="ce1">
            <text:p>921057.61</text:p>
          </table:table-cell>
          <table:table-cell office:value-type="float" office:value="969701.72" table:formula="of:=[.E337]+[.E338]+[.E339]+[.E340]+[.E341]+[.E342]+[.E343]+[.E344]+[.E345]" table:style-name="ce1">
            <text:p>969701.72</text:p>
          </table:table-cell>
          <table:table-cell office:value-type="float" office:value="678613.5" table:formula="of:=[.F337]+[.F338]+[.F339]+[.F340]+[.F341]+[.F342]+[.F343]+[.F344]+[.F345]" table:style-name="ce1">
            <text:p>678613.5</text:p>
          </table:table-cell>
          <table:table-cell office:value-type="float" office:value="2030455.35" table:formula="of:=[.G337]+[.G338]+[.G339]+[.G340]+[.G341]+[.G342]+[.G343]+[.G344]+[.G345]" table:style-name="ce1">
            <text:p>2030455.35</text:p>
          </table:table-cell>
          <table:table-cell office:value-type="float" office:value="823453.14" table:formula="of:=[.H337]+[.H338]+[.H339]+[.H340]+[.H341]+[.H342]+[.H343]+[.H344]+[.H345]" table:style-name="ce1">
            <text:p>823453.14</text:p>
          </table:table-cell>
          <table:table-cell office:value-type="float" office:value="4844180.1900000004" table:formula="of:=[.I337]+[.I338]+[.I339]+[.I340]+[.I341]+[.I342]+[.I343]+[.I344]+[.I345]" table:style-name="ce1">
            <text:p>4844180.19</text:p>
          </table:table-cell>
          <table:table-cell office:value-type="float" office:value="535652.11" table:formula="of:=[.J337]+[.J338]+[.J339]+[.J340]+[.J341]+[.J342]+[.J343]+[.J344]+[.J345]" table:style-name="ce1">
            <text:p>535652.11</text:p>
          </table:table-cell>
          <table:table-cell office:value-type="float" office:value="547869.01" table:formula="of:=[.K337]+[.K338]+[.K339]+[.K340]+[.K341]+[.K342]+[.K343]+[.K344]+[.K345]" table:style-name="ce1">
            <text:p>547869.01</text:p>
          </table:table-cell>
          <table:table-cell office:value-type="float" office:value="544691.54" table:formula="of:=[.L337]+[.L338]+[.L339]+[.L340]+[.L341]+[.L342]+[.L343]+[.L344]+[.L345]" table:style-name="ce1">
            <text:p>544691.54</text:p>
          </table:table-cell>
          <table:table-cell office:value-type="float" office:value="8702355.9000000004" table:formula="of:=[.M337]+[.M338]+[.M339]+[.M340]+[.M341]+[.M342]+[.M343]+[.M344]+[.M345]" table:style-name="ce1">
            <text:p>8702355.9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12.1" table:style-name="ce1">
            <text:p>55712.1</text:p>
          </table:table-cell>
          <table:table-cell office:value-type="float" office:value="22259.4" table:style-name="ce1">
            <text:p>22259.4</text:p>
          </table:table-cell>
          <table:table-cell office:value-type="float" office:value="25503.1" table:style-name="ce1">
            <text:p>25503.1</text:p>
          </table:table-cell>
          <table:table-cell office:value-type="float" office:value="118684.9" table:style-name="ce1">
            <text:p>118684.9</text:p>
          </table:table-cell>
          <table:table-cell office:value-type="float" office:value="120122.1" table:style-name="ce1">
            <text:p>120122.1</text:p>
          </table:table-cell>
          <table:table-cell office:value-type="float" office:value="185390.66" table:style-name="ce1">
            <text:p>185390.66</text:p>
          </table:table-cell>
          <table:table-cell office:value-type="float" office:value="17820" table:style-name="ce1">
            <text:p>17820</text:p>
          </table:table-cell>
          <table:table-cell office:value-type="float" office:value="20455" table:style-name="ce1">
            <text:p>20455</text:p>
          </table:table-cell>
          <table:table-cell office:value-type="float" office:value="34269" table:style-name="ce1">
            <text:p>34269</text:p>
          </table:table-cell>
          <table:table-cell office:value-type="float" office:value="302574.65999999997" table:style-name="ce1">
            <text:p>302574.66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136" table:style-name="ce1">
            <text:p>65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350" table:style-name="ce1">
            <text:p>274350</text:p>
          </table:table-cell>
          <table:table-cell office:value-type="float" office:value="33040" table:style-name="ce1">
            <text:p>33040</text:p>
          </table:table-cell>
          <table:table-cell office:value-type="float" office:value="0" table:style-name="ce1">
            <text:p>0</text:p>
          </table:table-cell>
          <table:table-cell office:value-type="float" office:value="329043" table:style-name="ce1">
            <text:p>32904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25" table:style-name="ce1">
            <text:p>33925</text:p>
          </table:table-cell>
          <table:table-cell office:value-type="float" office:value="-33925" table:style-name="ce1">
            <text:p>-33925</text:p>
          </table:table-cell>
          <table:table-cell office:value-type="float" office:value="33925" table:style-name="ce1">
            <text:p>33925</text:p>
          </table:table-cell>
          <table:table-cell office:value-type="float" office:value="0" table:style-name="ce1">
            <text:p>0</text:p>
          </table:table-cell>
          <table:table-cell office:value-type="float" office:value="35043" table:style-name="ce1">
            <text:p>35043</text:p>
          </table:table-cell>
          <table:table-cell office:value-type="float" office:value="411444.71" table:style-name="ce1">
            <text:p>411444.71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24877.75" table:style-name="ce1">
            <text:p>24877.75</text:p>
          </table:table-cell>
          <table:table-cell office:value-type="float" office:value="148079.5" table:style-name="ce1">
            <text:p>148079.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610" table:style-name="ce1">
            <text:p>97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30" table:style-name="ce1">
            <text:p>10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00" table:style-name="ce1">
            <text:p>54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2.5" table:style-name="ce1">
            <text:p>5752.5</text:p>
          </table:table-cell>
          <table:table-cell office:value-type="float" office:value="0" table:style-name="ce1">
            <text:p>0</text:p>
          </table:table-cell>
          <table:table-cell office:value-type="float" office:value="46802.879999999997" table:style-name="ce1">
            <text:p>46802.88</text:p>
          </table:table-cell>
          <table:table-cell office:value-type="float" office:value="485837.17" table:style-name="ce1">
            <text:p>485837.1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00" table:style-name="ce1">
            <text:p>930000</text:p>
          </table:table-cell>
          <table:table-cell office:value-type="float" office:value="599815.4" table:style-name="ce1">
            <text:p>599815.4</text:p>
          </table:table-cell>
          <table:table-cell office:value-type="float" office:value="500000" table:style-name="ce1">
            <text:p>500000</text:p>
          </table:table-cell>
          <table:table-cell office:value-type="float" office:value="75518" table:style-name="ce1">
            <text:p>75518</text:p>
          </table:table-cell>
          <table:table-cell office:value-type="float" office:value="2737000" table:style-name="ce1">
            <text:p>27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6265.55" table:style-name="ce1">
            <text:p>3656265.5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1420.51" table:style-name="ce1">
            <text:p>831420.51</text:p>
          </table:table-cell>
          <table:table-cell office:value-type="float" office:value="51367.32" table:style-name="ce1">
            <text:p>51367.32</text:p>
          </table:table-cell>
          <table:table-cell office:value-type="float" office:value="19370" table:style-name="ce1">
            <text:p>19370</text:p>
          </table:table-cell>
          <table:table-cell office:value-type="float" office:value="1346634.45" table:style-name="ce1">
            <text:p>1346634.45</text:p>
          </table:table-cell>
          <table:table-cell office:value-type="float" office:value="582740.04" table:style-name="ce1">
            <text:p>582740.04</text:p>
          </table:table-cell>
          <table:table-cell office:value-type="float" office:value="1412734.82" table:style-name="ce1">
            <text:p>1412734.82</text:p>
          </table:table-cell>
          <table:table-cell office:value-type="float" office:value="237729.61" table:style-name="ce1">
            <text:p>237729.61</text:p>
          </table:table-cell>
          <table:table-cell office:value-type="float" office:value="439451.01" table:style-name="ce1">
            <text:p>439451.01</text:p>
          </table:table-cell>
          <table:table-cell office:value-type="float" office:value="438741.91" table:style-name="ce1">
            <text:p>438741.91</text:p>
          </table:table-cell>
          <table:table-cell office:value-type="float" office:value="3780556.02" table:style-name="ce1">
            <text:p>3780556.02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240" table:formula="of:=[.D347]+[.D348]+[.D349]+[.D350]+[.D351]+[.D352]+[.D353]" table:style-name="ce1">
            <text:p>552240</text:p>
          </table:table-cell>
          <table:table-cell office:value-type="float" office:value="0" table:style-name="ce1">
            <text:p>0</text:p>
          </table:table-cell>
          <table:table-cell office:value-type="float" office:value="773887.77" table:formula="of:=[.F347]+[.F348]+[.F349]+[.F350]+[.F351]+[.F352]+[.F353]" table:style-name="ce1">
            <text:p>773887.77</text:p>
          </table:table-cell>
          <table:table-cell office:value-type="float" office:value="0" table:style-name="ce1">
            <text:p>0</text:p>
          </table:table-cell>
          <table:table-cell office:value-type="float" office:value="200000" table:formula="of:=[.H347]+[.H348]+[.H349]+[.H350]+[.H351]+[.H352]+[.H353]" table:style-name="ce1">
            <text:p>200000</text:p>
          </table:table-cell>
          <table:table-cell office:value-type="float" office:value="0" table:formula="of:=[.I347]+[.I348]+[.I349]+[.I350]+[.I351]+[.I352]+[.I35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0" table:formula="of:=[.K347]+[.K348]+[.K349]+[.K350]+[.K351]+[.K352]+[.K353]" table:style-name="ce1">
            <text:p>108800</text:p>
          </table:table-cell>
          <table:table-cell office:value-type="float" office:value="50000" table:formula="of:=[.L347]+[.L348]+[.L349]+[.L350]+[.L351]+[.L352]+[.L353]" table:style-name="ce1">
            <text:p>50000</text:p>
          </table:table-cell>
          <table:table-cell office:value-type="float" office:value="80000" table:formula="of:=[.M347]+[.M348]+[.M349]+[.M350]+[.M351]+[.M352]+[.M353]" table:style-name="ce1">
            <text:p>800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0" table:style-name="ce1">
            <text:p>108800</text:p>
          </table:table-cell>
          <table:table-cell office:value-type="float" office:value="50000" table:style-name="ce1">
            <text:p>50000</text:p>
          </table:table-cell>
          <table:table-cell office:value-type="float" office:value="80000" table:style-name="ce1">
            <text:p>800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240" table:style-name="ce1">
            <text:p>552240</text:p>
          </table:table-cell>
          <table:table-cell office:value-type="float" office:value="0" table:style-name="ce1">
            <text:p>0</text:p>
          </table:table-cell>
          <table:table-cell office:value-type="float" office:value="773887.77" table:style-name="ce1">
            <text:p>773887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I355]+[.I356]+[.I357]+[.I358]+[.I359]+[.I360]+[.I36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6711.95" table:formula="of:=[.D363]+[.D364]+[.D365]+[.D366]+[.D367]+[.D368]+[.D369]+[.D370]+[.D371]" table:style-name="ce1">
            <text:p>1226711.95</text:p>
          </table:table-cell>
          <table:table-cell office:value-type="float" office:value="-140284.29999999999" table:formula="of:=[.E363]+[.E364]+[.E365]+[.E366]+[.E367]+[.E368]+[.E369]+[.E370]+[.E371]" table:style-name="ce1">
            <text:p>-140284.3</text:p>
          </table:table-cell>
          <table:table-cell office:value-type="float" office:value="140284.29999999999" table:formula="of:=[.F363]+[.F364]+[.F365]+[.F366]+[.F367]+[.F368]+[.F369]+[.F370]+[.F371]" table:style-name="ce1">
            <text:p>140284.3</text:p>
          </table:table-cell>
          <table:table-cell office:value-type="float" office:value="402269.14999999997" table:formula="of:=[.G363]+[.G364]+[.G365]+[.G366]+[.G367]+[.G368]+[.G369]+[.G370]+[.G371]" table:style-name="ce1">
            <text:p>402269.15</text:p>
          </table:table-cell>
          <table:table-cell office:value-type="float" office:value="13593319.140000001" table:formula="of:=[.H363]+[.H364]+[.H365]+[.H366]+[.H367]+[.H368]+[.H369]+[.H370]+[.H371]" table:style-name="ce1">
            <text:p>13593319.14</text:p>
          </table:table-cell>
          <table:table-cell office:value-type="float" office:value="7004170.3200000003" table:formula="of:=[.I363]+[.I364]+[.I365]+[.I366]+[.I367]+[.I368]+[.I369]+[.I370]+[.I371]" table:style-name="ce1">
            <text:p>7004170.32</text:p>
          </table:table-cell>
          <table:table-cell office:value-type="float" office:value="5932301.2799999993" table:formula="of:=[.J363]+[.J364]+[.J365]+[.J366]+[.J367]+[.J368]+[.J369]+[.J370]+[.J371]" table:style-name="ce1">
            <text:p>5932301.28</text:p>
          </table:table-cell>
          <table:table-cell office:value-type="float" office:value="1973854.69" table:formula="of:=[.K363]+[.K364]+[.K365]+[.K366]+[.K367]+[.K368]+[.K369]+[.K370]+[.K371]" table:style-name="ce1">
            <text:p>1973854.69</text:p>
          </table:table-cell>
          <table:table-cell office:value-type="float" office:value="2247938.94" table:formula="of:=[.L363]+[.L364]+[.L365]+[.L366]+[.L367]+[.L368]+[.L369]+[.L370]+[.L371]" table:style-name="ce1">
            <text:p>2247938.94</text:p>
          </table:table-cell>
          <table:table-cell office:value-type="float" office:value="7239463.0300000003" table:formula="of:=[.M363]+[.M364]+[.M365]+[.M366]+[.M367]+[.M368]+[.M369]+[.M370]+[.M371]" table:style-name="ce1">
            <text:p>7239463.0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427.6499999999" table:style-name="ce1">
            <text:p>1086427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553.44999999995" table:style-name="ce1">
            <text:p>542553.45</text:p>
          </table:table-cell>
          <table:table-cell office:value-type="float" office:value="13289034.84" table:style-name="ce1">
            <text:p>13289034.84</text:p>
          </table:table-cell>
          <table:table-cell office:value-type="float" office:value="5898012.54" table:style-name="ce1">
            <text:p>5898012.54</text:p>
          </table:table-cell>
          <table:table-cell office:value-type="float" office:value="3540744.44" table:style-name="ce1">
            <text:p>3540744.44</text:p>
          </table:table-cell>
          <table:table-cell office:value-type="float" office:value="1973854.69" table:style-name="ce1">
            <text:p>1973854.69</text:p>
          </table:table-cell>
          <table:table-cell office:value-type="float" office:value="2177138.94" table:style-name="ce1">
            <text:p>2177138.94</text:p>
          </table:table-cell>
          <table:table-cell office:value-type="float" office:value="3481907.14" table:style-name="ce1">
            <text:p>3481907.1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-140284.29999999999" table:style-name="ce1">
            <text:p>-140284.3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-140284.29999999999" table:style-name="ce1">
            <text:p>-140284.3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818713.5" table:style-name="ce1">
            <text:p>81871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00" table:style-name="ce1">
            <text:p>70800</text:p>
          </table:table-cell>
          <table:table-cell office:value-type="float" office:value="444246.4" table:style-name="ce1">
            <text:p>444246.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36.62" table:style-name="ce1">
            <text:p>51636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00" table:style-name="ce1">
            <text:p>164000</text:p>
          </table:table-cell>
          <table:table-cell office:value-type="float" office:value="97039.66" table:style-name="ce1">
            <text:p>97039.66</text:p>
          </table:table-cell>
          <table:table-cell office:value-type="float" office:value="2391556.84" table:style-name="ce1">
            <text:p>2391556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367.58" table:style-name="ce1">
            <text:p>913367.58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768" table:style-name="ce1">
            <text:p>138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9941.91" table:style-name="ce1">
            <text:p>2399941.91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I373]+[.I374]+[.I375]+[.I376]" table:style-name="ce1">
            <text:p>0</text:p>
          </table:table-cell>
          <table:table-cell office:value-type="float" office:value="6593632.5" table:formula="of:=[.J373]+[.J374]+[.J375]+[.J376]" table:style-name="ce1">
            <text:p>6593632.5</text:p>
          </table:table-cell>
          <table:table-cell office:value-type="float" office:value="-6593632.5" table:formula="of:=[.K373]+[.K374]+[.K375]+[.K376]" table:style-name="ce1">
            <text:p>-6593632.5</text:p>
          </table:table-cell>
          <table:table-cell office:value-type="float" office:value="6593632.5" table:formula="of:=[.L373]+[.L374]+[.L375]+[.L376]" table:style-name="ce1">
            <text:p>6593632.5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93632.5" table:style-name="ce1">
            <text:p>6593632.5</text:p>
          </table:table-cell>
          <table:table-cell office:value-type="float" office:value="-6593632.5" table:style-name="ce1">
            <text:p>-6593632.5</text:p>
          </table:table-cell>
          <table:table-cell office:value-type="float" office:value="6593632.5" table:style-name="ce1">
            <text:p>6593632.5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30042269.280000001" table:formula="of:=[.C320]+[.C326]+[.C336]+[.C346]+[.C354]+[.C362]+[.C372]+[.C377]" table:style-name="ce1">
            <text:p>30042269.28</text:p>
          </table:table-cell>
          <table:table-cell office:value-type="float" office:value="21493045.68" table:formula="of:=[.D320]+[.D326]+[.D336]+[.D346]+[.D354]+[.D362]+[.D372]+[.D377]" table:style-name="ce1">
            <text:p>21493045.68</text:p>
          </table:table-cell>
          <table:table-cell office:value-type="float" office:value="19440070.079999994" table:formula="of:=[.E320]+[.E326]+[.E336]+[.E346]+[.E354]+[.E362]+[.E372]+[.E377]" table:style-name="ce1">
            <text:p>19440070.08</text:p>
          </table:table-cell>
          <table:table-cell office:value-type="float" office:value="27248104.189999998" table:formula="of:=[.F320]+[.F326]+[.F336]+[.F346]+[.F354]+[.F362]+[.F372]+[.F377]" table:style-name="ce1">
            <text:p>27248104.19</text:p>
          </table:table-cell>
          <table:table-cell office:value-type="float" office:value="27410594.899999995" table:formula="of:=[.G319]+[.G325]+[.G335]+[.G345]+[.G353]+[.G361]+[.G371]+[.G376]" table:style-name="ce1">
            <text:p>27410594.9</text:p>
          </table:table-cell>
          <table:table-cell office:value-type="float" office:value="39208515.670000009" table:formula="of:=[.H319]+[.H325]+[.H335]+[.H345]+[.H353]+[.H361]+[.H371]+[.H376]" table:style-name="ce1">
            <text:p>39208515.67</text:p>
          </table:table-cell>
          <table:table-cell office:value-type="float" office:value="38035695.890000001" table:formula="of:=[.I319]+[.I325]+[.I335]+[.I345]+[.I353]+[.I361]+[.I371]+[.I376]" table:style-name="ce1">
            <text:p>38035695.89</text:p>
          </table:table-cell>
          <table:table-cell office:value-type="float" office:value="39549947.299999997" table:formula="of:=[.J319]+[.J325]+[.J335]+[.J345]+[.J353]+[.J361]+[.J371]+[.J376]" table:style-name="ce1">
            <text:p>39549947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70209.280000001" table:formula="of:=[.I320]+[.I326]+[.I336]+[.I346]+[.I354]+[.I362]+[.I372]+[.I377]" table:style-name="ce1">
            <text:p>34270209.28</text:p>
          </table:table-cell>
          <table:table-cell office:value-type="float" office:value="37329250.359999999" table:formula="of:=[.J320]+[.J326]+[.J336]+[.J346]+[.J354]+[.J362]+[.J372]+[.J377]" table:style-name="ce1">
            <text:p>37329250.36</text:p>
          </table:table-cell>
          <table:table-cell office:value-type="float" office:value="28641103.129999995" table:formula="of:=[.K320]+[.K326]+[.K336]+[.K346]+[.K354]+[.K362]+[.K372]+[.K377]" table:style-name="ce1">
            <text:p>28641103.13</text:p>
          </table:table-cell>
          <table:table-cell office:value-type="float" office:value="36447653.229999997" table:formula="of:=[.L320]+[.L326]+[.L336]+[.L346]+[.L354]+[.L362]+[.L372]+[.L377]" table:style-name="ce1">
            <text:p>36447653.23</text:p>
          </table:table-cell>
          <table:table-cell office:value-type="float" office:value="85207866.74000001" table:formula="of:=[.M320]+[.M326]+[.M336]+[.M346]+[.M354]+[.M362]+[.M372]+[.M377]" table:style-name="ce1">
            <text:p>85207866.7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16425306.469999999" table:formula="of:=[.B399]+[.B400]+[.B401]+[.B402]+[.B403]" table:style-name="ce1">
            <text:p>16425306.47</text:p>
          </table:table-cell>
          <table:table-cell office:value-type="float" office:value="16845266.710000001" table:formula="of:=[.C399]+[.C400]+[.C401]+[.C402]+[.C403]" table:style-name="ce1">
            <text:p>16845266.71</text:p>
          </table:table-cell>
          <table:table-cell office:value-type="float" office:value="17101256.109999999" table:formula="of:=[.D399]+[.D400]+[.D401]+[.D402]+[.D403]" table:style-name="ce1">
            <text:p>17101256.11</text:p>
          </table:table-cell>
          <table:table-cell office:value-type="float" office:value="17307435.829999998" table:formula="of:=[.E399]+[.E400]+[.E401]+[.E402]+[.E403]" table:style-name="ce1">
            <text:p>17307435.83</text:p>
          </table:table-cell>
          <table:table-cell office:value-type="float" office:value="28929888.870000001" table:formula="of:=[.F399]+[.F400]+[.F401]+[.F402]+[.F403]" table:style-name="ce1">
            <text:p>28929888.87</text:p>
          </table:table-cell>
          <table:table-cell office:value-type="float" office:value="18020936.640000001" table:formula="of:=[.G399]+[.G400]+[.G401]+[.G402]+[.G403]" table:style-name="ce1">
            <text:p>18020936.64</text:p>
          </table:table-cell>
          <table:table-cell office:value-type="float" office:value="18189544.43" table:formula="of:=[.H399]+[.H400]+[.H401]+[.H402]+[.H403]" table:style-name="ce1">
            <text:p>18189544.43</text:p>
          </table:table-cell>
          <table:table-cell office:value-type="float" office:value="19317293.099999998" table:formula="of:=[.I399]+[.I400]+[.I401]+[.I402]+[.I403]" table:style-name="ce1">
            <text:p>19317293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13193666.67" table:style-name="ce1">
            <text:p>13193666.67</text:p>
          </table:table-cell>
          <table:table-cell office:value-type="float" office:value="13246000" table:style-name="ce1">
            <text:p>13246000</text:p>
          </table:table-cell>
          <table:table-cell office:value-type="float" office:value="13533456.85" table:style-name="ce1">
            <text:p>13533456.85</text:p>
          </table:table-cell>
          <table:table-cell office:value-type="float" office:value="13575000" table:style-name="ce1">
            <text:p>13575000</text:p>
          </table:table-cell>
          <table:table-cell office:value-type="float" office:value="15268612.720000001" table:style-name="ce1">
            <text:p>15268612.72</text:p>
          </table:table-cell>
          <table:table-cell office:value-type="float" office:value="14305000" table:style-name="ce1">
            <text:p>14305000</text:p>
          </table:table-cell>
          <table:table-cell office:value-type="float" office:value="14558150.439999999" table:style-name="ce1">
            <text:p>14558150.44</text:p>
          </table:table-cell>
          <table:table-cell office:value-type="float" office:value="15122217.35" table:style-name="ce1">
            <text:p>15122217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675262.71" table:style-name="ce1">
            <text:p>675262.71</text:p>
          </table:table-cell>
          <table:table-cell office:value-type="float" office:value="675462.3" table:style-name="ce1">
            <text:p>675462.3</text:p>
          </table:table-cell>
          <table:table-cell office:value-type="float" office:value="690400" table:style-name="ce1">
            <text:p>690400</text:p>
          </table:table-cell>
          <table:table-cell office:value-type="float" office:value="757706.76" table:style-name="ce1">
            <text:p>757706.76</text:p>
          </table:table-cell>
          <table:table-cell office:value-type="float" office:value="10652075.369999999" table:style-name="ce1">
            <text:p>10652075.37</text:p>
          </table:table-cell>
          <table:table-cell office:value-type="float" office:value="755843.58" table:style-name="ce1">
            <text:p>755843.58</text:p>
          </table:table-cell>
          <table:table-cell office:value-type="float" office:value="774823.85" table:style-name="ce1">
            <text:p>774823.85</text:p>
          </table:table-cell>
          <table:table-cell office:value-type="float" office:value="826925.73" table:style-name="ce1">
            <text:p>826925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643500" table:style-name="ce1">
            <text:p>643500</text:p>
          </table:table-cell>
          <table:table-cell office:value-type="float" office:value="1003860" table:style-name="ce1">
            <text:p>1003860</text:p>
          </table:table-cell>
          <table:table-cell office:value-type="float" office:value="918060" table:style-name="ce1">
            <text:p>918060</text:p>
          </table:table-cell>
          <table:table-cell office:value-type="float" office:value="969540" table:style-name="ce1">
            <text:p>969540</text:p>
          </table:table-cell>
          <table:table-cell office:value-type="float" office:value="815100" table:style-name="ce1">
            <text:p>815100</text:p>
          </table:table-cell>
          <table:table-cell office:value-type="float" office:value="849420" table:style-name="ce1">
            <text:p>849420</text:p>
          </table:table-cell>
          <table:table-cell office:value-type="float" office:value="703560" table:style-name="ce1">
            <text:p>703560</text:p>
          </table:table-cell>
          <table:table-cell office:value-type="float" office:value="1184040" table:style-name="ce1">
            <text:p>1184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912877.09" table:style-name="ce1">
            <text:p>1912877.09</text:p>
          </table:table-cell>
          <table:table-cell office:value-type="float" office:value="1919944.41" table:style-name="ce1">
            <text:p>1919944.41</text:p>
          </table:table-cell>
          <table:table-cell office:value-type="float" office:value="1959339.26" table:style-name="ce1">
            <text:p>1959339.26</text:p>
          </table:table-cell>
          <table:table-cell office:value-type="float" office:value="2005189.07" table:style-name="ce1">
            <text:p>2005189.07</text:p>
          </table:table-cell>
          <table:table-cell office:value-type="float" office:value="2194100.7799999998" table:style-name="ce1">
            <text:p>2194100.78</text:p>
          </table:table-cell>
          <table:table-cell office:value-type="float" office:value="2110673.06" table:style-name="ce1">
            <text:p>2110673.06</text:p>
          </table:table-cell>
          <table:table-cell office:value-type="float" office:value="2153010.14" table:style-name="ce1">
            <text:p>2153010.14</text:p>
          </table:table-cell>
          <table:table-cell office:value-type="float" office:value="2184110.02" table:style-name="ce1">
            <text:p>218411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3218502.6" table:formula="of:=[.B405]+[.B406]+[.B407]+[.B408]+[.B409]+[.B410]+[.B411]+[.B412]+[.B413]" table:style-name="ce1">
            <text:p>3218502.6</text:p>
          </table:table-cell>
          <table:table-cell office:value-type="float" office:value="6197603.8200000003" table:formula="of:=[.C405]+[.C406]+[.C407]+[.C408]+[.C409]+[.C410]+[.C411]+[.C412]+[.C413]" table:style-name="ce1">
            <text:p>6197603.82</text:p>
          </table:table-cell>
          <table:table-cell office:value-type="float" office:value="10107866.68" table:formula="of:=[.D405]+[.D406]+[.D407]+[.D408]+[.D409]+[.D410]+[.D411]+[.D412]+[.D413]" table:style-name="ce1">
            <text:p>10107866.68</text:p>
          </table:table-cell>
          <table:table-cell office:value-type="float" office:value="10086977.870000001" table:formula="of:=[.E405]+[.E406]+[.E407]+[.E408]+[.E409]+[.E410]+[.E411]+[.E412]+[.E413]" table:style-name="ce1">
            <text:p>10086977.87</text:p>
          </table:table-cell>
          <table:table-cell office:value-type="float" office:value="8513623.1199999992" table:formula="of:=[.F405]+[.F406]+[.F407]+[.F408]+[.F409]+[.F410]+[.F411]+[.F412]+[.F413]" table:style-name="ce1">
            <text:p>8513623.12</text:p>
          </table:table-cell>
          <table:table-cell office:value-type="float" office:value="9777054.3900000006" table:formula="of:=[.G405]+[.G406]+[.G407]+[.G408]+[.G409]+[.G410]+[.G411]+[.G412]+[.G413]" table:style-name="ce1">
            <text:p>9777054.39</text:p>
          </table:table-cell>
          <table:table-cell office:value-type="float" office:value="12181255.459999999" table:formula="of:=[.H405]+[.H406]+[.H407]+[.H408]+[.H409]+[.H410]+[.H411]+[.H412]+[.H413]" table:style-name="ce1">
            <text:p>12181255.46</text:p>
          </table:table-cell>
          <table:table-cell office:value-type="float" office:value="13620180.470000003" table:formula="of:=[.I405]+[.I406]+[.I407]+[.I408]+[.I409]+[.I410]+[.I411]+[.I412]+[.I413]" table:style-name="ce1">
            <text:p>13620180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138844.95" table:style-name="ce1">
            <text:p>1138844.95</text:p>
          </table:table-cell>
          <table:table-cell office:value-type="float" office:value="1296419.32" table:style-name="ce1">
            <text:p>1296419.32</text:p>
          </table:table-cell>
          <table:table-cell office:value-type="float" office:value="1319069.1200000001" table:style-name="ce1">
            <text:p>1319069.12</text:p>
          </table:table-cell>
          <table:table-cell office:value-type="float" office:value="1312894.06" table:style-name="ce1">
            <text:p>1312894.06</text:p>
          </table:table-cell>
          <table:table-cell office:value-type="float" office:value="1364649.13" table:style-name="ce1">
            <text:p>1364649.13</text:p>
          </table:table-cell>
          <table:table-cell office:value-type="float" office:value="1395746.1" table:style-name="ce1">
            <text:p>1395746.1</text:p>
          </table:table-cell>
          <table:table-cell office:value-type="float" office:value="1458231.79" table:style-name="ce1">
            <text:p>1458231.79</text:p>
          </table:table-cell>
          <table:table-cell office:value-type="float" office:value="1534153.78" table:style-name="ce1">
            <text:p>1534153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75000" table:style-name="ce1">
            <text:p>75000</text:p>
          </table:table-cell>
          <table:table-cell office:value-type="float" office:value="233795.24" table:style-name="ce1">
            <text:p>233795.24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467324.25" table:style-name="ce1">
            <text:p>467324.25</text:p>
          </table:table-cell>
          <table:table-cell office:value-type="float" office:value="924319.49" table:style-name="ce1">
            <text:p>924319.49</text:p>
          </table:table-cell>
          <table:table-cell office:value-type="float" office:value="510497.5" table:style-name="ce1">
            <text:p>510497.5</text:p>
          </table:table-cell>
          <table:table-cell office:value-type="float" office:value="1684763.66" table:style-name="ce1">
            <text:p>1684763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9300" table:style-name="ce1">
            <text:p>9300</text:p>
          </table:table-cell>
          <table:table-cell office:value-type="float" office:value="10000" table:style-name="ce1">
            <text:p>10000</text:p>
          </table:table-cell>
          <table:table-cell office:value-type="float" office:value="16550" table:style-name="ce1">
            <text:p>16550</text:p>
          </table:table-cell>
          <table:table-cell office:value-type="float" office:value="31100" table:style-name="ce1">
            <text:p>31100</text:p>
          </table:table-cell>
          <table:table-cell office:value-type="float" office:value="184960.8" table:style-name="ce1">
            <text:p>184960.8</text:p>
          </table:table-cell>
          <table:table-cell office:value-type="float" office:value="36550" table:style-name="ce1">
            <text:p>36550</text:p>
          </table:table-cell>
          <table:table-cell office:value-type="float" office:value="0" table:style-name="ce1">
            <text:p>0</text:p>
          </table:table-cell>
          <table:table-cell office:value-type="float" office:value="438127.12" table:style-name="ce1">
            <text:p>438127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4600" table:style-name="ce1">
            <text:p>4600</text:p>
          </table:table-cell>
          <table:table-cell office:value-type="float" office:value="58333.32" table:style-name="ce1">
            <text:p>58333.32</text:p>
          </table:table-cell>
          <table:table-cell office:value-type="float" office:value="145566.64000000001" table:style-name="ce1">
            <text:p>145566.64</text:p>
          </table:table-cell>
          <table:table-cell office:value-type="float" office:value="86033.32" table:style-name="ce1">
            <text:p>86033.32</text:p>
          </table:table-cell>
          <table:table-cell office:value-type="float" office:value="448777" table:style-name="ce1">
            <text:p>448777</text:p>
          </table:table-cell>
          <table:table-cell office:value-type="float" office:value="167379.38" table:style-name="ce1">
            <text:p>167379.38</text:p>
          </table:table-cell>
          <table:table-cell office:value-type="float" office:value="75833.320000000007" table:style-name="ce1">
            <text:p>75833.32</text:p>
          </table:table-cell>
          <table:table-cell office:value-type="float" office:value="275922.17" table:style-name="ce1">
            <text:p>275922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1050731" table:style-name="ce1">
            <text:p>1050731</text:p>
          </table:table-cell>
          <table:table-cell office:value-type="float" office:value="1653038.99" table:style-name="ce1">
            <text:p>1653038.99</text:p>
          </table:table-cell>
          <table:table-cell office:value-type="float" office:value="1281726.6000000001" table:style-name="ce1">
            <text:p>1281726.6</text:p>
          </table:table-cell>
          <table:table-cell office:value-type="float" office:value="1271487.7" table:style-name="ce1">
            <text:p>1271487.7</text:p>
          </table:table-cell>
          <table:table-cell office:value-type="float" office:value="1736726.35" table:style-name="ce1">
            <text:p>1736726.35</text:p>
          </table:table-cell>
          <table:table-cell office:value-type="float" office:value="613018.65" table:style-name="ce1">
            <text:p>613018.65</text:p>
          </table:table-cell>
          <table:table-cell office:value-type="float" office:value="1078484.42" table:style-name="ce1">
            <text:p>1078484.42</text:p>
          </table:table-cell>
          <table:table-cell office:value-type="float" office:value="1934177.05" table:style-name="ce1">
            <text:p>1934177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57052.32" table:style-name="ce1">
            <text:p>57052.32</text:p>
          </table:table-cell>
          <table:table-cell office:value-type="float" office:value="218081.2" table:style-name="ce1">
            <text:p>218081.2</text:p>
          </table:table-cell>
          <table:table-cell office:value-type="float" office:value="372962.94" table:style-name="ce1">
            <text:p>372962.94</text:p>
          </table:table-cell>
          <table:table-cell office:value-type="float" office:value="3167981.16" table:style-name="ce1">
            <text:p>3167981.16</text:p>
          </table:table-cell>
          <table:table-cell office:value-type="float" office:value="319577.24" table:style-name="ce1">
            <text:p>319577.24</text:p>
          </table:table-cell>
          <table:table-cell office:value-type="float" office:value="353930.06" table:style-name="ce1">
            <text:p>353930.06</text:p>
          </table:table-cell>
          <table:table-cell office:value-type="float" office:value="896757.42" table:style-name="ce1">
            <text:p>896757.42</text:p>
          </table:table-cell>
          <table:table-cell office:value-type="float" office:value="694948.77" table:style-name="ce1">
            <text:p>694948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234643" table:style-name="ce1">
            <text:p>234643</text:p>
          </table:table-cell>
          <table:table-cell office:value-type="float" office:value="1763843.5" table:style-name="ce1">
            <text:p>1763843.5</text:p>
          </table:table-cell>
          <table:table-cell office:value-type="float" office:value="2035826.47" table:style-name="ce1">
            <text:p>2035826.47</text:p>
          </table:table-cell>
          <table:table-cell office:value-type="float" office:value="551827" table:style-name="ce1">
            <text:p>551827</text:p>
          </table:table-cell>
          <table:table-cell office:value-type="float" office:value="3485667.92" table:style-name="ce1">
            <text:p>3485667.92</text:p>
          </table:table-cell>
          <table:table-cell office:value-type="float" office:value="1159938.58" table:style-name="ce1">
            <text:p>1159938.58</text:p>
          </table:table-cell>
          <table:table-cell office:value-type="float" office:value="2037720.87" table:style-name="ce1">
            <text:p>2037720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882974.33" table:style-name="ce1">
            <text:p>882974.33</text:p>
          </table:table-cell>
          <table:table-cell office:value-type="float" office:value="1653635.44" table:style-name="ce1">
            <text:p>1653635.44</text:p>
          </table:table-cell>
          <table:table-cell office:value-type="float" office:value="4415429.54" table:style-name="ce1">
            <text:p>4415429.54</text:p>
          </table:table-cell>
          <table:table-cell office:value-type="float" office:value="1478007.53" table:style-name="ce1">
            <text:p>1478007.53</text:p>
          </table:table-cell>
          <table:table-cell office:value-type="float" office:value="2105795.59" table:style-name="ce1">
            <text:p>2105795.59</text:p>
          </table:table-cell>
          <table:table-cell office:value-type="float" office:value="2166045.04" table:style-name="ce1">
            <text:p>2166045.04</text:p>
          </table:table-cell>
          <table:table-cell office:value-type="float" office:value="6342449.9000000004" table:style-name="ce1">
            <text:p>6342449.9</text:p>
          </table:table-cell>
          <table:table-cell office:value-type="float" office:value="1900763.76" table:style-name="ce1">
            <text:p>1900763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839657.31" table:style-name="ce1">
            <text:p>839657.31</text:p>
          </table:table-cell>
          <table:table-cell office:value-type="float" office:value="662918.34" table:style-name="ce1">
            <text:p>662918.34</text:p>
          </table:table-cell>
          <table:table-cell office:value-type="float" office:value="703647.63" table:style-name="ce1">
            <text:p>703647.63</text:p>
          </table:table-cell>
          <table:table-cell office:value-type="float" office:value="1333985.76" table:style-name="ce1">
            <text:p>1333985.76</text:p>
          </table:table-cell>
          <table:table-cell office:value-type="float" office:value="634397.75" table:style-name="ce1">
            <text:p>634397.75</text:p>
          </table:table-cell>
          <table:table-cell office:value-type="float" office:value="659062.53" table:style-name="ce1">
            <text:p>659062.53</text:p>
          </table:table-cell>
          <table:table-cell office:value-type="float" office:value="3119603.29" table:style-name="ce1">
            <text:p>3119603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601740" table:formula="of:=[.B415]+[.B416]+[.B417]+[.B418]+[.B419]+[.B420]+[.B421]+[.B422]+[.B423]" table:style-name="ce1">
            <text:p>601740</text:p>
          </table:table-cell>
          <table:table-cell office:value-type="float" office:value="935486.46000000008" table:formula="of:=[.C415]+[.C416]+[.C417]+[.C418]+[.C419]+[.C420]+[.C421]+[.C422]+[.C423]" table:style-name="ce1">
            <text:p>935486.46</text:p>
          </table:table-cell>
          <table:table-cell office:value-type="float" office:value="408331.74" table:formula="of:=[.D415]+[.D416]+[.D417]+[.D418]+[.D419]+[.D420]+[.D421]+[.D422]+[.D423]" table:style-name="ce1">
            <text:p>408331.74</text:p>
          </table:table-cell>
          <table:table-cell office:value-type="float" office:value="7418901.5800000001" table:formula="of:=[.E415]+[.E416]+[.E417]+[.E418]+[.E419]+[.E420]+[.E421]+[.E422]+[.E423]" table:style-name="ce1">
            <text:p>7418901.58</text:p>
          </table:table-cell>
          <table:table-cell office:value-type="float" office:value="1251925.28" table:formula="of:=[.F415]+[.F416]+[.F417]+[.F418]+[.F419]+[.F420]+[.F421]+[.F422]+[.F423]" table:style-name="ce1">
            <text:p>1251925.28</text:p>
          </table:table-cell>
          <table:table-cell office:value-type="float" office:value="2063023.47" table:formula="of:=[.G415]+[.G416]+[.G417]+[.G418]+[.G419]+[.G420]+[.G421]+[.G422]+[.G423]" table:style-name="ce1">
            <text:p>2063023.47</text:p>
          </table:table-cell>
          <table:table-cell office:value-type="float" office:value="483193.79000000004" table:formula="of:=[.H415]+[.H416]+[.H417]+[.H418]+[.H419]+[.H420]+[.H421]+[.H422]+[.H423]" table:style-name="ce1">
            <text:p>483193.79</text:p>
          </table:table-cell>
          <table:table-cell office:value-type="float" office:value="641793.35" table:formula="of:=[.I415]+[.I416]+[.I417]+[.I418]+[.I419]+[.I420]+[.I421]+[.I422]+[.I423]" table:style-name="ce1">
            <text:p>641793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8790" table:style-name="ce1">
            <text:p>8790</text:p>
          </table:table-cell>
          <table:table-cell office:value-type="float" office:value="243640.66" table:style-name="ce1">
            <text:p>243640.66</text:p>
          </table:table-cell>
          <table:table-cell office:value-type="float" office:value="148530.47" table:style-name="ce1">
            <text:p>148530.47</text:p>
          </table:table-cell>
          <table:table-cell office:value-type="float" office:value="154919.70000000001" table:style-name="ce1">
            <text:p>154919.7</text:p>
          </table:table-cell>
          <table:table-cell office:value-type="float" office:value="0" table:style-name="ce1">
            <text:p>0</text:p>
          </table:table-cell>
          <table:table-cell office:value-type="float" office:value="9609.73" table:style-name="ce1">
            <text:p>9609.73</text:p>
          </table:table-cell>
          <table:table-cell office:value-type="float" office:value="4554.8" table:style-name="ce1">
            <text:p>4554.8</text:p>
          </table:table-cell>
          <table:table-cell office:value-type="float" office:value="236722.88" table:style-name="ce1">
            <text:p>236722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80" table:style-name="ce1">
            <text:p>42480</text:p>
          </table:table-cell>
          <table:table-cell office:value-type="float" office:value="69620" table:style-name="ce1">
            <text:p>69620</text:p>
          </table:table-cell>
          <table:table-cell office:value-type="float" office:value="169920" table:style-name="ce1">
            <text:p>169920</text:p>
          </table:table-cell>
          <table:table-cell office:value-type="float" office:value="93679.97" table:style-name="ce1">
            <text:p>93679.97</text:p>
          </table:table-cell>
          <table:table-cell office:value-type="float" office:value="132750" table:style-name="ce1">
            <text:p>132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592950" table:style-name="ce1">
            <text:p>592950</text:p>
          </table:table-cell>
          <table:table-cell office:value-type="float" office:value="0" table:style-name="ce1">
            <text:p>0</text:p>
          </table:table-cell>
          <table:table-cell office:value-type="float" office:value="12100" table:style-name="ce1">
            <text:p>12100</text:p>
          </table:table-cell>
          <table:table-cell office:value-type="float" office:value="1089447.68" table:style-name="ce1">
            <text:p>1089447.68</text:p>
          </table:table-cell>
          <table:table-cell office:value-type="float" office:value="16050" table:style-name="ce1">
            <text:p>16050</text:p>
          </table:table-cell>
          <table:table-cell office:value-type="float" office:value="114165" table:style-name="ce1">
            <text:p>114165</text:p>
          </table:table-cell>
          <table:table-cell office:value-type="float" office:value="0" table:style-name="ce1">
            <text:p>0</text:p>
          </table:table-cell>
          <table:table-cell office:value-type="float" office:value="45818.5" table:style-name="ce1">
            <text:p>4581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817.29" table:style-name="ce1">
            <text:p>18581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99.990000000005" table:style-name="ce1">
            <text:p>70999.99</text:p>
          </table:table-cell>
          <table:table-cell office:value-type="float" office:value="6379.99" table:style-name="ce1">
            <text:p>637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9.64" table:style-name="ce1">
            <text:p>15219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3.92" table:style-name="ce1">
            <text:p>2443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0" table:style-name="ce1">
            <text:p>4600000</text:p>
          </table:table-cell>
          <table:table-cell office:value-type="float" office:value="67720.2" table:style-name="ce1">
            <text:p>6772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91.97" table:style-name="ce1">
            <text:p>1779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691845.8" table:style-name="ce1">
            <text:p>691845.8</text:p>
          </table:table-cell>
          <table:table-cell office:value-type="float" office:value="247701.27" table:style-name="ce1">
            <text:p>247701.27</text:p>
          </table:table-cell>
          <table:table-cell office:value-type="float" office:value="1346236.91" table:style-name="ce1">
            <text:p>1346236.91</text:p>
          </table:table-cell>
          <table:table-cell office:value-type="float" office:value="1083315.44" table:style-name="ce1">
            <text:p>1083315.44</text:p>
          </table:table-cell>
          <table:table-cell office:value-type="float" office:value="1769328.74" table:style-name="ce1">
            <text:p>1769328.74</text:p>
          </table:table-cell>
          <table:table-cell office:value-type="float" office:value="313959.03000000003" table:style-name="ce1">
            <text:p>313959.03</text:p>
          </table:table-cell>
          <table:table-cell office:value-type="float" office:value="199886.09" table:style-name="ce1">
            <text:p>199886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formula="of:=[.D425]+[.D426]+[.D427]+[.D428]+[.D429]+[.D430]+[.D431]" table:style-name="ce1">
            <text:p>1236332.32</text:p>
          </table:table-cell>
          <table:table-cell office:value-type="float" office:value="265848.7" table:formula="of:=[.E425]+[.E426]+[.E427]+[.E428]+[.E429]+[.E430]+[.E431]" table:style-name="ce1">
            <text:p>2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formula="of:=[.H425]+[.H426]+[.H427]+[.H428]+[.H429]+[.H430]+[.H431]" table:style-name="ce1">
            <text:p>50000</text:p>
          </table:table-cell>
          <table:table-cell office:value-type="float" office:value="403680" table:formula="of:=[.I425]+[.I426]+[.I427]+[.I428]+[.I429]+[.I430]+[.I431]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style-name="ce1">
            <text:p>1236332.32</text:p>
          </table:table-cell>
          <table:table-cell office:value-type="float" office:value="165848.70000000001" table:style-name="ce1">
            <text:p>1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680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formula="of:=[.D441]+[.D442]+[.D443]+[.D444]+[.D445]+[.D446]+[.D447]+[.D448]+[.D449]" table:style-name="ce1">
            <text:p>244448.33</text:p>
          </table:table-cell>
          <table:table-cell office:value-type="float" office:value="1147098.5899999999" table:formula="of:=[.E441]+[.E442]+[.E443]+[.E444]+[.E445]+[.E446]+[.E447]+[.E448]+[.E449]" table:style-name="ce1">
            <text:p>1147098.59</text:p>
          </table:table-cell>
          <table:table-cell office:value-type="float" office:value="567357.81000000006" table:formula="of:=[.F441]+[.F442]+[.F443]+[.F444]+[.F445]+[.F446]+[.F447]+[.F448]+[.F449]" table:style-name="ce1">
            <text:p>567357.81</text:p>
          </table:table-cell>
          <table:table-cell office:value-type="float" office:value="86480" table:formula="of:=[.G441]+[.G442]+[.G443]+[.G444]+[.G445]+[.G446]+[.G447]+[.G448]+[.G449]" table:style-name="ce1">
            <text:p>864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formula="of:=[.I441]+[.I442]+[.I443]+[.I444]+[.I445]+[.I446]+[.I447]+[.I448]+[.I449]" table:style-name="ce1">
            <text:p>239918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style-name="ce1">
            <text:p>244448.33</text:p>
          </table:table-cell>
          <table:table-cell office:value-type="float" office:value="120501.6" table:style-name="ce1">
            <text:p>120501.6</text:p>
          </table:table-cell>
          <table:table-cell office:value-type="float" office:value="51990" table:style-name="ce1">
            <text:p>51990</text:p>
          </table:table-cell>
          <table:table-cell office:value-type="float" office:value="12980" table:style-name="ce1">
            <text:p>129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style-name="ce1">
            <text:p>239918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46.99" table:style-name="ce1">
            <text:p>150446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6150" table:style-name="ce1">
            <text:p>876150</text:p>
          </table:table-cell>
          <table:table-cell office:value-type="float" office:value="515367.81" table:style-name="ce1">
            <text:p>515367.81</text:p>
          </table:table-cell>
          <table:table-cell office:value-type="float" office:value="73500" table:style-name="ce1">
            <text:p>7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23978356.990000002" table:formula="of:=[.C398]+[.C404]+[.C414]+[.C424]+[.C432]+[.C440]+[.C450]+[.C455]" table:style-name="ce1">
            <text:p>23978356.99</text:p>
          </table:table-cell>
          <table:table-cell office:value-type="float" office:value="29098235.179999996" table:formula="of:=[.D398]+[.D404]+[.D414]+[.D424]+[.D432]+[.D440]+[.D450]+[.D455]" table:style-name="ce1">
            <text:p>29098235.18</text:p>
          </table:table-cell>
          <table:table-cell office:value-type="float" office:value="36226262.570000008" table:formula="of:=[.E398]+[.E404]+[.E414]+[.E424]+[.E432]+[.E440]+[.E450]+[.E455]" table:style-name="ce1">
            <text:p>36226262.57</text:p>
          </table:table-cell>
          <table:table-cell office:value-type="float" office:value="39262795.080000006" table:formula="of:=[.F398]+[.F404]+[.F414]+[.F424]+[.F432]+[.F440]+[.F450]+[.F455]" table:style-name="ce1">
            <text:p>39262795.08</text:p>
          </table:table-cell>
          <table:table-cell office:value-type="float" office:value="29947494.5" table:formula="of:=[.G398]+[.G404]+[.G414]+[.G424]+[.G432]+[.G440]+[.G450]+[.G455]" table:style-name="ce1">
            <text:p>29947494.5</text:p>
          </table:table-cell>
          <table:table-cell office:value-type="float" office:value="30903993.68" table:formula="of:=[.H398]+[.H404]+[.H414]+[.H424]+[.H432]+[.H440]+[.H450]+[.H455]" table:style-name="ce1">
            <text:p>30903993.68</text:p>
          </table:table-cell>
          <table:table-cell office:value-type="float" office:value="34222865" table:formula="of:=[.I398]+[.I404]+[.I414]+[.I424]+[.I432]+[.I440]+[.I450]+[.I455]" table:style-name="ce1">
            <text:p>342228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0245549.07" table:formula="of:=[.B477]+[.B483]+[.B493]+[.B503]+[.B511]+[.B519]+[.B529]+[.B534]+[.B537]" table:style-name="ce1">
            <text:p>20245549.07</text:p>
          </table:table-cell>
          <table:table-cell office:value-type="float" office:value="23978356.990000002" table:formula="of:=[.C477]+[.C483]+[.C493]+[.C503]+[.C511]+[.C519]+[.C529]+[.C534]+[.C537]" table:style-name="ce1">
            <text:p>23978356.99</text:p>
          </table:table-cell>
          <table:table-cell office:value-type="float" office:value="29098235.179999996" table:formula="of:=[.D477]+[.D483]+[.D493]+[.D503]+[.D511]+[.D519]+[.D529]+[.D534]+[.D537]" table:style-name="ce1">
            <text:p>29098235.18</text:p>
          </table:table-cell>
          <table:table-cell office:value-type="float" office:value="36226262.570000008" table:formula="of:=[.E477]+[.E483]+[.E493]+[.E503]+[.E511]+[.E519]+[.E529]+[.E534]+[.E537]" table:style-name="ce1">
            <text:p>36226262.57</text:p>
          </table:table-cell>
          <table:table-cell office:value-type="float" office:value="39262795.080000006" table:formula="of:=[.F477]+[.F483]+[.F493]+[.F503]+[.F511]+[.F519]+[.F529]+[.F534]+[.F537]" table:style-name="ce1">
            <text:p>39262795.08</text:p>
          </table:table-cell>
          <table:table-cell office:value-type="float" office:value="29947494.5" table:formula="of:=[.G477]+[.G483]+[.G493]+[.G503]+[.G511]+[.G519]+[.G529]+[.G534]+[.G537]" table:style-name="ce1">
            <text:p>29947494.5</text:p>
          </table:table-cell>
          <table:table-cell office:value-type="float" office:value="30903993.68" table:formula="of:=[.H477]+[.H483]+[.H493]+[.H503]+[.H511]+[.H519]+[.H529]+[.H534]+[.H537]" table:style-name="ce1">
            <text:p>30903993.68</text:p>
          </table:table-cell>
          <table:table-cell office:value-type="float" office:value="34222865" table:formula="of:=[.I477]+[.I483]+[.I493]+[.I503]+[.I511]+[.I519]+[.I529]+[.I534]+[.I537]" table:style-name="ce1">
            <text:p>34222865</text:p>
          </table:table-cell>
          <table:table-cell office:value-type="float" office:value="44985894.179999992" table:formula="of:=[.J477]+[.J483]+[.J493]+[.J503]+[.J511]+[.J519]+[.J529]+[.J534]+[.J537]" table:style-name="ce1">
            <text:p>44985894.18</text:p>
          </table:table-cell>
          <table:table-cell office:value-type="float" office:value="48132753.219999999" table:formula="of:=[.K477]+[.K483]+[.K493]+[.K503]+[.K511]+[.K519]+[.K529]+[.K534]+[.K537]" table:style-name="ce1">
            <text:p>48132753.22</text:p>
          </table:table-cell>
          <table:table-cell office:value-type="float" office:value="43292958.679999992" table:formula="of:=[.L477]+[.L483]+[.L493]+[.L503]+[.L511]+[.L519]+[.L529]+[.L534]+[.L537]" table:style-name="ce1">
            <text:p>43292958.68</text:p>
          </table:table-cell>
          <table:table-cell office:value-type="float" office:value="62304104.220000006" table:formula="of:=[.M477]+[.M483]+[.M493]+[.M503]+[.M511]+[.M519]+[.M529]+[.M534]+[.M537]" table:style-name="ce1">
            <text:p>62304104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6425306.469999999" table:formula="of:=[.B478]+[.B479]+[.B480]+[.B481]+[.B482]" table:style-name="ce1">
            <text:p>16425306.47</text:p>
          </table:table-cell>
          <table:table-cell office:value-type="float" office:value="16845266.710000001" table:formula="of:=[.C478]+[.C479]+[.C480]+[.C481]+[.C482]" table:style-name="ce1">
            <text:p>16845266.71</text:p>
          </table:table-cell>
          <table:table-cell office:value-type="float" office:value="17101256.109999999" table:formula="of:=[.D478]+[.D479]+[.D480]+[.D481]+[.D482]" table:style-name="ce1">
            <text:p>17101256.11</text:p>
          </table:table-cell>
          <table:table-cell office:value-type="float" office:value="17307435.829999998" table:formula="of:=[.E478]+[.E479]+[.E480]+[.E481]+[.E482]" table:style-name="ce1">
            <text:p>17307435.83</text:p>
          </table:table-cell>
          <table:table-cell office:value-type="float" office:value="28929888.870000001" table:formula="of:=[.F478]+[.F479]+[.F480]+[.F481]+[.F482]" table:style-name="ce1">
            <text:p>28929888.87</text:p>
          </table:table-cell>
          <table:table-cell office:value-type="float" office:value="18020936.640000001" table:formula="of:=[.G478]+[.G479]+[.G480]+[.G481]+[.G482]" table:style-name="ce1">
            <text:p>18020936.64</text:p>
          </table:table-cell>
          <table:table-cell office:value-type="float" office:value="18189544.43" table:formula="of:=[.H478]+[.H479]+[.H480]+[.H481]+[.H482]" table:style-name="ce1">
            <text:p>18189544.43</text:p>
          </table:table-cell>
          <table:table-cell office:value-type="float" office:value="19317293.099999998" table:formula="of:=[.I478]+[.I479]+[.I480]+[.I481]+[.I482]" table:style-name="ce1">
            <text:p>19317293.1</text:p>
          </table:table-cell>
          <table:table-cell office:value-type="float" office:value="18264930.399999999" table:formula="of:=[.J478]+[.J479]+[.J480]+[.J481]+[.J482]" table:style-name="ce1">
            <text:p>18264930.4</text:p>
          </table:table-cell>
          <table:table-cell office:value-type="float" office:value="31435960.630000003" table:formula="of:=[.K478]+[.K479]+[.K480]+[.K481]+[.K482]" table:style-name="ce1">
            <text:p>31435960.63</text:p>
          </table:table-cell>
          <table:table-cell office:value-type="float" office:value="33286626.199999999" table:formula="of:=[.L478]+[.L479]+[.L480]+[.L481]+[.L482]" table:style-name="ce1">
            <text:p>33286626.2</text:p>
          </table:table-cell>
          <table:table-cell office:value-type="float" office:value="32810131.800000001" table:formula="of:=[.M478]+[.M479]+[.M480]+[.M481]+[.M482]" table:style-name="ce1">
            <text:p>32810131.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3193666.67" table:style-name="ce1">
            <text:p>13193666.67</text:p>
          </table:table-cell>
          <table:table-cell office:value-type="float" office:value="13246000" table:style-name="ce1">
            <text:p>13246000</text:p>
          </table:table-cell>
          <table:table-cell office:value-type="float" office:value="13533456.85" table:style-name="ce1">
            <text:p>13533456.85</text:p>
          </table:table-cell>
          <table:table-cell office:value-type="float" office:value="13575000" table:style-name="ce1">
            <text:p>13575000</text:p>
          </table:table-cell>
          <table:table-cell office:value-type="float" office:value="15268612.720000001" table:style-name="ce1">
            <text:p>15268612.72</text:p>
          </table:table-cell>
          <table:table-cell office:value-type="float" office:value="14305000" table:style-name="ce1">
            <text:p>14305000</text:p>
          </table:table-cell>
          <table:table-cell office:value-type="float" office:value="14558150.439999999" table:style-name="ce1">
            <text:p>14558150.44</text:p>
          </table:table-cell>
          <table:table-cell office:value-type="float" office:value="15122217.35" table:style-name="ce1">
            <text:p>15122217.35</text:p>
          </table:table-cell>
          <table:table-cell office:value-type="float" office:value="14448151.359999999" table:style-name="ce1">
            <text:p>14448151.36</text:p>
          </table:table-cell>
          <table:table-cell office:value-type="float" office:value="14749509.460000001" table:style-name="ce1">
            <text:p>14749509.46</text:p>
          </table:table-cell>
          <table:table-cell office:value-type="float" office:value="29605483.199999999" table:style-name="ce1">
            <text:p>29605483.2</text:p>
          </table:table-cell>
          <table:table-cell office:value-type="float" office:value="14539500" table:style-name="ce1">
            <text:p>145395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75262.71" table:style-name="ce1">
            <text:p>675262.71</text:p>
          </table:table-cell>
          <table:table-cell office:value-type="float" office:value="675462.3" table:style-name="ce1">
            <text:p>675462.3</text:p>
          </table:table-cell>
          <table:table-cell office:value-type="float" office:value="690400" table:style-name="ce1">
            <text:p>690400</text:p>
          </table:table-cell>
          <table:table-cell office:value-type="float" office:value="757706.76" table:style-name="ce1">
            <text:p>757706.76</text:p>
          </table:table-cell>
          <table:table-cell office:value-type="float" office:value="10652075.369999999" table:style-name="ce1">
            <text:p>10652075.37</text:p>
          </table:table-cell>
          <table:table-cell office:value-type="float" office:value="755843.58" table:style-name="ce1">
            <text:p>755843.58</text:p>
          </table:table-cell>
          <table:table-cell office:value-type="float" office:value="774823.85" table:style-name="ce1">
            <text:p>774823.85</text:p>
          </table:table-cell>
          <table:table-cell office:value-type="float" office:value="826925.73" table:style-name="ce1">
            <text:p>826925.73</text:p>
          </table:table-cell>
          <table:table-cell office:value-type="float" office:value="705400" table:style-name="ce1">
            <text:p>705400</text:p>
          </table:table-cell>
          <table:table-cell office:value-type="float" office:value="13933475.140000001" table:style-name="ce1">
            <text:p>13933475.14</text:p>
          </table:table-cell>
          <table:table-cell office:value-type="float" office:value="1533205.56" table:style-name="ce1">
            <text:p>1533205.56</text:p>
          </table:table-cell>
          <table:table-cell office:value-type="float" office:value="14613138.609999999" table:style-name="ce1">
            <text:p>14613138.6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643500" table:style-name="ce1">
            <text:p>643500</text:p>
          </table:table-cell>
          <table:table-cell office:value-type="float" office:value="1003860" table:style-name="ce1">
            <text:p>1003860</text:p>
          </table:table-cell>
          <table:table-cell office:value-type="float" office:value="918060" table:style-name="ce1">
            <text:p>918060</text:p>
          </table:table-cell>
          <table:table-cell office:value-type="float" office:value="969540" table:style-name="ce1">
            <text:p>969540</text:p>
          </table:table-cell>
          <table:table-cell office:value-type="float" office:value="815100" table:style-name="ce1">
            <text:p>815100</text:p>
          </table:table-cell>
          <table:table-cell office:value-type="float" office:value="849420" table:style-name="ce1">
            <text:p>849420</text:p>
          </table:table-cell>
          <table:table-cell office:value-type="float" office:value="703560" table:style-name="ce1">
            <text:p>703560</text:p>
          </table:table-cell>
          <table:table-cell office:value-type="float" office:value="1184040" table:style-name="ce1">
            <text:p>1184040</text:p>
          </table:table-cell>
          <table:table-cell office:value-type="float" office:value="978120" table:style-name="ce1">
            <text:p>978120</text:p>
          </table:table-cell>
          <table:table-cell office:value-type="float" office:value="600600" table:style-name="ce1">
            <text:p>600600</text:p>
          </table:table-cell>
          <table:table-cell office:value-type="float" office:value="0" table:style-name="ce1">
            <text:p>0</text:p>
          </table:table-cell>
          <table:table-cell office:value-type="float" office:value="1510080" table:style-name="ce1">
            <text:p>151008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1912877.09" table:style-name="ce1">
            <text:p>1912877.09</text:p>
          </table:table-cell>
          <table:table-cell office:value-type="float" office:value="1919944.41" table:style-name="ce1">
            <text:p>1919944.41</text:p>
          </table:table-cell>
          <table:table-cell office:value-type="float" office:value="1959339.26" table:style-name="ce1">
            <text:p>1959339.26</text:p>
          </table:table-cell>
          <table:table-cell office:value-type="float" office:value="2005189.07" table:style-name="ce1">
            <text:p>2005189.07</text:p>
          </table:table-cell>
          <table:table-cell office:value-type="float" office:value="2194100.7799999998" table:style-name="ce1">
            <text:p>2194100.78</text:p>
          </table:table-cell>
          <table:table-cell office:value-type="float" office:value="2110673.06" table:style-name="ce1">
            <text:p>2110673.06</text:p>
          </table:table-cell>
          <table:table-cell office:value-type="float" office:value="2153010.14" table:style-name="ce1">
            <text:p>2153010.14</text:p>
          </table:table-cell>
          <table:table-cell office:value-type="float" office:value="2184110.02" table:style-name="ce1">
            <text:p>2184110.02</text:p>
          </table:table-cell>
          <table:table-cell office:value-type="float" office:value="2133259.04" table:style-name="ce1">
            <text:p>2133259.04</text:p>
          </table:table-cell>
          <table:table-cell office:value-type="float" office:value="2152376.0299999998" table:style-name="ce1">
            <text:p>2152376.03</text:p>
          </table:table-cell>
          <table:table-cell office:value-type="float" office:value="2147937.44" table:style-name="ce1">
            <text:p>2147937.44</text:p>
          </table:table-cell>
          <table:table-cell office:value-type="float" office:value="2147413.19" table:style-name="ce1">
            <text:p>2147413.19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3218502.6" table:formula="of:=[.B484]+[.B485]+[.B486]+[.B487]+[.B488]+[.B489]+[.B490]+[.B491]+[.B492]" table:style-name="ce1">
            <text:p>3218502.6</text:p>
          </table:table-cell>
          <table:table-cell office:value-type="float" office:value="6197603.8200000003" table:formula="of:=[.C484]+[.C485]+[.C486]+[.C487]+[.C488]+[.C489]+[.C490]+[.C491]+[.C492]" table:style-name="ce1">
            <text:p>6197603.82</text:p>
          </table:table-cell>
          <table:table-cell office:value-type="float" office:value="10107866.68" table:formula="of:=[.D484]+[.D485]+[.D486]+[.D487]+[.D488]+[.D489]+[.D490]+[.D491]+[.D492]" table:style-name="ce1">
            <text:p>10107866.68</text:p>
          </table:table-cell>
          <table:table-cell office:value-type="float" office:value="10086977.870000001" table:formula="of:=[.E484]+[.E485]+[.E486]+[.E487]+[.E488]+[.E489]+[.E490]+[.E491]+[.E492]" table:style-name="ce1">
            <text:p>10086977.87</text:p>
          </table:table-cell>
          <table:table-cell office:value-type="float" office:value="8513623.1199999992" table:formula="of:=[.F484]+[.F485]+[.F486]+[.F487]+[.F488]+[.F489]+[.F490]+[.F491]+[.F492]" table:style-name="ce1">
            <text:p>8513623.12</text:p>
          </table:table-cell>
          <table:table-cell office:value-type="float" office:value="9777054.3900000006" table:formula="of:=[.G484]+[.G485]+[.G486]+[.G487]+[.G488]+[.G489]+[.G490]+[.G491]+[.G492]" table:style-name="ce1">
            <text:p>9777054.39</text:p>
          </table:table-cell>
          <table:table-cell office:value-type="float" office:value="12181255.459999999" table:formula="of:=[.H484]+[.H485]+[.H486]+[.H487]+[.H488]+[.H489]+[.H490]+[.H491]+[.H492]" table:style-name="ce1">
            <text:p>12181255.46</text:p>
          </table:table-cell>
          <table:table-cell office:value-type="float" office:value="13620180.470000003" table:formula="of:=[.I484]+[.I485]+[.I486]+[.I487]+[.I488]+[.I489]+[.I490]+[.I491]+[.I492]" table:style-name="ce1">
            <text:p>13620180.47</text:p>
          </table:table-cell>
          <table:table-cell office:value-type="float" office:value="25891043.559999999" table:formula="of:=[.J484]+[.J485]+[.J486]+[.J487]+[.J488]+[.J489]+[.J490]+[.J491]+[.J492]" table:style-name="ce1">
            <text:p>25891043.56</text:p>
          </table:table-cell>
          <table:table-cell office:value-type="float" office:value="12246582.200000001" table:formula="of:=[.K484]+[.K485]+[.K486]+[.K487]+[.K488]+[.K489]+[.K490]+[.K491]+[.K492]" table:style-name="ce1">
            <text:p>12246582.2</text:p>
          </table:table-cell>
          <table:table-cell office:value-type="float" office:value="8992411.9299999997" table:formula="of:=[.L484]+[.L485]+[.L486]+[.L487]+[.L488]+[.L489]+[.L490]+[.L491]+[.L492]" table:style-name="ce1">
            <text:p>8992411.93</text:p>
          </table:table-cell>
          <table:table-cell office:value-type="float" office:value="18706780.57" table:formula="of:=[.M484]+[.M485]+[.M486]+[.M487]+[.M488]+[.M489]+[.M490]+[.M491]+[.M492]" table:style-name="ce1">
            <text:p>18706780.5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138844.95" table:style-name="ce1">
            <text:p>1138844.95</text:p>
          </table:table-cell>
          <table:table-cell office:value-type="float" office:value="1296419.32" table:style-name="ce1">
            <text:p>1296419.32</text:p>
          </table:table-cell>
          <table:table-cell office:value-type="float" office:value="1319069.1200000001" table:style-name="ce1">
            <text:p>1319069.12</text:p>
          </table:table-cell>
          <table:table-cell office:value-type="float" office:value="1312894.06" table:style-name="ce1">
            <text:p>1312894.06</text:p>
          </table:table-cell>
          <table:table-cell office:value-type="float" office:value="1364649.13" table:style-name="ce1">
            <text:p>1364649.13</text:p>
          </table:table-cell>
          <table:table-cell office:value-type="float" office:value="1395746.1" table:style-name="ce1">
            <text:p>1395746.1</text:p>
          </table:table-cell>
          <table:table-cell office:value-type="float" office:value="1458231.79" table:style-name="ce1">
            <text:p>1458231.79</text:p>
          </table:table-cell>
          <table:table-cell office:value-type="float" office:value="1534153.78" table:style-name="ce1">
            <text:p>1534153.78</text:p>
          </table:table-cell>
          <table:table-cell office:value-type="float" office:value="1511510.21" table:style-name="ce1">
            <text:p>1511510.21</text:p>
          </table:table-cell>
          <table:table-cell office:value-type="float" office:value="1512291.34" table:style-name="ce1">
            <text:p>1512291.34</text:p>
          </table:table-cell>
          <table:table-cell office:value-type="float" office:value="1561928.1" table:style-name="ce1">
            <text:p>1561928.1</text:p>
          </table:table-cell>
          <table:table-cell office:value-type="float" office:value="1502430.7" table:style-name="ce1">
            <text:p>1502430.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75000" table:style-name="ce1">
            <text:p>75000</text:p>
          </table:table-cell>
          <table:table-cell office:value-type="float" office:value="233795.24" table:style-name="ce1">
            <text:p>233795.24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467324.25" table:style-name="ce1">
            <text:p>467324.25</text:p>
          </table:table-cell>
          <table:table-cell office:value-type="float" office:value="924319.49" table:style-name="ce1">
            <text:p>924319.49</text:p>
          </table:table-cell>
          <table:table-cell office:value-type="float" office:value="510497.5" table:style-name="ce1">
            <text:p>510497.5</text:p>
          </table:table-cell>
          <table:table-cell office:value-type="float" office:value="1684763.66" table:style-name="ce1">
            <text:p>1684763.66</text:p>
          </table:table-cell>
          <table:table-cell office:value-type="float" office:value="739202.85" table:style-name="ce1">
            <text:p>739202.85</text:p>
          </table:table-cell>
          <table:table-cell office:value-type="float" office:value="410412" table:style-name="ce1">
            <text:p>410412</text:p>
          </table:table-cell>
          <table:table-cell office:value-type="float" office:value="218000" table:style-name="ce1">
            <text:p>218000</text:p>
          </table:table-cell>
          <table:table-cell office:value-type="float" office:value="1676609.39" table:style-name="ce1">
            <text:p>1676609.39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9300" table:style-name="ce1">
            <text:p>9300</text:p>
          </table:table-cell>
          <table:table-cell office:value-type="float" office:value="10000" table:style-name="ce1">
            <text:p>10000</text:p>
          </table:table-cell>
          <table:table-cell office:value-type="float" office:value="16550" table:style-name="ce1">
            <text:p>16550</text:p>
          </table:table-cell>
          <table:table-cell office:value-type="float" office:value="31100" table:style-name="ce1">
            <text:p>31100</text:p>
          </table:table-cell>
          <table:table-cell office:value-type="float" office:value="184960.8" table:style-name="ce1">
            <text:p>184960.8</text:p>
          </table:table-cell>
          <table:table-cell office:value-type="float" office:value="36550" table:style-name="ce1">
            <text:p>36550</text:p>
          </table:table-cell>
          <table:table-cell office:value-type="float" office:value="0" table:style-name="ce1">
            <text:p>0</text:p>
          </table:table-cell>
          <table:table-cell office:value-type="float" office:value="438127.12" table:style-name="ce1">
            <text:p>438127.12</text:p>
          </table:table-cell>
          <table:table-cell office:value-type="float" office:value="0" table:style-name="ce1">
            <text:p>0</text:p>
          </table:table-cell>
          <table:table-cell office:value-type="float" office:value="293617.44" table:style-name="ce1">
            <text:p>293617.44</text:p>
          </table:table-cell>
          <table:table-cell office:value-type="float" office:value="107389.67" table:style-name="ce1">
            <text:p>107389.67</text:p>
          </table:table-cell>
          <table:table-cell office:value-type="float" office:value="105500" table:style-name="ce1">
            <text:p>1055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4600" table:style-name="ce1">
            <text:p>4600</text:p>
          </table:table-cell>
          <table:table-cell office:value-type="float" office:value="58333.32" table:style-name="ce1">
            <text:p>58333.32</text:p>
          </table:table-cell>
          <table:table-cell office:value-type="float" office:value="145566.64000000001" table:style-name="ce1">
            <text:p>145566.64</text:p>
          </table:table-cell>
          <table:table-cell office:value-type="float" office:value="86033.32" table:style-name="ce1">
            <text:p>86033.32</text:p>
          </table:table-cell>
          <table:table-cell office:value-type="float" office:value="448777" table:style-name="ce1">
            <text:p>448777</text:p>
          </table:table-cell>
          <table:table-cell office:value-type="float" office:value="167379.38" table:style-name="ce1">
            <text:p>167379.38</text:p>
          </table:table-cell>
          <table:table-cell office:value-type="float" office:value="75833.320000000007" table:style-name="ce1">
            <text:p>75833.32</text:p>
          </table:table-cell>
          <table:table-cell office:value-type="float" office:value="275922.17" table:style-name="ce1">
            <text:p>275922.17</text:p>
          </table:table-cell>
          <table:table-cell office:value-type="float" office:value="73051.02" table:style-name="ce1">
            <text:p>73051.02</text:p>
          </table:table-cell>
          <table:table-cell office:value-type="float" office:value="141340.24" table:style-name="ce1">
            <text:p>141340.24</text:p>
          </table:table-cell>
          <table:table-cell office:value-type="float" office:value="255000" table:style-name="ce1">
            <text:p>255000</text:p>
          </table:table-cell>
          <table:table-cell office:value-type="float" office:value="160272.54" table:style-name="ce1">
            <text:p>160272.5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0731" table:style-name="ce1">
            <text:p>1050731</text:p>
          </table:table-cell>
          <table:table-cell office:value-type="float" office:value="1653038.99" table:style-name="ce1">
            <text:p>1653038.99</text:p>
          </table:table-cell>
          <table:table-cell office:value-type="float" office:value="1281726.6000000001" table:style-name="ce1">
            <text:p>1281726.6</text:p>
          </table:table-cell>
          <table:table-cell office:value-type="float" office:value="1271487.7" table:style-name="ce1">
            <text:p>1271487.7</text:p>
          </table:table-cell>
          <table:table-cell office:value-type="float" office:value="1736726.35" table:style-name="ce1">
            <text:p>1736726.35</text:p>
          </table:table-cell>
          <table:table-cell office:value-type="float" office:value="613018.65" table:style-name="ce1">
            <text:p>613018.65</text:p>
          </table:table-cell>
          <table:table-cell office:value-type="float" office:value="1078484.42" table:style-name="ce1">
            <text:p>1078484.42</text:p>
          </table:table-cell>
          <table:table-cell office:value-type="float" office:value="1934177.05" table:style-name="ce1">
            <text:p>1934177.05</text:p>
          </table:table-cell>
          <table:table-cell office:value-type="float" office:value="2533949.0699999998" table:style-name="ce1">
            <text:p>2533949.07</text:p>
          </table:table-cell>
          <table:table-cell office:value-type="float" office:value="4826199.53" table:style-name="ce1">
            <text:p>4826199.53</text:p>
          </table:table-cell>
          <table:table-cell office:value-type="float" office:value="1450399.35" table:style-name="ce1">
            <text:p>1450399.35</text:p>
          </table:table-cell>
          <table:table-cell office:value-type="float" office:value="3961754.6" table:style-name="ce1">
            <text:p>3961754.6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57052.32" table:style-name="ce1">
            <text:p>57052.32</text:p>
          </table:table-cell>
          <table:table-cell office:value-type="float" office:value="218081.2" table:style-name="ce1">
            <text:p>218081.2</text:p>
          </table:table-cell>
          <table:table-cell office:value-type="float" office:value="372962.94" table:style-name="ce1">
            <text:p>372962.94</text:p>
          </table:table-cell>
          <table:table-cell office:value-type="float" office:value="3167981.16" table:style-name="ce1">
            <text:p>3167981.16</text:p>
          </table:table-cell>
          <table:table-cell office:value-type="float" office:value="319577.24" table:style-name="ce1">
            <text:p>319577.24</text:p>
          </table:table-cell>
          <table:table-cell office:value-type="float" office:value="353930.06" table:style-name="ce1">
            <text:p>353930.06</text:p>
          </table:table-cell>
          <table:table-cell office:value-type="float" office:value="896757.42" table:style-name="ce1">
            <text:p>896757.42</text:p>
          </table:table-cell>
          <table:table-cell office:value-type="float" office:value="694948.77" table:style-name="ce1">
            <text:p>694948.77</text:p>
          </table:table-cell>
          <table:table-cell office:value-type="float" office:value="385347.55" table:style-name="ce1">
            <text:p>385347.55</text:p>
          </table:table-cell>
          <table:table-cell office:value-type="float" office:value="0" table:style-name="ce1">
            <text:p>0</text:p>
          </table:table-cell>
          <table:table-cell office:value-type="float" office:value="391410.12" table:style-name="ce1">
            <text:p>391410.12</text:p>
          </table:table-cell>
          <table:table-cell office:value-type="float" office:value="795194.98" table:style-name="ce1">
            <text:p>795194.9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234643" table:style-name="ce1">
            <text:p>234643</text:p>
          </table:table-cell>
          <table:table-cell office:value-type="float" office:value="1763843.5" table:style-name="ce1">
            <text:p>1763843.5</text:p>
          </table:table-cell>
          <table:table-cell office:value-type="float" office:value="2035826.47" table:style-name="ce1">
            <text:p>2035826.47</text:p>
          </table:table-cell>
          <table:table-cell office:value-type="float" office:value="551827" table:style-name="ce1">
            <text:p>551827</text:p>
          </table:table-cell>
          <table:table-cell office:value-type="float" office:value="3485667.92" table:style-name="ce1">
            <text:p>3485667.92</text:p>
          </table:table-cell>
          <table:table-cell office:value-type="float" office:value="1159938.58" table:style-name="ce1">
            <text:p>1159938.58</text:p>
          </table:table-cell>
          <table:table-cell office:value-type="float" office:value="2037720.87" table:style-name="ce1">
            <text:p>2037720.87</text:p>
          </table:table-cell>
          <table:table-cell office:value-type="float" office:value="6540361.3700000001" table:style-name="ce1">
            <text:p>6540361.37</text:p>
          </table:table-cell>
          <table:table-cell office:value-type="float" office:value="808330.16" table:style-name="ce1">
            <text:p>808330.16</text:p>
          </table:table-cell>
          <table:table-cell office:value-type="float" office:value="720265.88" table:style-name="ce1">
            <text:p>720265.88</text:p>
          </table:table-cell>
          <table:table-cell office:value-type="float" office:value="4683747.2300000004" table:style-name="ce1">
            <text:p>4683747.23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882974.33" table:style-name="ce1">
            <text:p>882974.33</text:p>
          </table:table-cell>
          <table:table-cell office:value-type="float" office:value="1653635.44" table:style-name="ce1">
            <text:p>1653635.44</text:p>
          </table:table-cell>
          <table:table-cell office:value-type="float" office:value="4415429.54" table:style-name="ce1">
            <text:p>4415429.54</text:p>
          </table:table-cell>
          <table:table-cell office:value-type="float" office:value="1478007.53" table:style-name="ce1">
            <text:p>1478007.53</text:p>
          </table:table-cell>
          <table:table-cell office:value-type="float" office:value="2105795.59" table:style-name="ce1">
            <text:p>2105795.59</text:p>
          </table:table-cell>
          <table:table-cell office:value-type="float" office:value="2166045.04" table:style-name="ce1">
            <text:p>2166045.04</text:p>
          </table:table-cell>
          <table:table-cell office:value-type="float" office:value="6342449.9000000004" table:style-name="ce1">
            <text:p>6342449.9</text:p>
          </table:table-cell>
          <table:table-cell office:value-type="float" office:value="1900763.76" table:style-name="ce1">
            <text:p>1900763.76</text:p>
          </table:table-cell>
          <table:table-cell office:value-type="float" office:value="12823864.220000001" table:style-name="ce1">
            <text:p>12823864.22</text:p>
          </table:table-cell>
          <table:table-cell office:value-type="float" office:value="3558159.85" table:style-name="ce1">
            <text:p>3558159.85</text:p>
          </table:table-cell>
          <table:table-cell office:value-type="float" office:value="3502688.35" table:style-name="ce1">
            <text:p>3502688.35</text:p>
          </table:table-cell>
          <table:table-cell office:value-type="float" office:value="3937653.02" table:style-name="ce1">
            <text:p>3937653.0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839657.31" table:style-name="ce1">
            <text:p>839657.31</text:p>
          </table:table-cell>
          <table:table-cell office:value-type="float" office:value="662918.34" table:style-name="ce1">
            <text:p>662918.34</text:p>
          </table:table-cell>
          <table:table-cell office:value-type="float" office:value="703647.63" table:style-name="ce1">
            <text:p>703647.63</text:p>
          </table:table-cell>
          <table:table-cell office:value-type="float" office:value="1333985.76" table:style-name="ce1">
            <text:p>1333985.76</text:p>
          </table:table-cell>
          <table:table-cell office:value-type="float" office:value="634397.75" table:style-name="ce1">
            <text:p>634397.75</text:p>
          </table:table-cell>
          <table:table-cell office:value-type="float" office:value="659062.53" table:style-name="ce1">
            <text:p>659062.53</text:p>
          </table:table-cell>
          <table:table-cell office:value-type="float" office:value="3119603.29" table:style-name="ce1">
            <text:p>3119603.29</text:p>
          </table:table-cell>
          <table:table-cell office:value-type="float" office:value="1283757.27" table:style-name="ce1">
            <text:p>1283757.27</text:p>
          </table:table-cell>
          <table:table-cell office:value-type="float" office:value="696231.64" table:style-name="ce1">
            <text:p>696231.64</text:p>
          </table:table-cell>
          <table:table-cell office:value-type="float" office:value="785330.46" table:style-name="ce1">
            <text:p>785330.46</text:p>
          </table:table-cell>
          <table:table-cell office:value-type="float" office:value="1883618.11" table:style-name="ce1">
            <text:p>1883618.1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601740" table:formula="of:=[.B494]+[.B495]+[.B496]+[.B497]+[.B498]+[.B499]+[.B500]+[.B501]+[.B502]" table:style-name="ce1">
            <text:p>601740</text:p>
          </table:table-cell>
          <table:table-cell office:value-type="float" office:value="935486.46000000008" table:formula="of:=[.C494]+[.C495]+[.C496]+[.C497]+[.C498]+[.C499]+[.C500]+[.C501]+[.C502]" table:style-name="ce1">
            <text:p>935486.46</text:p>
          </table:table-cell>
          <table:table-cell office:value-type="float" office:value="408331.74" table:formula="of:=[.D494]+[.D495]+[.D496]+[.D497]+[.D498]+[.D499]+[.D500]+[.D501]+[.D502]" table:style-name="ce1">
            <text:p>408331.74</text:p>
          </table:table-cell>
          <table:table-cell office:value-type="float" office:value="7418901.5800000001" table:formula="of:=[.E494]+[.E495]+[.E496]+[.E497]+[.E498]+[.E499]+[.E500]+[.E501]+[.E502]" table:style-name="ce1">
            <text:p>7418901.58</text:p>
          </table:table-cell>
          <table:table-cell office:value-type="float" office:value="1251925.28" table:formula="of:=[.F494]+[.F495]+[.F496]+[.F497]+[.F498]+[.F499]+[.F500]+[.F501]+[.F502]" table:style-name="ce1">
            <text:p>1251925.28</text:p>
          </table:table-cell>
          <table:table-cell office:value-type="float" office:value="2063023.47" table:formula="of:=[.G494]+[.G495]+[.G496]+[.G497]+[.G498]+[.G499]+[.G500]+[.G501]+[.G502]" table:style-name="ce1">
            <text:p>2063023.47</text:p>
          </table:table-cell>
          <table:table-cell office:value-type="float" office:value="483193.79000000004" table:formula="of:=[.H494]+[.H495]+[.H496]+[.H497]+[.H498]+[.H499]+[.H500]+[.H501]+[.H502]" table:style-name="ce1">
            <text:p>483193.79</text:p>
          </table:table-cell>
          <table:table-cell office:value-type="float" office:value="641793.35" table:formula="of:=[.I494]+[.I495]+[.I496]+[.I497]+[.I498]+[.I499]+[.I500]+[.I501]+[.I502]" table:style-name="ce1">
            <text:p>641793.35</text:p>
          </table:table-cell>
          <table:table-cell office:value-type="float" office:value="707185.05" table:formula="of:=[.J494]+[.J495]+[.J496]+[.J497]+[.J498]+[.J499]+[.J500]+[.J501]+[.J502]" table:style-name="ce1">
            <text:p>707185.05</text:p>
          </table:table-cell>
          <table:table-cell office:value-type="float" office:value="1874572.55" table:formula="of:=[.K494]+[.K495]+[.K496]+[.K497]+[.K498]+[.K499]+[.K500]+[.K501]+[.K502]" table:style-name="ce1">
            <text:p>1874572.55</text:p>
          </table:table-cell>
          <table:table-cell office:value-type="float" office:value="1013920.5499999999" table:formula="of:=[.L494]+[.L495]+[.L496]+[.L497]+[.L498]+[.L499]+[.L500]+[.L501]+[.L502]" table:style-name="ce1">
            <text:p>1013920.55</text:p>
          </table:table-cell>
          <table:table-cell office:value-type="float" office:value="7086375.2199999997" table:formula="of:=[.M494]+[.M495]+[.M496]+[.M497]+[.M498]+[.M499]+[.M500]+[.M501]+[.M502]" table:style-name="ce1">
            <text:p>7086375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8790" table:style-name="ce1">
            <text:p>8790</text:p>
          </table:table-cell>
          <table:table-cell office:value-type="float" office:value="243640.66" table:style-name="ce1">
            <text:p>243640.66</text:p>
          </table:table-cell>
          <table:table-cell office:value-type="float" office:value="148530.47" table:style-name="ce1">
            <text:p>148530.47</text:p>
          </table:table-cell>
          <table:table-cell office:value-type="float" office:value="154919.70000000001" table:style-name="ce1">
            <text:p>154919.7</text:p>
          </table:table-cell>
          <table:table-cell office:value-type="float" office:value="0" table:style-name="ce1">
            <text:p>0</text:p>
          </table:table-cell>
          <table:table-cell office:value-type="float" office:value="9609.73" table:style-name="ce1">
            <text:p>9609.73</text:p>
          </table:table-cell>
          <table:table-cell office:value-type="float" office:value="4554.8" table:style-name="ce1">
            <text:p>4554.8</text:p>
          </table:table-cell>
          <table:table-cell office:value-type="float" office:value="236722.88" table:style-name="ce1">
            <text:p>236722.88</text:p>
          </table:table-cell>
          <table:table-cell office:value-type="float" office:value="125964.35" table:style-name="ce1">
            <text:p>125964.35</text:p>
          </table:table-cell>
          <table:table-cell office:value-type="float" office:value="12360" table:style-name="ce1">
            <text:p>12360</text:p>
          </table:table-cell>
          <table:table-cell office:value-type="float" office:value="5268.7" table:style-name="ce1">
            <text:p>5268.7</text:p>
          </table:table-cell>
          <table:table-cell office:value-type="float" office:value="395229.32" table:style-name="ce1">
            <text:p>395229.3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80" table:style-name="ce1">
            <text:p>42480</text:p>
          </table:table-cell>
          <table:table-cell office:value-type="float" office:value="69620" table:style-name="ce1">
            <text:p>69620</text:p>
          </table:table-cell>
          <table:table-cell office:value-type="float" office:value="169920" table:style-name="ce1">
            <text:p>169920</text:p>
          </table:table-cell>
          <table:table-cell office:value-type="float" office:value="93679.97" table:style-name="ce1">
            <text:p>93679.97</text:p>
          </table:table-cell>
          <table:table-cell office:value-type="float" office:value="132750" table:style-name="ce1">
            <text:p>132750</text:p>
          </table:table-cell>
          <table:table-cell office:value-type="float" office:value="36580" table:style-name="ce1">
            <text:p>36580</text:p>
          </table:table-cell>
          <table:table-cell office:value-type="float" office:value="110648.6" table:style-name="ce1">
            <text:p>110648.6</text:p>
          </table:table-cell>
          <table:table-cell office:value-type="float" office:value="0" table:style-name="ce1">
            <text:p>0</text:p>
          </table:table-cell>
          <table:table-cell office:value-type="float" office:value="340406.4" table:style-name="ce1">
            <text:p>340406.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592950" table:style-name="ce1">
            <text:p>592950</text:p>
          </table:table-cell>
          <table:table-cell office:value-type="float" office:value="0" table:style-name="ce1">
            <text:p>0</text:p>
          </table:table-cell>
          <table:table-cell office:value-type="float" office:value="12100" table:style-name="ce1">
            <text:p>12100</text:p>
          </table:table-cell>
          <table:table-cell office:value-type="float" office:value="1089447.68" table:style-name="ce1">
            <text:p>1089447.68</text:p>
          </table:table-cell>
          <table:table-cell office:value-type="float" office:value="16050" table:style-name="ce1">
            <text:p>16050</text:p>
          </table:table-cell>
          <table:table-cell office:value-type="float" office:value="114165" table:style-name="ce1">
            <text:p>114165</text:p>
          </table:table-cell>
          <table:table-cell office:value-type="float" office:value="0" table:style-name="ce1">
            <text:p>0</text:p>
          </table:table-cell>
          <table:table-cell office:value-type="float" office:value="45818.5" table:style-name="ce1">
            <text:p>45818.5</text:p>
          </table:table-cell>
          <table:table-cell office:value-type="float" office:value="149777.4" table:style-name="ce1">
            <text:p>149777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186.90999999997" table:style-name="ce1">
            <text:p>268186.9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817.29" table:style-name="ce1">
            <text:p>18581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99.990000000005" table:style-name="ce1">
            <text:p>70999.99</text:p>
          </table:table-cell>
          <table:table-cell office:value-type="float" office:value="6379.99" table:style-name="ce1">
            <text:p>637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795.7" table:style-name="ce1">
            <text:p>194795.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9.64" table:style-name="ce1">
            <text:p>15219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3.92" table:style-name="ce1">
            <text:p>2443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9" table:style-name="ce1">
            <text:p>10089</text:p>
          </table:table-cell>
          <table:table-cell office:value-type="float" office:value="12369.94" table:style-name="ce1">
            <text:p>12369.9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0" table:style-name="ce1">
            <text:p>4600000</text:p>
          </table:table-cell>
          <table:table-cell office:value-type="float" office:value="67720.2" table:style-name="ce1">
            <text:p>6772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91.97" table:style-name="ce1">
            <text:p>1779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" table:style-name="ce1">
            <text:p>1652</text:p>
          </table:table-cell>
          <table:table-cell office:value-type="float" office:value="1850000" table:style-name="ce1">
            <text:p>18500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691845.8" table:style-name="ce1">
            <text:p>691845.8</text:p>
          </table:table-cell>
          <table:table-cell office:value-type="float" office:value="247701.27" table:style-name="ce1">
            <text:p>247701.27</text:p>
          </table:table-cell>
          <table:table-cell office:value-type="float" office:value="1346236.91" table:style-name="ce1">
            <text:p>1346236.91</text:p>
          </table:table-cell>
          <table:table-cell office:value-type="float" office:value="1083315.44" table:style-name="ce1">
            <text:p>1083315.44</text:p>
          </table:table-cell>
          <table:table-cell office:value-type="float" office:value="1769328.74" table:style-name="ce1">
            <text:p>1769328.74</text:p>
          </table:table-cell>
          <table:table-cell office:value-type="float" office:value="313959.03000000003" table:style-name="ce1">
            <text:p>313959.03</text:p>
          </table:table-cell>
          <table:table-cell office:value-type="float" office:value="199886.09" table:style-name="ce1">
            <text:p>199886.09</text:p>
          </table:table-cell>
          <table:table-cell office:value-type="float" office:value="394863.3" table:style-name="ce1">
            <text:p>394863.3</text:p>
          </table:table-cell>
          <table:table-cell office:value-type="float" office:value="1751563.95" table:style-name="ce1">
            <text:p>1751563.95</text:p>
          </table:table-cell>
          <table:table-cell office:value-type="float" office:value="996910.85" table:style-name="ce1">
            <text:p>996910.85</text:p>
          </table:table-cell>
          <table:table-cell office:value-type="float" office:value="4025386.95" table:style-name="ce1">
            <text:p>4025386.9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504]+[.B505]+[.B506]+[.B507]+[.B508]+[.B509]+[.B510]" table:style-name="ce1">
            <text:p>0</text:p>
          </table:table-cell>
          <table:table-cell office:value-type="float" office:value="0" table:formula="of:=[.C504]+[.C505]+[.C506]+[.C507]+[.C508]+[.C509]+[.C510]" table:style-name="ce1">
            <text:p>0</text:p>
          </table:table-cell>
          <table:table-cell office:value-type="float" office:value="1236332.32" table:formula="of:=[.D504]+[.D505]+[.D506]+[.D507]+[.D508]+[.D509]+[.D510]" table:style-name="ce1">
            <text:p>1236332.32</text:p>
          </table:table-cell>
          <table:table-cell office:value-type="float" office:value="265848.7" table:formula="of:=[.E504]+[.E505]+[.E506]+[.E507]+[.E508]+[.E509]+[.E510]" table:style-name="ce1">
            <text:p>265848.7</text:p>
          </table:table-cell>
          <table:table-cell office:value-type="float" office:value="0" table:formula="of:=[.F504]+[.F505]+[.F506]+[.F507]+[.F508]+[.F509]+[.F510]" table:style-name="ce1">
            <text:p>0</text:p>
          </table:table-cell>
          <table:table-cell office:value-type="float" office:value="0" table:formula="of:=[.G504]+[.G505]+[.G506]+[.G507]+[.G508]+[.G509]+[.G510]" table:style-name="ce1">
            <text:p>0</text:p>
          </table:table-cell>
          <table:table-cell office:value-type="float" office:value="50000" table:formula="of:=[.H504]+[.H505]+[.H506]+[.H507]+[.H508]+[.H509]+[.H510]" table:style-name="ce1">
            <text:p>50000</text:p>
          </table:table-cell>
          <table:table-cell office:value-type="float" office:value="403680" table:formula="of:=[.I504]+[.I505]+[.I506]+[.I507]+[.I508]+[.I509]+[.I510]" table:style-name="ce1">
            <text:p>403680</text:p>
          </table:table-cell>
          <table:table-cell office:value-type="float" office:value="0" table:formula="of:=[.J504]+[.J505]+[.J506]+[.J507]+[.J508]+[.J509]+[.J510]" table:style-name="ce1">
            <text:p>0</text:p>
          </table:table-cell>
          <table:table-cell office:value-type="float" office:value="0" table:formula="of:=[.K504]+[.K505]+[.K506]+[.K507]+[.K508]+[.K509]+[.K510]" table:style-name="ce1">
            <text:p>0</text:p>
          </table:table-cell>
          <table:table-cell office:value-type="float" office:value="0" table:formula="of:=[.L504]+[.L505]+[.L506]+[.L507]+[.L508]+[.L509]+[.L510]" table:style-name="ce1">
            <text:p>0</text:p>
          </table:table-cell>
          <table:table-cell office:value-type="float" office:value="0" table:formula="of:=[.M504]+[.M505]+[.M506]+[.M507]+[.M508]+[.M509]+[.M510]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style-name="ce1">
            <text:p>1236332.32</text:p>
          </table:table-cell>
          <table:table-cell office:value-type="float" office:value="165848.70000000001" table:style-name="ce1">
            <text:p>1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680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512]+[.B513]+[.B514]+[.B515]+[.B516]+[.B517]+[.B518]" table:style-name="ce1">
            <text:p>0</text:p>
          </table:table-cell>
          <table:table-cell office:value-type="float" office:value="0" table:formula="of:=[.C512]+[.C513]+[.C514]+[.C515]+[.C516]+[.C517]+[.C518]" table:style-name="ce1">
            <text:p>0</text:p>
          </table:table-cell>
          <table:table-cell office:value-type="float" office:value="0" table:formula="of:=[.D512]+[.D513]+[.D514]+[.D515]+[.D516]+[.D517]+[.D518]" table:style-name="ce1">
            <text:p>0</text:p>
          </table:table-cell>
          <table:table-cell office:value-type="float" office:value="0" table:formula="of:=[.E512]+[.E513]+[.E514]+[.E515]+[.E516]+[.E517]+[.E518]" table:style-name="ce1">
            <text:p>0</text:p>
          </table:table-cell>
          <table:table-cell office:value-type="float" office:value="0" table:formula="of:=[.F512]+[.F513]+[.F514]+[.F515]+[.F516]+[.F517]+[.F518]" table:style-name="ce1">
            <text:p>0</text:p>
          </table:table-cell>
          <table:table-cell office:value-type="float" office:value="0" table:formula="of:=[.G512]+[.G513]+[.G514]+[.G515]+[.G516]+[.G517]+[.G518]" table:style-name="ce1">
            <text:p>0</text:p>
          </table:table-cell>
          <table:table-cell office:value-type="float" office:value="0" table:formula="of:=[.H512]+[.H513]+[.H514]+[.H515]+[.H516]+[.H517]+[.H518]" table:style-name="ce1">
            <text:p>0</text:p>
          </table:table-cell>
          <table:table-cell office:value-type="float" office:value="0" table:formula="of:=[.I512]+[.I513]+[.I514]+[.I515]+[.I516]+[.I517]+[.I518]" table:style-name="ce1">
            <text:p>0</text:p>
          </table:table-cell>
          <table:table-cell office:value-type="float" office:value="0" table:formula="of:=[.J512]+[.J513]+[.J514]+[.J515]+[.J516]+[.J517]+[.J518]" table:style-name="ce1">
            <text:p>0</text:p>
          </table:table-cell>
          <table:table-cell office:value-type="float" office:value="0" table:formula="of:=[.K512]+[.K513]+[.K514]+[.K515]+[.K516]+[.K517]+[.K518]" table:style-name="ce1">
            <text:p>0</text:p>
          </table:table-cell>
          <table:table-cell office:value-type="float" office:value="0" table:formula="of:=[.L512]+[.L513]+[.L514]+[.L515]+[.L516]+[.L517]+[.L518]" table:style-name="ce1">
            <text:p>0</text:p>
          </table:table-cell>
          <table:table-cell office:value-type="float" office:value="0" table:formula="of:=[.M512]+[.M513]+[.M514]+[.M515]+[.M516]+[.M517]+[.M518]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520]+[.B521]+[.B522]+[.B523]+[.B524]+[.B525]+[.B526]+[.B527]+[.B528]" table:style-name="ce1">
            <text:p>0</text:p>
          </table:table-cell>
          <table:table-cell office:value-type="float" office:value="0" table:formula="of:=[.C520]+[.C521]+[.C522]+[.C523]+[.C524]+[.C525]+[.C526]+[.C527]+[.C528]" table:style-name="ce1">
            <text:p>0</text:p>
          </table:table-cell>
          <table:table-cell office:value-type="float" office:value="244448.33" table:formula="of:=[.D520]+[.D521]+[.D522]+[.D523]+[.D524]+[.D525]+[.D526]+[.D527]+[.D528]" table:style-name="ce1">
            <text:p>244448.33</text:p>
          </table:table-cell>
          <table:table-cell office:value-type="float" office:value="1147098.5899999999" table:formula="of:=[.E520]+[.E521]+[.E522]+[.E523]+[.E524]+[.E525]+[.E526]+[.E527]+[.E528]" table:style-name="ce1">
            <text:p>1147098.59</text:p>
          </table:table-cell>
          <table:table-cell office:value-type="float" office:value="567357.81000000006" table:formula="of:=[.F520]+[.F521]+[.F522]+[.F523]+[.F524]+[.F525]+[.F526]+[.F527]+[.F528]" table:style-name="ce1">
            <text:p>567357.81</text:p>
          </table:table-cell>
          <table:table-cell office:value-type="float" office:value="86480" table:formula="of:=[.G520]+[.G521]+[.G522]+[.G523]+[.G524]+[.G525]+[.G526]+[.G527]+[.G528]" table:style-name="ce1">
            <text:p>86480</text:p>
          </table:table-cell>
          <table:table-cell office:value-type="float" office:value="0" table:formula="of:=[.H520]+[.H521]+[.H522]+[.H523]+[.H524]+[.H525]+[.H526]+[.H527]+[.H528]" table:style-name="ce1">
            <text:p>0</text:p>
          </table:table-cell>
          <table:table-cell office:value-type="float" office:value="239918.07999999999" table:formula="of:=[.I520]+[.I521]+[.I522]+[.I523]+[.I524]+[.I525]+[.I526]+[.I527]+[.I528]" table:style-name="ce1">
            <text:p>239918.08</text:p>
          </table:table-cell>
          <table:table-cell office:value-type="float" office:value="122735.17" table:formula="of:=[.J520]+[.J521]+[.J522]+[.J523]+[.J524]+[.J525]+[.J526]+[.J527]+[.J528]" table:style-name="ce1">
            <text:p>122735.17</text:p>
          </table:table-cell>
          <table:table-cell office:value-type="float" office:value="317383" table:formula="of:=[.K520]+[.K521]+[.K522]+[.K523]+[.K524]+[.K525]+[.K526]+[.K527]+[.K528]" table:style-name="ce1">
            <text:p>317383</text:p>
          </table:table-cell>
          <table:table-cell office:value-type="float" office:value="0" table:formula="of:=[.L520]+[.L521]+[.L522]+[.L523]+[.L524]+[.L525]+[.L526]+[.L527]+[.L528]" table:style-name="ce1">
            <text:p>0</text:p>
          </table:table-cell>
          <table:table-cell office:value-type="float" office:value="1147797.28" table:formula="of:=[.M520]+[.M521]+[.M522]+[.M523]+[.M524]+[.M525]+[.M526]+[.M527]+[.M528]" table:style-name="ce1">
            <text:p>1147797.2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style-name="ce1">
            <text:p>244448.33</text:p>
          </table:table-cell>
          <table:table-cell office:value-type="float" office:value="120501.6" table:style-name="ce1">
            <text:p>120501.6</text:p>
          </table:table-cell>
          <table:table-cell office:value-type="float" office:value="51990" table:style-name="ce1">
            <text:p>51990</text:p>
          </table:table-cell>
          <table:table-cell office:value-type="float" office:value="12980" table:style-name="ce1">
            <text:p>129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style-name="ce1">
            <text:p>239918.08</text:p>
          </table:table-cell>
          <table:table-cell office:value-type="float" office:value="79429.17" table:style-name="ce1">
            <text:p>79429.17</text:p>
          </table:table-cell>
          <table:table-cell office:value-type="float" office:value="281289" table:style-name="ce1">
            <text:p>281289</text:p>
          </table:table-cell>
          <table:table-cell office:value-type="float" office:value="0" table:style-name="ce1">
            <text:p>0</text:p>
          </table:table-cell>
          <table:table-cell office:value-type="float" office:value="441083.97" table:style-name="ce1">
            <text:p>441083.9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06" table:style-name="ce1">
            <text:p>43306</text:p>
          </table:table-cell>
          <table:table-cell office:value-type="float" office:value="36094" table:style-name="ce1">
            <text:p>36094</text:p>
          </table:table-cell>
          <table:table-cell office:value-type="float" office:value="0" table:style-name="ce1">
            <text:p>0</text:p>
          </table:table-cell>
          <table:table-cell office:value-type="float" office:value="128990" table:style-name="ce1">
            <text:p>12899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46.99" table:style-name="ce1">
            <text:p>150446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6150" table:style-name="ce1">
            <text:p>876150</text:p>
          </table:table-cell>
          <table:table-cell office:value-type="float" office:value="515367.81" table:style-name="ce1">
            <text:p>515367.81</text:p>
          </table:table-cell>
          <table:table-cell office:value-type="float" office:value="73500" table:style-name="ce1">
            <text:p>7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518.8" table:style-name="ce1">
            <text:p>213518.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204.51" table:style-name="ce1">
            <text:p>364204.5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530]+[.B531]+[.B532]+[.B533]" table:style-name="ce1">
            <text:p>0</text:p>
          </table:table-cell>
          <table:table-cell office:value-type="float" office:value="0" table:formula="of:=[.C530]+[.C531]+[.C532]+[.C533]" table:style-name="ce1">
            <text:p>0</text:p>
          </table:table-cell>
          <table:table-cell office:value-type="float" office:value="0" table:formula="of:=[.D530]+[.D531]+[.D532]+[.D533]" table:style-name="ce1">
            <text:p>0</text:p>
          </table:table-cell>
          <table:table-cell office:value-type="float" office:value="0" table:formula="of:=[.E530]+[.E531]+[.E532]+[.E533]" table:style-name="ce1">
            <text:p>0</text:p>
          </table:table-cell>
          <table:table-cell office:value-type="float" office:value="0" table:formula="of:=[.F530]+[.F531]+[.F532]+[.F533]" table:style-name="ce1">
            <text:p>0</text:p>
          </table:table-cell>
          <table:table-cell office:value-type="float" office:value="0" table:formula="of:=[.G530]+[.G531]+[.G532]+[.G533]" table:style-name="ce1">
            <text:p>0</text:p>
          </table:table-cell>
          <table:table-cell office:value-type="float" office:value="0" table:formula="of:=[.H530]+[.H531]+[.H532]+[.H533]" table:style-name="ce1">
            <text:p>0</text:p>
          </table:table-cell>
          <table:table-cell office:value-type="float" office:value="0" table:formula="of:=[.I530]+[.I531]+[.I532]+[.I533]" table:style-name="ce1">
            <text:p>0</text:p>
          </table:table-cell>
          <table:table-cell office:value-type="float" office:value="0" table:formula="of:=[.J530]+[.J531]+[.J532]+[.J533]" table:style-name="ce1">
            <text:p>0</text:p>
          </table:table-cell>
          <table:table-cell office:value-type="float" office:value="2258254.84" table:formula="of:=[.K530]+[.K531]+[.K532]+[.K533]" table:style-name="ce1">
            <text:p>2258254.84</text:p>
          </table:table-cell>
          <table:table-cell office:value-type="float" office:value="0" table:formula="of:=[.L530]+[.L531]+[.L532]+[.L533]" table:style-name="ce1">
            <text:p>0</text:p>
          </table:table-cell>
          <table:table-cell office:value-type="float" office:value="2553019.35" table:formula="of:=[.M530]+[.M531]+[.M532]+[.M533]" table:style-name="ce1">
            <text:p>2553019.3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8254.84" table:style-name="ce1">
            <text:p>2258254.84</text:p>
          </table:table-cell>
          <table:table-cell office:value-type="float" office:value="0" table:style-name="ce1">
            <text:p>0</text:p>
          </table:table-cell>
          <table:table-cell office:value-type="float" office:value="2553019.35" table:style-name="ce1">
            <text:p>2553019.3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535]+[.B536]+[.B537]+[.B538]+[.B539]+[.B540]" table:style-name="ce1">
            <text:p>0</text:p>
          </table:table-cell>
          <table:table-cell office:value-type="float" office:value="0" table:formula="of:=[.C535]+[.C536]+[.C537]+[.C538]+[.C539]+[.C540]" table:style-name="ce1">
            <text:p>0</text:p>
          </table:table-cell>
          <table:table-cell office:value-type="float" office:value="0" table:formula="of:=[.D535]+[.D536]+[.D537]+[.D538]+[.D539]+[.D540]" table:style-name="ce1">
            <text:p>0</text:p>
          </table:table-cell>
          <table:table-cell office:value-type="float" office:value="0" table:formula="of:=[.E535]+[.E536]+[.E537]+[.E538]+[.E539]+[.E54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0245549.07" table:formula="of:=[.B477]+[.B483]+[.B493]+[.B503]+[.B511]+[.B519]+[.B529]+[.B534]" table:style-name="ce1">
            <text:p>20245549.07</text:p>
          </table:table-cell>
          <table:table-cell office:value-type="float" office:value="23978356.990000002" table:formula="of:=[.C477]+[.C483]+[.C493]+[.C503]+[.C511]+[.C519]+[.C529]+[.C534]" table:style-name="ce1">
            <text:p>23978356.99</text:p>
          </table:table-cell>
          <table:table-cell office:value-type="float" office:value="29098235.179999996" table:formula="of:=[.D477]+[.D483]+[.D493]+[.D503]+[.D511]+[.D519]+[.D529]+[.D534]" table:style-name="ce1">
            <text:p>29098235.18</text:p>
          </table:table-cell>
          <table:table-cell office:value-type="float" office:value="36226262.570000008" table:formula="of:=[.E477]+[.E483]+[.E493]+[.E503]+[.E511]+[.E519]+[.E529]+[.E534]" table:style-name="ce1">
            <text:p>36226262.57</text:p>
          </table:table-cell>
          <table:table-cell office:value-type="float" office:value="39262795.080000006" table:formula="of:=[.F477]+[.F483]+[.F493]+[.F503]+[.F511]+[.F519]+[.F529]+[.F534]" table:style-name="ce1">
            <text:p>39262795.08</text:p>
          </table:table-cell>
          <table:table-cell office:value-type="float" office:value="29947494.5" table:formula="of:=[.G477]+[.G483]+[.G493]+[.G503]+[.G511]+[.G519]+[.G529]+[.G534]" table:style-name="ce1">
            <text:p>29947494.5</text:p>
          </table:table-cell>
          <table:table-cell office:value-type="float" office:value="30903993.68" table:formula="of:=[.H477]+[.H483]+[.H493]+[.H503]+[.H511]+[.H519]+[.H529]+[.H534]" table:style-name="ce1">
            <text:p>30903993.68</text:p>
          </table:table-cell>
          <table:table-cell office:value-type="float" office:value="34222865" table:formula="of:=[.I477]+[.I483]+[.I493]+[.I503]+[.I511]+[.I519]+[.I529]+[.I534]" table:style-name="ce1">
            <text:p>34222865</text:p>
          </table:table-cell>
          <table:table-cell office:value-type="float" office:value="44985894.179999992" table:formula="of:=[.J477]+[.J483]+[.J493]+[.J503]+[.J511]+[.J519]+[.J529]+[.J534]" table:style-name="ce1">
            <text:p>44985894.18</text:p>
          </table:table-cell>
          <table:table-cell office:value-type="float" office:value="48132753.219999999" table:formula="of:=[.K477]+[.K483]+[.K493]+[.K503]+[.K511]+[.K519]+[.K529]+[.K534]" table:style-name="ce1">
            <text:p>48132753.22</text:p>
          </table:table-cell>
          <table:table-cell office:value-type="float" office:value="43292958.679999992" table:formula="of:=[.L477]+[.L483]+[.L493]+[.L503]+[.L511]+[.L519]+[.L529]+[.L534]" table:style-name="ce1">
            <text:p>43292958.68</text:p>
          </table:table-cell>
          <table:table-cell office:value-type="float" office:value="62304104.220000006" table:formula="of:=[.M477]+[.M483]+[.M493]+[.M503]+[.M511]+[.M519]+[.M529]+[.M534]" table:style-name="ce1">
            <text:p>62304104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1831455.620000001" table:formula="of:=[.B553]+[.B559]+[.B569]+[.B579]+[.B587]+[.B595]+[.B605]+[.B610]+[.B613]" table:style-name="ce1">
            <text:p>21831455.62</text:p>
          </table:table-cell>
          <table:table-cell office:value-type="float" office:value="26395810.039999999" table:formula="of:=[.C553]+[.C559]+[.C569]+[.C579]+[.C587]+[.C595]+[.C605]+[.C610]+[.C613]" table:style-name="ce1">
            <text:p>26395810.04</text:p>
          </table:table-cell>
          <table:table-cell office:value-type="float" office:value="52290527.009999998" table:formula="of:=[.D553]+[.D559]+[.D569]+[.D579]+[.D587]+[.D595]+[.D605]+[.D610]+[.D613]" table:style-name="ce1">
            <text:p>52290527.01</text:p>
          </table:table-cell>
          <table:table-cell office:value-type="float" office:value="39789191.149999999" table:formula="of:=[.E553]+[.E559]+[.E569]+[.E579]+[.E587]+[.E595]+[.E605]+[.E610]+[.E613]" table:style-name="ce1">
            <text:p>39789191.15</text:p>
          </table:table-cell>
          <table:table-cell office:value-type="float" office:value="36917764.810000002" table:formula="of:=[.F553]+[.F559]+[.F569]+[.F579]+[.F587]+[.F595]+[.F605]+[.F610]+[.F613]" table:style-name="ce1">
            <text:p>36917764.81</text:p>
          </table:table-cell>
          <table:table-cell office:value-type="float" office:value="33421038.420000002" table:formula="of:=[.G553]+[.G559]+[.G569]+[.G579]+[.G587]+[.G595]+[.G605]+[.G610]+[.G613]" table:style-name="ce1">
            <text:p>33421038.42</text:p>
          </table:table-cell>
          <table:table-cell office:value-type="float" office:value="32146573.939999994" table:formula="of:=[.H553]+[.H559]+[.H569]+[.H579]+[.H587]+[.H595]+[.H605]+[.H610]+[.H613]" table:style-name="ce1">
            <text:p>32146573.94</text:p>
          </table:table-cell>
          <table:table-cell office:value-type="float" office:value="25741865.949999996" table:formula="of:=[.I553]+[.I559]+[.I569]+[.I579]+[.I587]+[.I595]+[.I605]+[.I610]+[.I613]" table:style-name="ce1">
            <text:p>25741865.95</text:p>
          </table:table-cell>
          <table:table-cell office:value-type="float" office:value="32868748.539999999" table:formula="of:=[.J553]+[.J559]+[.J569]+[.J579]+[.J587]+[.J595]+[.J605]+[.J610]+[.J613]" table:style-name="ce1">
            <text:p>32868748.54</text:p>
          </table:table-cell>
          <table:table-cell office:value-type="float" office:value="43783093.75" table:formula="of:=[.K553]+[.K559]+[.K569]+[.K579]+[.K587]+[.K595]+[.K605]+[.K610]+[.K613]" table:style-name="ce1">
            <text:p>43783093.75</text:p>
          </table:table-cell>
          <table:table-cell office:value-type="float" office:value="47557748.780000001" table:formula="of:=[.L553]+[.L559]+[.L569]+[.L579]+[.L587]+[.L595]+[.L605]+[.L610]+[.L613]" table:style-name="ce1">
            <text:p>47557748.78</text:p>
          </table:table-cell>
          <table:table-cell office:value-type="float" office:value="48222253.160000004" table:formula="of:=[.M553]+[.M559]+[.M569]+[.M579]+[.M587]+[.M595]+[.M605]+[.M610]+[.M613]" table:style-name="ce1">
            <text:p>48222253.16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7883431.140000001" table:formula="of:=[.B554]+[.B555]+[.B556]+[.B557]+[.B558]" table:style-name="ce1">
            <text:p>17883431.14</text:p>
          </table:table-cell>
          <table:table-cell office:value-type="float" office:value="17742225.77" table:formula="of:=[.C554]+[.C555]+[.C556]+[.C557]+[.C558]" table:style-name="ce1">
            <text:p>17742225.77</text:p>
          </table:table-cell>
          <table:table-cell office:value-type="float" office:value="18992407.5" table:formula="of:=[.D554]+[.D555]+[.D556]+[.D557]+[.D558]" table:style-name="ce1">
            <text:p>18992407.5</text:p>
          </table:table-cell>
          <table:table-cell office:value-type="float" office:value="32304112.989999998" table:formula="of:=[.E554]+[.E555]+[.E556]+[.E557]+[.E558]" table:style-name="ce1">
            <text:p>32304112.99</text:p>
          </table:table-cell>
          <table:table-cell office:value-type="float" office:value="19244616.27" table:formula="of:=[.F554]+[.F555]+[.F556]+[.F557]+[.F558]" table:style-name="ce1">
            <text:p>19244616.27</text:p>
          </table:table-cell>
          <table:table-cell office:value-type="float" office:value="17800209.789999999" table:formula="of:=[.G554]+[.G555]+[.G556]+[.G557]+[.G558]" table:style-name="ce1">
            <text:p>17800209.79</text:p>
          </table:table-cell>
          <table:table-cell office:value-type="float" office:value="19689125.709999997" table:formula="of:=[.H554]+[.H555]+[.H556]+[.H557]+[.H558]" table:style-name="ce1">
            <text:p>19689125.71</text:p>
          </table:table-cell>
          <table:table-cell office:value-type="float" office:value="18212235.649999999" table:formula="of:=[.I554]+[.I555]+[.I556]+[.I557]+[.I558]" table:style-name="ce1">
            <text:p>18212235.65</text:p>
          </table:table-cell>
          <table:table-cell office:value-type="float" office:value="18845606.870000001" table:formula="of:=[.J554]+[.J555]+[.J556]+[.J557]+[.J558]" table:style-name="ce1">
            <text:p>18845606.87</text:p>
          </table:table-cell>
          <table:table-cell office:value-type="float" office:value="32124428.029999997" table:formula="of:=[.K554]+[.K555]+[.K556]+[.K557]+[.K558]" table:style-name="ce1">
            <text:p>32124428.03</text:p>
          </table:table-cell>
          <table:table-cell office:value-type="float" office:value="33833469.82" table:formula="of:=[.L554]+[.L555]+[.L556]+[.L557]+[.L558]" table:style-name="ce1">
            <text:p>33833469.82</text:p>
          </table:table-cell>
          <table:table-cell office:value-type="float" office:value="30703412.719999999" table:formula="of:=[.M554]+[.M555]+[.M556]+[.M557]+[.M558]" table:style-name="ce1">
            <text:p>30703412.7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4481000" table:style-name="ce1">
            <text:p>14481000</text:p>
          </table:table-cell>
          <table:table-cell office:value-type="float" office:value="14219306.41" table:style-name="ce1">
            <text:p>14219306.41</text:p>
          </table:table-cell>
          <table:table-cell office:value-type="float" office:value="15035100.130000001" table:style-name="ce1">
            <text:p>15035100.13</text:p>
          </table:table-cell>
          <table:table-cell office:value-type="float" office:value="15741333.33" table:style-name="ce1">
            <text:p>15741333.33</text:p>
          </table:table-cell>
          <table:table-cell office:value-type="float" office:value="15028000" table:style-name="ce1">
            <text:p>15028000</text:p>
          </table:table-cell>
          <table:table-cell office:value-type="float" office:value="14579500.199999999" table:style-name="ce1">
            <text:p>14579500.2</text:p>
          </table:table-cell>
          <table:table-cell office:value-type="float" office:value="15039522.369999999" table:style-name="ce1">
            <text:p>15039522.37</text:p>
          </table:table-cell>
          <table:table-cell office:value-type="float" office:value="14458000" table:style-name="ce1">
            <text:p>14458000</text:p>
          </table:table-cell>
          <table:table-cell office:value-type="float" office:value="14433733.33" table:style-name="ce1">
            <text:p>14433733.33</text:p>
          </table:table-cell>
          <table:table-cell office:value-type="float" office:value="14203100" table:style-name="ce1">
            <text:p>14203100</text:p>
          </table:table-cell>
          <table:table-cell office:value-type="float" office:value="29409994.34" table:style-name="ce1">
            <text:p>29409994.34</text:p>
          </table:table-cell>
          <table:table-cell office:value-type="float" office:value="14356233.33" table:style-name="ce1">
            <text:p>14356233.33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95400" table:style-name="ce1">
            <text:p>695400</text:p>
          </table:table-cell>
          <table:table-cell office:value-type="float" office:value="715400" table:style-name="ce1">
            <text:p>715400</text:p>
          </table:table-cell>
          <table:table-cell office:value-type="float" office:value="726143.47" table:style-name="ce1">
            <text:p>726143.47</text:p>
          </table:table-cell>
          <table:table-cell office:value-type="float" office:value="13752734.710000001" table:style-name="ce1">
            <text:p>13752734.71</text:p>
          </table:table-cell>
          <table:table-cell office:value-type="float" office:value="1142947.8600000001" table:style-name="ce1">
            <text:p>1142947.86</text:p>
          </table:table-cell>
          <table:table-cell office:value-type="float" office:value="1092664.92" table:style-name="ce1">
            <text:p>1092664.92</text:p>
          </table:table-cell>
          <table:table-cell office:value-type="float" office:value="641728.34" table:style-name="ce1">
            <text:p>641728.34</text:p>
          </table:table-cell>
          <table:table-cell office:value-type="float" office:value="665274.25" table:style-name="ce1">
            <text:p>665274.25</text:p>
          </table:table-cell>
          <table:table-cell office:value-type="float" office:value="666194.17000000004" table:style-name="ce1">
            <text:p>666194.17</text:p>
          </table:table-cell>
          <table:table-cell office:value-type="float" office:value="15073041.68" table:style-name="ce1">
            <text:p>15073041.68</text:p>
          </table:table-cell>
          <table:table-cell office:value-type="float" office:value="758865.21" table:style-name="ce1">
            <text:p>758865.21</text:p>
          </table:table-cell>
          <table:table-cell office:value-type="float" office:value="13537840.380000001" table:style-name="ce1">
            <text:p>13537840.38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566280" table:style-name="ce1">
            <text:p>566280</text:p>
          </table:table-cell>
          <table:table-cell office:value-type="float" office:value="703560" table:style-name="ce1">
            <text:p>703560</text:p>
          </table:table-cell>
          <table:table-cell office:value-type="float" office:value="1072500" table:style-name="ce1">
            <text:p>1072500</text:p>
          </table:table-cell>
          <table:table-cell office:value-type="float" office:value="660660" table:style-name="ce1">
            <text:p>660660</text:p>
          </table:table-cell>
          <table:table-cell office:value-type="float" office:value="905425.95" table:style-name="ce1">
            <text:p>905425.95</text:p>
          </table:table-cell>
          <table:table-cell office:value-type="float" office:value="0" table:style-name="ce1">
            <text:p>0</text:p>
          </table:table-cell>
          <table:table-cell office:value-type="float" office:value="1906720.53" table:style-name="ce1">
            <text:p>1906720.53</text:p>
          </table:table-cell>
          <table:table-cell office:value-type="float" office:value="948034.23" table:style-name="ce1">
            <text:p>948034.23</text:p>
          </table:table-cell>
          <table:table-cell office:value-type="float" office:value="1608462.57" table:style-name="ce1">
            <text:p>1608462.57</text:p>
          </table:table-cell>
          <table:table-cell office:value-type="float" office:value="745644.9" table:style-name="ce1">
            <text:p>745644.9</text:p>
          </table:table-cell>
          <table:table-cell office:value-type="float" office:value="1491289.8" table:style-name="ce1">
            <text:p>1491289.8</text:p>
          </table:table-cell>
          <table:table-cell office:value-type="float" office:value="660428.34" table:style-name="ce1">
            <text:p>660428.3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30000" table:style-name="ce1">
            <text:p>3000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2140751.14" table:style-name="ce1">
            <text:p>2140751.14</text:p>
          </table:table-cell>
          <table:table-cell office:value-type="float" office:value="2103959.36" table:style-name="ce1">
            <text:p>2103959.36</text:p>
          </table:table-cell>
          <table:table-cell office:value-type="float" office:value="2158663.9" table:style-name="ce1">
            <text:p>2158663.9</text:p>
          </table:table-cell>
          <table:table-cell office:value-type="float" office:value="2149384.9500000002" table:style-name="ce1">
            <text:p>2149384.95</text:p>
          </table:table-cell>
          <table:table-cell office:value-type="float" office:value="2168242.46" table:style-name="ce1">
            <text:p>2168242.46</text:p>
          </table:table-cell>
          <table:table-cell office:value-type="float" office:value="2128044.67" table:style-name="ce1">
            <text:p>2128044.67</text:p>
          </table:table-cell>
          <table:table-cell office:value-type="float" office:value="2101154.4700000002" table:style-name="ce1">
            <text:p>2101154.47</text:p>
          </table:table-cell>
          <table:table-cell office:value-type="float" office:value="2140927.17" table:style-name="ce1">
            <text:p>2140927.17</text:p>
          </table:table-cell>
          <table:table-cell office:value-type="float" office:value="2137216.7999999998" table:style-name="ce1">
            <text:p>2137216.8</text:p>
          </table:table-cell>
          <table:table-cell office:value-type="float" office:value="2102641.4500000002" table:style-name="ce1">
            <text:p>2102641.45</text:p>
          </table:table-cell>
          <table:table-cell office:value-type="float" office:value="2113320.4700000002" table:style-name="ce1">
            <text:p>2113320.47</text:p>
          </table:table-cell>
          <table:table-cell office:value-type="float" office:value="2118910.67" table:style-name="ce1">
            <text:p>2118910.6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3948024.48" table:formula="of:=[.B560]+[.B561]+[.B562]+[.B563]+[.B564]+[.B565]+[.B566]+[.B567]+[.B568]" table:style-name="ce1">
            <text:p>3948024.48</text:p>
          </table:table-cell>
          <table:table-cell office:value-type="float" office:value="6664745.6200000001" table:formula="of:=[.C560]+[.C561]+[.C562]+[.C563]+[.C564]+[.C565]+[.C566]+[.C567]+[.C568]" table:style-name="ce1">
            <text:p>6664745.62</text:p>
          </table:table-cell>
          <table:table-cell office:value-type="float" office:value="16795805.579999998" table:formula="of:=[.D560]+[.D561]+[.D562]+[.D563]+[.D564]+[.D565]+[.D566]+[.D567]+[.D568]" table:style-name="ce1">
            <text:p>16795805.58</text:p>
          </table:table-cell>
          <table:table-cell office:value-type="float" office:value="5963099.2199999997" table:formula="of:=[.E560]+[.E561]+[.E562]+[.E563]+[.E564]+[.E565]+[.E566]+[.E567]+[.E568]" table:style-name="ce1">
            <text:p>5963099.22</text:p>
          </table:table-cell>
          <table:table-cell office:value-type="float" office:value="14911518.18" table:formula="of:=[.F560]+[.F561]+[.F562]+[.F563]+[.F564]+[.F565]+[.F566]+[.F567]+[.F568]" table:style-name="ce1">
            <text:p>14911518.18</text:p>
          </table:table-cell>
          <table:table-cell office:value-type="float" office:value="11452140.300000001" table:formula="of:=[.G560]+[.G561]+[.G562]+[.G563]+[.G564]+[.G565]+[.G566]+[.G567]+[.G568]" table:style-name="ce1">
            <text:p>11452140.3</text:p>
          </table:table-cell>
          <table:table-cell office:value-type="float" office:value="9278170.7799999993" table:formula="of:=[.H560]+[.H561]+[.H562]+[.H563]+[.H564]+[.H565]+[.H566]+[.H567]+[.H568]" table:style-name="ce1">
            <text:p>9278170.78</text:p>
          </table:table-cell>
          <table:table-cell office:value-type="float" office:value="6387512.1299999999" table:formula="of:=[.I560]+[.I561]+[.I562]+[.I563]+[.I564]+[.I565]+[.I566]+[.I567]+[.I568]" table:style-name="ce1">
            <text:p>6387512.13</text:p>
          </table:table-cell>
          <table:table-cell office:value-type="float" office:value="12944155.310000001" table:formula="of:=[.J560]+[.J561]+[.J562]+[.J563]+[.J564]+[.J565]+[.J566]+[.J567]+[.J568]" table:style-name="ce1">
            <text:p>12944155.31</text:p>
          </table:table-cell>
          <table:table-cell office:value-type="float" office:value="10932128.129999999" table:formula="of:=[.K560]+[.K561]+[.K562]+[.K563]+[.K564]+[.K565]+[.K566]+[.K567]+[.K568]" table:style-name="ce1">
            <text:p>10932128.13</text:p>
          </table:table-cell>
          <table:table-cell office:value-type="float" office:value="8960189.4000000004" table:formula="of:=[.L560]+[.L561]+[.L562]+[.L563]+[.L564]+[.L565]+[.L566]+[.L567]+[.L568]" table:style-name="ce1">
            <text:p>8960189.4</text:p>
          </table:table-cell>
          <table:table-cell office:value-type="float" office:value="16430081.649999999" table:formula="of:=[.M560]+[.M561]+[.M562]+[.M563]+[.M564]+[.M565]+[.M566]+[.M567]+[.M568]" table:style-name="ce1">
            <text:p>16430081.6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732940.68" table:style-name="ce1">
            <text:p>1732940.68</text:p>
          </table:table-cell>
          <table:table-cell office:value-type="float" office:value="1091348.81" table:style-name="ce1">
            <text:p>1091348.81</text:p>
          </table:table-cell>
          <table:table-cell office:value-type="float" office:value="1324870.1000000001" table:style-name="ce1">
            <text:p>1324870.1</text:p>
          </table:table-cell>
          <table:table-cell office:value-type="float" office:value="1331030.6299999999" table:style-name="ce1">
            <text:p>1331030.63</text:p>
          </table:table-cell>
          <table:table-cell office:value-type="float" office:value="1355220.02" table:style-name="ce1">
            <text:p>1355220.02</text:p>
          </table:table-cell>
          <table:table-cell office:value-type="float" office:value="1373631.78" table:style-name="ce1">
            <text:p>1373631.78</text:p>
          </table:table-cell>
          <table:table-cell office:value-type="float" office:value="1641450.2" table:style-name="ce1">
            <text:p>1641450.2</text:p>
          </table:table-cell>
          <table:table-cell office:value-type="float" office:value="1169187.8999999999" table:style-name="ce1">
            <text:p>1169187.9</text:p>
          </table:table-cell>
          <table:table-cell office:value-type="float" office:value="1393197.21" table:style-name="ce1">
            <text:p>1393197.21</text:p>
          </table:table-cell>
          <table:table-cell office:value-type="float" office:value="1485181.33" table:style-name="ce1">
            <text:p>1485181.33</text:p>
          </table:table-cell>
          <table:table-cell office:value-type="float" office:value="1676054.7" table:style-name="ce1">
            <text:p>1676054.7</text:p>
          </table:table-cell>
          <table:table-cell office:value-type="float" office:value="1151343.19" table:style-name="ce1">
            <text:p>1151343.19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68813.32" table:style-name="ce1">
            <text:p>268813.32</text:p>
          </table:table-cell>
          <table:table-cell office:value-type="float" office:value="304012" table:style-name="ce1">
            <text:p>304012</text:p>
          </table:table-cell>
          <table:table-cell office:value-type="float" office:value="178180.02" table:style-name="ce1">
            <text:p>178180.02</text:p>
          </table:table-cell>
          <table:table-cell office:value-type="float" office:value="856837" table:style-name="ce1">
            <text:p>856837</text:p>
          </table:table-cell>
          <table:table-cell office:value-type="float" office:value="375498" table:style-name="ce1">
            <text:p>375498</text:p>
          </table:table-cell>
          <table:table-cell office:value-type="float" office:value="826596.44" table:style-name="ce1">
            <text:p>826596.44</text:p>
          </table:table-cell>
          <table:table-cell office:value-type="float" office:value="356500" table:style-name="ce1">
            <text:p>356500</text:p>
          </table:table-cell>
          <table:table-cell office:value-type="float" office:value="397475.26" table:style-name="ce1">
            <text:p>397475.26</text:p>
          </table:table-cell>
          <table:table-cell office:value-type="float" office:value="662047.19999999995" table:style-name="ce1">
            <text:p>662047.2</text:p>
          </table:table-cell>
          <table:table-cell office:value-type="float" office:value="1213826.22" table:style-name="ce1">
            <text:p>1213826.22</text:p>
          </table:table-cell>
          <table:table-cell office:value-type="float" office:value="1158025.68" table:style-name="ce1">
            <text:p>1158025.68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0" table:style-name="ce1">
            <text:p>0</text:p>
          </table:table-cell>
          <table:table-cell office:value-type="float" office:value="28250" table:style-name="ce1">
            <text:p>28250</text:p>
          </table:table-cell>
          <table:table-cell office:value-type="float" office:value="78783" table:style-name="ce1">
            <text:p>78783</text:p>
          </table:table-cell>
          <table:table-cell office:value-type="float" office:value="0" table:style-name="ce1">
            <text:p>0</text:p>
          </table:table-cell>
          <table:table-cell office:value-type="float" office:value="907321.68" table:style-name="ce1">
            <text:p>907321.68</text:p>
          </table:table-cell>
          <table:table-cell office:value-type="float" office:value="33500" table:style-name="ce1">
            <text:p>33500</text:p>
          </table:table-cell>
          <table:table-cell office:value-type="float" office:value="0" table:style-name="ce1">
            <text:p>0</text:p>
          </table:table-cell>
          <table:table-cell office:value-type="float" office:value="42921.1" table:style-name="ce1">
            <text:p>42921.1</text:p>
          </table:table-cell>
          <table:table-cell office:value-type="float" office:value="25350" table:style-name="ce1">
            <text:p>25350</text:p>
          </table:table-cell>
          <table:table-cell office:value-type="float" office:value="156200.79999999999" table:style-name="ce1">
            <text:p>156200.8</text:p>
          </table:table-cell>
          <table:table-cell office:value-type="float" office:value="67300" table:style-name="ce1">
            <text:p>67300</text:p>
          </table:table-cell>
          <table:table-cell office:value-type="float" office:value="37850" table:style-name="ce1">
            <text:p>3785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58339.22" table:style-name="ce1">
            <text:p>58339.22</text:p>
          </table:table-cell>
          <table:table-cell office:value-type="float" office:value="440328.55" table:style-name="ce1">
            <text:p>440328.55</text:p>
          </table:table-cell>
          <table:table-cell office:value-type="float" office:value="58333.32" table:style-name="ce1">
            <text:p>58333.32</text:p>
          </table:table-cell>
          <table:table-cell office:value-type="float" office:value="351886.5" table:style-name="ce1">
            <text:p>351886.5</text:p>
          </table:table-cell>
          <table:table-cell office:value-type="float" office:value="77583.320000000007" table:style-name="ce1">
            <text:p>77583.32</text:p>
          </table:table-cell>
          <table:table-cell office:value-type="float" office:value="241139.54" table:style-name="ce1">
            <text:p>241139.54</text:p>
          </table:table-cell>
          <table:table-cell office:value-type="float" office:value="298187.03000000003" table:style-name="ce1">
            <text:p>298187.03</text:p>
          </table:table-cell>
          <table:table-cell office:value-type="float" office:value="64503.48" table:style-name="ce1">
            <text:p>64503.48</text:p>
          </table:table-cell>
          <table:table-cell office:value-type="float" office:value="326074.14" table:style-name="ce1">
            <text:p>326074.14</text:p>
          </table:table-cell>
          <table:table-cell office:value-type="float" office:value="138972.4" table:style-name="ce1">
            <text:p>138972.4</text:p>
          </table:table-cell>
          <table:table-cell office:value-type="float" office:value="80733.320000000007" table:style-name="ce1">
            <text:p>80733.3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298642.5" table:style-name="ce1">
            <text:p>1298642.5</text:p>
          </table:table-cell>
          <table:table-cell office:value-type="float" office:value="1298642.5" table:style-name="ce1">
            <text:p>1298642.5</text:p>
          </table:table-cell>
          <table:table-cell office:value-type="float" office:value="4793551.68" table:style-name="ce1">
            <text:p>4793551.68</text:p>
          </table:table-cell>
          <table:table-cell office:value-type="float" office:value="959763.66" table:style-name="ce1">
            <text:p>959763.66</text:p>
          </table:table-cell>
          <table:table-cell office:value-type="float" office:value="2135385.36" table:style-name="ce1">
            <text:p>2135385.36</text:p>
          </table:table-cell>
          <table:table-cell office:value-type="float" office:value="2935749.15" table:style-name="ce1">
            <text:p>2935749.15</text:p>
          </table:table-cell>
          <table:table-cell office:value-type="float" office:value="2402253.15" table:style-name="ce1">
            <text:p>2402253.15</text:p>
          </table:table-cell>
          <table:table-cell office:value-type="float" office:value="2705741.29" table:style-name="ce1">
            <text:p>2705741.29</text:p>
          </table:table-cell>
          <table:table-cell office:value-type="float" office:value="4799190.91" table:style-name="ce1">
            <text:p>4799190.91</text:p>
          </table:table-cell>
          <table:table-cell office:value-type="float" office:value="2253352.48" table:style-name="ce1">
            <text:p>2253352.48</text:p>
          </table:table-cell>
          <table:table-cell office:value-type="float" office:value="1817635.27" table:style-name="ce1">
            <text:p>1817635.27</text:p>
          </table:table-cell>
          <table:table-cell office:value-type="float" office:value="3132397.02" table:style-name="ce1">
            <text:p>3132397.0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412878.66" table:style-name="ce1">
            <text:p>412878.66</text:p>
          </table:table-cell>
          <table:table-cell office:value-type="float" office:value="67398.490000000005" table:style-name="ce1">
            <text:p>67398.49</text:p>
          </table:table-cell>
          <table:table-cell office:value-type="float" office:value="3042713.38" table:style-name="ce1">
            <text:p>3042713.38</text:p>
          </table:table-cell>
          <table:table-cell office:value-type="float" office:value="770193.05" table:style-name="ce1">
            <text:p>770193.05</text:p>
          </table:table-cell>
          <table:table-cell office:value-type="float" office:value="892196.69" table:style-name="ce1">
            <text:p>892196.69</text:p>
          </table:table-cell>
          <table:table-cell office:value-type="float" office:value="437327.65" table:style-name="ce1">
            <text:p>437327.65</text:p>
          </table:table-cell>
          <table:table-cell office:value-type="float" office:value="4129.68" table:style-name="ce1">
            <text:p>4129.68</text:p>
          </table:table-cell>
          <table:table-cell office:value-type="float" office:value="997997.69" table:style-name="ce1">
            <text:p>997997.69</text:p>
          </table:table-cell>
          <table:table-cell office:value-type="float" office:value="443971.62" table:style-name="ce1">
            <text:p>443971.62</text:p>
          </table:table-cell>
          <table:table-cell office:value-type="float" office:value="859620.14" table:style-name="ce1">
            <text:p>859620.14</text:p>
          </table:table-cell>
          <table:table-cell office:value-type="float" office:value="65530.25" table:style-name="ce1">
            <text:p>65530.25</text:p>
          </table:table-cell>
          <table:table-cell office:value-type="float" office:value="832877.65" table:style-name="ce1">
            <text:p>832877.6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7818.13" table:style-name="ce1">
            <text:p>3307818.13</text:p>
          </table:table-cell>
          <table:table-cell office:value-type="float" office:value="199378.54" table:style-name="ce1">
            <text:p>199378.54</text:p>
          </table:table-cell>
          <table:table-cell office:value-type="float" office:value="1517932.89" table:style-name="ce1">
            <text:p>1517932.89</text:p>
          </table:table-cell>
          <table:table-cell office:value-type="float" office:value="566387.31999999995" table:style-name="ce1">
            <text:p>566387.32</text:p>
          </table:table-cell>
          <table:table-cell office:value-type="float" office:value="946987.62" table:style-name="ce1">
            <text:p>946987.62</text:p>
          </table:table-cell>
          <table:table-cell office:value-type="float" office:value="129996.62" table:style-name="ce1">
            <text:p>129996.62</text:p>
          </table:table-cell>
          <table:table-cell office:value-type="float" office:value="292600.48" table:style-name="ce1">
            <text:p>292600.48</text:p>
          </table:table-cell>
          <table:table-cell office:value-type="float" office:value="518906.43" table:style-name="ce1">
            <text:p>518906.43</text:p>
          </table:table-cell>
          <table:table-cell office:value-type="float" office:value="386403.27" table:style-name="ce1">
            <text:p>386403.27</text:p>
          </table:table-cell>
          <table:table-cell office:value-type="float" office:value="475916.72" table:style-name="ce1">
            <text:p>475916.7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3171585.75" table:style-name="ce1">
            <text:p>3171585.75</text:p>
          </table:table-cell>
          <table:table-cell office:value-type="float" office:value="2771952.45" table:style-name="ce1">
            <text:p>2771952.45</text:p>
          </table:table-cell>
          <table:table-cell office:value-type="float" office:value="2466220" table:style-name="ce1">
            <text:p>2466220</text:p>
          </table:table-cell>
          <table:table-cell office:value-type="float" office:value="5822073" table:style-name="ce1">
            <text:p>5822073</text:p>
          </table:table-cell>
          <table:table-cell office:value-type="float" office:value="4178115.5" table:style-name="ce1">
            <text:p>4178115.5</text:p>
          </table:table-cell>
          <table:table-cell office:value-type="float" office:value="2595402" table:style-name="ce1">
            <text:p>2595402</text:p>
          </table:table-cell>
          <table:table-cell office:value-type="float" office:value="670460.5" table:style-name="ce1">
            <text:p>670460.5</text:p>
          </table:table-cell>
          <table:table-cell office:value-type="float" office:value="4123058" table:style-name="ce1">
            <text:p>4123058</text:p>
          </table:table-cell>
          <table:table-cell office:value-type="float" office:value="3982214.69" table:style-name="ce1">
            <text:p>3982214.69</text:p>
          </table:table-cell>
          <table:table-cell office:value-type="float" office:value="2705467.4" table:style-name="ce1">
            <text:p>2705467.4</text:p>
          </table:table-cell>
          <table:table-cell office:value-type="float" office:value="7717003.9400000004" table:style-name="ce1">
            <text:p>7717003.9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503562.64" table:style-name="ce1">
            <text:p>503562.64</text:p>
          </table:table-cell>
          <table:table-cell office:value-type="float" office:value="680367.53" table:style-name="ce1">
            <text:p>680367.53</text:p>
          </table:table-cell>
          <table:table-cell office:value-type="float" office:value="731776.29" table:style-name="ce1">
            <text:p>731776.29</text:p>
          </table:table-cell>
          <table:table-cell office:value-type="float" office:value="0" table:style-name="ce1">
            <text:p>0</text:p>
          </table:table-cell>
          <table:table-cell office:value-type="float" office:value="1072665.04" table:style-name="ce1">
            <text:p>1072665.04</text:p>
          </table:table-cell>
          <table:table-cell office:value-type="float" office:value="1474347.58" table:style-name="ce1">
            <text:p>1474347.58</text:p>
          </table:table-cell>
          <table:table-cell office:value-type="float" office:value="620212.15" table:style-name="ce1">
            <text:p>620212.15</text:p>
          </table:table-cell>
          <table:table-cell office:value-type="float" office:value="16520" table:style-name="ce1">
            <text:p>16520</text:p>
          </table:table-cell>
          <table:table-cell office:value-type="float" office:value="1404808.35" table:style-name="ce1">
            <text:p>1404808.35</text:p>
          </table:table-cell>
          <table:table-cell office:value-type="float" office:value="688530.92" table:style-name="ce1">
            <text:p>688530.92</text:p>
          </table:table-cell>
          <table:table-cell office:value-type="float" office:value="888999.89" table:style-name="ce1">
            <text:p>888999.89</text:p>
          </table:table-cell>
          <table:table-cell office:value-type="float" office:value="1843934.13" table:style-name="ce1">
            <text:p>1843934.13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0" table:formula="of:=[.B570]+[.B571]+[.B572]+[.B573]+[.B574]+[.B575]+[.B576]+[.B577]+[.B578]" table:style-name="ce1">
            <text:p>0</text:p>
          </table:table-cell>
          <table:table-cell office:value-type="float" office:value="355831.4" table:formula="of:=[.C570]+[.C571]+[.C572]+[.C573]+[.C574]+[.C575]+[.C576]+[.C577]+[.C578]" table:style-name="ce1">
            <text:p>355831.4</text:p>
          </table:table-cell>
          <table:table-cell office:value-type="float" office:value="7975464.04" table:formula="of:=[.D570]+[.D571]+[.D572]+[.D573]+[.D574]+[.D575]+[.D576]+[.D577]+[.D578]" table:style-name="ce1">
            <text:p>7975464.04</text:p>
          </table:table-cell>
          <table:table-cell office:value-type="float" office:value="996353.05" table:formula="of:=[.E570]+[.E571]+[.E572]+[.E573]+[.E574]+[.E575]+[.E576]+[.E577]+[.E578]" table:style-name="ce1">
            <text:p>996353.05</text:p>
          </table:table-cell>
          <table:table-cell office:value-type="float" office:value="1671234.47" table:formula="of:=[.F570]+[.F571]+[.F572]+[.F573]+[.F574]+[.F575]+[.F576]+[.F577]+[.F578]" table:style-name="ce1">
            <text:p>1671234.47</text:p>
          </table:table-cell>
          <table:table-cell office:value-type="float" office:value="341592.17" table:formula="of:=[.G570]+[.G571]+[.G572]+[.G573]+[.G574]+[.G575]+[.G576]+[.G577]+[.G578]" table:style-name="ce1">
            <text:p>341592.17</text:p>
          </table:table-cell>
          <table:table-cell office:value-type="float" office:value="91245" table:formula="of:=[.H570]+[.H571]+[.H572]+[.H573]+[.H574]+[.H575]+[.H576]+[.H577]+[.H578]" table:style-name="ce1">
            <text:p>91245</text:p>
          </table:table-cell>
          <table:table-cell office:value-type="float" office:value="1142118.17" table:formula="of:=[.I570]+[.I571]+[.I572]+[.I573]+[.I574]+[.I575]+[.I576]+[.I577]+[.I578]" table:style-name="ce1">
            <text:p>1142118.17</text:p>
          </table:table-cell>
          <table:table-cell office:value-type="float" office:value="1027585.56" table:formula="of:=[.J570]+[.J571]+[.J572]+[.J573]+[.J574]+[.J575]+[.J576]+[.J577]+[.J578]" table:style-name="ce1">
            <text:p>1027585.56</text:p>
          </table:table-cell>
          <table:table-cell office:value-type="float" office:value="462462.58999999997" table:formula="of:=[.K570]+[.K571]+[.K572]+[.K573]+[.K574]+[.K575]+[.K576]+[.K577]+[.K578]" table:style-name="ce1">
            <text:p>462462.59</text:p>
          </table:table-cell>
          <table:table-cell office:value-type="float" office:value="4549781.5" table:formula="of:=[.L570]+[.L571]+[.L572]+[.L573]+[.L574]+[.L575]+[.L576]+[.L577]+[.L578]" table:style-name="ce1">
            <text:p>4549781.5</text:p>
          </table:table-cell>
          <table:table-cell office:value-type="float" office:value="627509.59" table:formula="of:=[.M570]+[.M571]+[.M572]+[.M573]+[.M574]+[.M575]+[.M576]+[.M577]+[.M578]" table:style-name="ce1">
            <text:p>627509.59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37881.4" table:style-name="ce1">
            <text:p>337881.4</text:p>
          </table:table-cell>
          <table:table-cell office:value-type="float" office:value="127057.15" table:style-name="ce1">
            <text:p>127057.15</text:p>
          </table:table-cell>
          <table:table-cell office:value-type="float" office:value="86843.85" table:style-name="ce1">
            <text:p>86843.85</text:p>
          </table:table-cell>
          <table:table-cell office:value-type="float" office:value="55362.7" table:style-name="ce1">
            <text:p>55362.7</text:p>
          </table:table-cell>
          <table:table-cell office:value-type="float" office:value="135789.01999999999" table:style-name="ce1">
            <text:p>135789.02</text:p>
          </table:table-cell>
          <table:table-cell office:value-type="float" office:value="91245" table:style-name="ce1">
            <text:p>91245</text:p>
          </table:table-cell>
          <table:table-cell office:value-type="float" office:value="214174.7" table:style-name="ce1">
            <text:p>214174.7</text:p>
          </table:table-cell>
          <table:table-cell office:value-type="float" office:value="10500" table:style-name="ce1">
            <text:p>10500</text:p>
          </table:table-cell>
          <table:table-cell office:value-type="float" office:value="102482.9" table:style-name="ce1">
            <text:p>102482.9</text:p>
          </table:table-cell>
          <table:table-cell office:value-type="float" office:value="88557.35" table:style-name="ce1">
            <text:p>88557.35</text:p>
          </table:table-cell>
          <table:table-cell office:value-type="float" office:value="172934.87" table:style-name="ce1">
            <text:p>172934.8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50" table:style-name="ce1">
            <text:p>174050</text:p>
          </table:table-cell>
          <table:table-cell office:value-type="float" office:value="70800" table:style-name="ce1">
            <text:p>70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626.8" table:style-name="ce1">
            <text:p>264626.8</text:p>
          </table:table-cell>
          <table:table-cell office:value-type="float" office:value="0" table:style-name="ce1">
            <text:p>0</text:p>
          </table:table-cell>
          <table:table-cell office:value-type="float" office:value="12390" table:style-name="ce1">
            <text:p>12390</text:p>
          </table:table-cell>
          <table:table-cell office:value-type="float" office:value="57820" table:style-name="ce1">
            <text:p>57820</text:p>
          </table:table-cell>
          <table:table-cell office:value-type="float" office:value="50012.5" table:style-name="ce1">
            <text:p>50012.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17950" table:style-name="ce1">
            <text:p>17950</text:p>
          </table:table-cell>
          <table:table-cell office:value-type="float" office:value="318030.28000000003" table:style-name="ce1">
            <text:p>318030.28</text:p>
          </table:table-cell>
          <table:table-cell office:value-type="float" office:value="8650" table:style-name="ce1">
            <text:p>8650</text:p>
          </table:table-cell>
          <table:table-cell office:value-type="float" office:value="19252.3" table:style-name="ce1">
            <text:p>1925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793" table:style-name="ce1">
            <text:p>107793</text:p>
          </table:table-cell>
          <table:table-cell office:value-type="float" office:value="6200" table:style-name="ce1">
            <text:p>6200</text:p>
          </table:table-cell>
          <table:table-cell office:value-type="float" office:value="70500" table:style-name="ce1">
            <text:p>70500</text:p>
          </table:table-cell>
          <table:table-cell office:value-type="float" office:value="264851" table:style-name="ce1">
            <text:p>264851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96" table:style-name="ce1">
            <text:p>57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20" table:style-name="ce1">
            <text:p>99120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5056.97" table:style-name="ce1">
            <text:p>5056.9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507.2" table:style-name="ce1">
            <text:p>409507.2</text:p>
          </table:table-cell>
          <table:table-cell office:value-type="float" office:value="67850" table:style-name="ce1">
            <text:p>67850</text:p>
          </table:table-cell>
          <table:table-cell office:value-type="float" office:value="190773.08" table:style-name="ce1">
            <text:p>190773.08</text:p>
          </table:table-cell>
          <table:table-cell office:value-type="float" office:value="0" table:style-name="ce1">
            <text:p>0</text:p>
          </table:table-cell>
          <table:table-cell office:value-type="float" office:value="7168.5" table:style-name="ce1">
            <text:p>716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96.82" table:style-name="ce1">
            <text:p>60296.82</text:p>
          </table:table-cell>
          <table:table-cell office:value-type="float" office:value="4471" table:style-name="ce1">
            <text:p>447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2720" table:style-name="ce1">
            <text:p>6622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99.99" table:style-name="ce1">
            <text:p>1399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7169.75" table:style-name="ce1">
            <text:p>1777169.75</text:p>
          </table:table-cell>
          <table:table-cell office:value-type="float" office:value="2111" table:style-name="ce1">
            <text:p>211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182" table:style-name="ce1">
            <text:p>218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7656.61" table:style-name="ce1">
            <text:p>907656.61</text:p>
          </table:table-cell>
          <table:table-cell office:value-type="float" office:value="0" table:style-name="ce1">
            <text:p>0</text:p>
          </table:table-cell>
          <table:table-cell office:value-type="float" office:value="1399947.47" table:style-name="ce1">
            <text:p>1399947.47</text:p>
          </table:table-cell>
          <table:table-cell office:value-type="float" office:value="15030.07" table:style-name="ce1">
            <text:p>15030.07</text:p>
          </table:table-cell>
          <table:table-cell office:value-type="float" office:value="0" table:style-name="ce1">
            <text:p>0</text:p>
          </table:table-cell>
          <table:table-cell office:value-type="float" office:value="531555.18000000005" table:style-name="ce1">
            <text:p>531555.18</text:p>
          </table:table-cell>
          <table:table-cell office:value-type="float" office:value="1010885.56" table:style-name="ce1">
            <text:p>1010885.56</text:p>
          </table:table-cell>
          <table:table-cell office:value-type="float" office:value="277089.69" table:style-name="ce1">
            <text:p>277089.69</text:p>
          </table:table-cell>
          <table:table-cell office:value-type="float" office:value="2230758.58" table:style-name="ce1">
            <text:p>2230758.58</text:p>
          </table:table-cell>
          <table:table-cell office:value-type="float" office:value="392923.25" table:style-name="ce1">
            <text:p>392923.2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580]+[.B581]+[.B582]+[.B583]+[.B584]+[.B585]+[.B586]" table:style-name="ce1">
            <text:p>0</text:p>
          </table:table-cell>
          <table:table-cell office:value-type="float" office:value="1368927.95" table:formula="of:=[.C580]+[.C581]+[.C582]+[.C583]+[.C584]+[.C585]+[.C586]" table:style-name="ce1">
            <text:p>1368927.95</text:p>
          </table:table-cell>
          <table:table-cell office:value-type="float" office:value="0" table:formula="of:=[.D580]+[.D581]+[.D582]+[.D583]+[.D584]+[.D585]+[.D586]" table:style-name="ce1">
            <text:p>0</text:p>
          </table:table-cell>
          <table:table-cell office:value-type="float" office:value="0" table:formula="of:=[.E580]+[.E581]+[.E582]+[.E583]+[.E584]+[.E585]+[.E586]" table:style-name="ce1">
            <text:p>0</text:p>
          </table:table-cell>
          <table:table-cell office:value-type="float" office:value="187861.28" table:formula="of:=[.F580]+[.F581]+[.F582]+[.F583]+[.F584]+[.F585]+[.F586]" table:style-name="ce1">
            <text:p>187861.28</text:p>
          </table:table-cell>
          <table:table-cell office:value-type="float" office:value="0" table:formula="of:=[.G580]+[.G581]+[.G582]+[.G583]+[.G584]+[.G585]+[.G586]" table:style-name="ce1">
            <text:p>0</text:p>
          </table:table-cell>
          <table:table-cell office:value-type="float" office:value="847919.91" table:formula="of:=[.H580]+[.H581]+[.H582]+[.H583]+[.H584]+[.H585]+[.H586]" table:style-name="ce1">
            <text:p>847919.91</text:p>
          </table:table-cell>
          <table:table-cell office:value-type="float" office:value="0" table:formula="of:=[.I580]+[.I581]+[.I582]+[.I583]+[.I584]+[.I585]+[.I586]" table:style-name="ce1">
            <text:p>0</text:p>
          </table:table-cell>
          <table:table-cell office:value-type="float" office:value="0" table:formula="of:=[.J580]+[.J581]+[.J582]+[.J583]+[.J584]+[.J585]+[.J586]" table:style-name="ce1">
            <text:p>0</text:p>
          </table:table-cell>
          <table:table-cell office:value-type="float" office:value="0" table:formula="of:=[.K580]+[.K581]+[.K582]+[.K583]+[.K584]+[.K585]+[.K586]" table:style-name="ce1">
            <text:p>0</text:p>
          </table:table-cell>
          <table:table-cell office:value-type="float" office:value="0" table:formula="of:=[.L580]+[.L581]+[.L582]+[.L583]+[.L584]+[.L585]+[.L586]" table:style-name="ce1">
            <text:p>0</text:p>
          </table:table-cell>
          <table:table-cell office:value-type="float" office:value="350919.2" table:formula="of:=[.M580]+[.M581]+[.M582]+[.M583]+[.M584]+[.M585]+[.M586]" table:style-name="ce1">
            <text:p>350919.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1368927.95" table:style-name="ce1">
            <text:p>1368927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861.28" table:style-name="ce1">
            <text:p>187861.28</text:p>
          </table:table-cell>
          <table:table-cell office:value-type="float" office:value="0" table:style-name="ce1">
            <text:p>0</text:p>
          </table:table-cell>
          <table:table-cell office:value-type="float" office:value="787919.91" table:style-name="ce1">
            <text:p>787919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919.2" table:style-name="ce1">
            <text:p>350919.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588]+[.B589]+[.B590]+[.B591]+[.B592]+[.B593]+[.B594]" table:style-name="ce1">
            <text:p>0</text:p>
          </table:table-cell>
          <table:table-cell office:value-type="float" office:value="0" table:formula="of:=[.C588]+[.C589]+[.C590]+[.C591]+[.C592]+[.C593]+[.C594]" table:style-name="ce1">
            <text:p>0</text:p>
          </table:table-cell>
          <table:table-cell office:value-type="float" office:value="0" table:formula="of:=[.D588]+[.D589]+[.D590]+[.D591]+[.D592]+[.D593]+[.D594]" table:style-name="ce1">
            <text:p>0</text:p>
          </table:table-cell>
          <table:table-cell office:value-type="float" office:value="0" table:formula="of:=[.E588]+[.E589]+[.E590]+[.E591]+[.E592]+[.E593]+[.E594]" table:style-name="ce1">
            <text:p>0</text:p>
          </table:table-cell>
          <table:table-cell office:value-type="float" office:value="0" table:formula="of:=[.F588]+[.F589]+[.F590]+[.F591]+[.F592]+[.F593]+[.F594]" table:style-name="ce1">
            <text:p>0</text:p>
          </table:table-cell>
          <table:table-cell office:value-type="float" office:value="0" table:formula="of:=[.G588]+[.G589]+[.G590]+[.G591]+[.G592]+[.G593]+[.G594]" table:style-name="ce1">
            <text:p>0</text:p>
          </table:table-cell>
          <table:table-cell office:value-type="float" office:value="0" table:formula="of:=[.H588]+[.H589]+[.H590]+[.H591]+[.H592]+[.H593]+[.H594]" table:style-name="ce1">
            <text:p>0</text:p>
          </table:table-cell>
          <table:table-cell office:value-type="float" office:value="0" table:formula="of:=[.I588]+[.I589]+[.I590]+[.I591]+[.I592]+[.I593]+[.I594]" table:style-name="ce1">
            <text:p>0</text:p>
          </table:table-cell>
          <table:table-cell office:value-type="float" office:value="0" table:formula="of:=[.J588]+[.J589]+[.J590]+[.J591]+[.J592]+[.J593]+[.J594]" table:style-name="ce1">
            <text:p>0</text:p>
          </table:table-cell>
          <table:table-cell office:value-type="float" office:value="0" table:formula="of:=[.K588]+[.K589]+[.K590]+[.K591]+[.K592]+[.K593]+[.K594]" table:style-name="ce1">
            <text:p>0</text:p>
          </table:table-cell>
          <table:table-cell office:value-type="float" office:value="0" table:formula="of:=[.L588]+[.L589]+[.L590]+[.L591]+[.L592]+[.L593]+[.L594]" table:style-name="ce1">
            <text:p>0</text:p>
          </table:table-cell>
          <table:table-cell office:value-type="float" office:value="0" table:formula="of:=[.M588]+[.M589]+[.M590]+[.M591]+[.M592]+[.M593]+[.M594]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596]+[.B597]+[.B598]+[.B599]+[.B600]+[.B601]+[.B602]+[.B603]+[.B604]" table:style-name="ce1">
            <text:p>0</text:p>
          </table:table-cell>
          <table:table-cell office:value-type="float" office:value="264079.3" table:formula="of:=[.C596]+[.C597]+[.C598]+[.C599]+[.C600]+[.C601]+[.C602]+[.C603]+[.C604]" table:style-name="ce1">
            <text:p>264079.3</text:p>
          </table:table-cell>
          <table:table-cell office:value-type="float" office:value="2046849.89" table:formula="of:=[.D596]+[.D597]+[.D598]+[.D599]+[.D600]+[.D601]+[.D602]+[.D603]+[.D604]" table:style-name="ce1">
            <text:p>2046849.89</text:p>
          </table:table-cell>
          <table:table-cell office:value-type="float" office:value="525625.89" table:formula="of:=[.E596]+[.E597]+[.E598]+[.E599]+[.E600]+[.E601]+[.E602]+[.E603]+[.E604]" table:style-name="ce1">
            <text:p>525625.89</text:p>
          </table:table-cell>
          <table:table-cell office:value-type="float" office:value="902534.61" table:formula="of:=[.F596]+[.F597]+[.F598]+[.F599]+[.F600]+[.F601]+[.F602]+[.F603]+[.F604]" table:style-name="ce1">
            <text:p>902534.61</text:p>
          </table:table-cell>
          <table:table-cell office:value-type="float" office:value="3827096.16" table:formula="of:=[.G596]+[.G597]+[.G598]+[.G599]+[.G600]+[.G601]+[.G602]+[.G603]+[.G604]" table:style-name="ce1">
            <text:p>3827096.16</text:p>
          </table:table-cell>
          <table:table-cell office:value-type="float" office:value="217120" table:formula="of:=[.H596]+[.H597]+[.H598]+[.H599]+[.H600]+[.H601]+[.H602]+[.H603]+[.H604]" table:style-name="ce1">
            <text:p>217120</text:p>
          </table:table-cell>
          <table:table-cell office:value-type="float" office:value="0" table:formula="of:=[.I596]+[.I597]+[.I598]+[.I599]+[.I600]+[.I601]+[.I602]+[.I603]+[.I604]" table:style-name="ce1">
            <text:p>0</text:p>
          </table:table-cell>
          <table:table-cell office:value-type="float" office:value="51400.800000000003" table:formula="of:=[.J596]+[.J597]+[.J598]+[.J599]+[.J600]+[.J601]+[.J602]+[.J603]+[.J604]" table:style-name="ce1">
            <text:p>51400.8</text:p>
          </table:table-cell>
          <table:table-cell office:value-type="float" office:value="264075" table:formula="of:=[.K596]+[.K597]+[.K598]+[.K599]+[.K600]+[.K601]+[.K602]+[.K603]+[.K604]" table:style-name="ce1">
            <text:p>264075</text:p>
          </table:table-cell>
          <table:table-cell office:value-type="float" office:value="214308.06" table:formula="of:=[.L596]+[.L597]+[.L598]+[.L599]+[.L600]+[.L601]+[.L602]+[.L603]+[.L604]" table:style-name="ce1">
            <text:p>214308.06</text:p>
          </table:table-cell>
          <table:table-cell office:value-type="float" office:value="110330" table:formula="of:=[.M596]+[.M597]+[.M598]+[.M599]+[.M600]+[.M601]+[.M602]+[.M603]+[.M604]" table:style-name="ce1">
            <text:p>11033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116815.3" table:style-name="ce1">
            <text:p>116815.3</text:p>
          </table:table-cell>
          <table:table-cell office:value-type="float" office:value="1835874.89" table:style-name="ce1">
            <text:p>1835874.89</text:p>
          </table:table-cell>
          <table:table-cell office:value-type="float" office:value="525625.89" table:style-name="ce1">
            <text:p>525625.89</text:p>
          </table:table-cell>
          <table:table-cell office:value-type="float" office:value="494998.01" table:style-name="ce1">
            <text:p>494998.01</text:p>
          </table:table-cell>
          <table:table-cell office:value-type="float" office:value="48500.160000000003" table:style-name="ce1">
            <text:p>4850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00.800000000003" table:style-name="ce1">
            <text:p>51400.8</text:p>
          </table:table-cell>
          <table:table-cell office:value-type="float" office:value="264075" table:style-name="ce1">
            <text:p>264075</text:p>
          </table:table-cell>
          <table:table-cell office:value-type="float" office:value="0" table:style-name="ce1">
            <text:p>0</text:p>
          </table:table-cell>
          <table:table-cell office:value-type="float" office:value="110330" table:style-name="ce1">
            <text:p>11033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975" table:style-name="ce1">
            <text:p>210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7000" table:style-name="ce1">
            <text:p>37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355" table:style-name="ce1">
            <text:p>197355</text:p>
          </table:table-cell>
          <table:table-cell office:value-type="float" office:value="0" table:style-name="ce1">
            <text:p>0</text:p>
          </table:table-cell>
          <table:table-cell office:value-type="float" office:value="217120" table:style-name="ce1">
            <text:p>217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147264" table:style-name="ce1">
            <text:p>147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181.6" table:style-name="ce1">
            <text:p>210181.6</text:p>
          </table:table-cell>
          <table:table-cell office:value-type="float" office:value="61596" table:style-name="ce1">
            <text:p>61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308.06" table:style-name="ce1">
            <text:p>214308.06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606]+[.B607]+[.B608]+[.B609]" table:style-name="ce1">
            <text:p>0</text:p>
          </table:table-cell>
          <table:table-cell office:value-type="float" office:value="0" table:formula="of:=[.C606]+[.C607]+[.C608]+[.C609]" table:style-name="ce1">
            <text:p>0</text:p>
          </table:table-cell>
          <table:table-cell office:value-type="float" office:value="6480000" table:formula="of:=[.D606]+[.D607]+[.D608]+[.D609]" table:style-name="ce1">
            <text:p>6480000</text:p>
          </table:table-cell>
          <table:table-cell office:value-type="float" office:value="0" table:formula="of:=[.E606]+[.E607]+[.E608]+[.E609]" table:style-name="ce1">
            <text:p>0</text:p>
          </table:table-cell>
          <table:table-cell office:value-type="float" office:value="0" table:formula="of:=[.F606]+[.F607]+[.F608]+[.F609]" table:style-name="ce1">
            <text:p>0</text:p>
          </table:table-cell>
          <table:table-cell office:value-type="float" office:value="0" table:formula="of:=[.G606]+[.G607]+[.G608]+[.G609]" table:style-name="ce1">
            <text:p>0</text:p>
          </table:table-cell>
          <table:table-cell office:value-type="float" office:value="2022992.54" table:formula="of:=[.H606]+[.H607]+[.H608]+[.H609]" table:style-name="ce1">
            <text:p>2022992.54</text:p>
          </table:table-cell>
          <table:table-cell office:value-type="float" office:value="0" table:formula="of:=[.I606]+[.I607]+[.I608]+[.I609]" table:style-name="ce1">
            <text:p>0</text:p>
          </table:table-cell>
          <table:table-cell office:value-type="float" office:value="0" table:formula="of:=[.J606]+[.J607]+[.J608]+[.J609]" table:style-name="ce1">
            <text:p>0</text:p>
          </table:table-cell>
          <table:table-cell office:value-type="float" office:value="0" table:formula="of:=[.K606]+[.K607]+[.K608]+[.K609]" table:style-name="ce1">
            <text:p>0</text:p>
          </table:table-cell>
          <table:table-cell office:value-type="float" office:value="0" table:formula="of:=[.L606]+[.L607]+[.L608]+[.L609]" table:style-name="ce1">
            <text:p>0</text:p>
          </table:table-cell>
          <table:table-cell office:value-type="float" office:value="0" table:formula="of:=[.M606]+[.M607]+[.M608]+[.M609]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0000" table:style-name="ce1">
            <text:p>6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992.54" table:style-name="ce1">
            <text:p>2022992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611]+[.B612]+[.B613]+[.B614]+[.B615]+[.B616]" table:style-name="ce1">
            <text:p>0</text:p>
          </table:table-cell>
          <table:table-cell office:value-type="float" office:value="0" table:formula="of:=[.C611]+[.C612]+[.C613]+[.C614]+[.C615]+[.C616]" table:style-name="ce1">
            <text:p>0</text:p>
          </table:table-cell>
          <table:table-cell office:value-type="float" office:value="0" table:formula="of:=[.D611]+[.D612]+[.D613]+[.D614]+[.D615]+[.D616]" table:style-name="ce1">
            <text:p>0</text:p>
          </table:table-cell>
          <table:table-cell office:value-type="float" office:value="0" table:formula="of:=[.E611]+[.E612]+[.E613]+[.E614]+[.E615]+[.E61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1831455.620000001" table:formula="of:=[.B553]+[.B559]+[.B569]+[.B579]+[.B587]+[.B595]+[.B605]+[.B610]" table:style-name="ce1">
            <text:p>21831455.62</text:p>
          </table:table-cell>
          <table:table-cell office:value-type="float" office:value="26395810.039999999" table:formula="of:=[.C553]+[.C559]+[.C569]+[.C579]+[.C587]+[.C595]+[.C605]+[.C610]" table:style-name="ce1">
            <text:p>26395810.04</text:p>
          </table:table-cell>
          <table:table-cell office:value-type="float" office:value="52290527.009999998" table:formula="of:=[.D553]+[.D559]+[.D569]+[.D579]+[.D587]+[.D595]+[.D605]+[.D610]" table:style-name="ce1">
            <text:p>52290527.01</text:p>
          </table:table-cell>
          <table:table-cell office:value-type="float" office:value="39789191.149999999" table:formula="of:=[.E553]+[.E559]+[.E569]+[.E579]+[.E587]+[.E595]+[.E605]+[.E610]" table:style-name="ce1">
            <text:p>39789191.15</text:p>
          </table:table-cell>
          <table:table-cell office:value-type="float" office:value="36917764.810000002" table:formula="of:=[.F553]+[.F559]+[.F569]+[.F579]+[.F587]+[.F595]+[.F605]+[.F610]" table:style-name="ce1">
            <text:p>36917764.81</text:p>
          </table:table-cell>
          <table:table-cell office:value-type="float" office:value="33421038.420000002" table:formula="of:=[.G553]+[.G559]+[.G569]+[.G579]+[.G587]+[.G595]+[.G605]+[.G610]" table:style-name="ce1">
            <text:p>33421038.42</text:p>
          </table:table-cell>
          <table:table-cell office:value-type="float" office:value="32146573.939999994" table:formula="of:=[.H553]+[.H559]+[.H569]+[.H579]+[.H587]+[.H595]+[.H605]+[.H610]" table:style-name="ce1">
            <text:p>32146573.94</text:p>
          </table:table-cell>
          <table:table-cell office:value-type="float" office:value="25741865.949999996" table:formula="of:=[.I553]+[.I559]+[.I569]+[.I579]+[.I587]+[.I595]+[.I605]+[.I610]" table:style-name="ce1">
            <text:p>25741865.95</text:p>
          </table:table-cell>
          <table:table-cell office:value-type="float" office:value="32868748.539999999" table:formula="of:=[.J553]+[.J559]+[.J569]+[.J579]+[.J587]+[.J595]+[.J605]+[.J610]" table:style-name="ce1">
            <text:p>32868748.54</text:p>
          </table:table-cell>
          <table:table-cell office:value-type="float" office:value="43783093.75" table:formula="of:=[.K553]+[.K559]+[.K569]+[.K579]+[.K587]+[.K595]+[.K605]+[.K610]" table:style-name="ce1">
            <text:p>43783093.75</text:p>
          </table:table-cell>
          <table:table-cell office:value-type="float" office:value="47557748.780000001" table:formula="of:=[.L553]+[.L559]+[.L569]+[.L579]+[.L587]+[.L595]+[.L605]+[.L610]" table:style-name="ce1">
            <text:p>47557748.78</text:p>
          </table:table-cell>
          <table:table-cell office:value-type="float" office:value="48222253.160000004" table:formula="of:=[.M553]+[.M559]+[.M569]+[.M579]+[.M587]+[.M595]+[.M605]+[.M610]" table:style-name="ce1">
            <text:p>48222253.16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1517475.32" table:formula="of:=[.B628]+[.B634]+[.B644]+[.B654]+[.B662]+[.B670]+[.B680]+[.B685]+[.B688]" table:style-name="ce1">
            <text:p>21517475.32</text:p>
          </table:table-cell>
          <table:table-cell office:value-type="float" office:value="26140172.390000001" table:style-name="ce1">
            <text:p>26140172.39</text:p>
          </table:table-cell>
          <table:table-cell office:value-type="float" office:value="33636979.82" table:style-name="ce1">
            <text:p>33636979.82</text:p>
          </table:table-cell>
          <table:table-cell office:value-type="float" office:value="43011236.659999996" table:formula="of:=[.E628]+[.E634]+[.E644]+[.E654]+[.E662]+[.E670]+[.E680]+[.E685]+[.E688]" table:style-name="ce1">
            <text:p>43011236.66</text:p>
          </table:table-cell>
          <table:table-cell office:value-type="float" office:value="28974932.82" table:formula="of:=[.F628]+[.F634]+[.F644]+[.F654]+[.F662]+[.F670]+[.F680]+[.F685]+[.F688]" table:style-name="ce1">
            <text:p>28974932.82</text:p>
          </table:table-cell>
          <table:table-cell office:value-type="float" office:value="28231784.379999999" table:formula="of:=[.G628]+[.G634]+[.G644]+[.G654]+[.G662]+[.G670]+[.G680]+[.G685]+[.G688]" table:style-name="ce1">
            <text:p>28231784.38</text:p>
          </table:table-cell>
          <table:table-cell office:value-type="float" office:value="30006079.91" table:style-name="ce1">
            <text:p>30006079.91</text:p>
          </table:table-cell>
          <table:table-cell office:value-type="float" office:value="25182115.59" table:style-name="ce1">
            <text:p>25182115.59</text:p>
          </table:table-cell>
          <table:table-cell office:value-type="float" office:value="22980168.129999999" table:formula="of:=[.J628]+[.J634]+[.J644]+[.J654]+[.J662]+[.J670]+[.J680]+[.J685]+[.J688]" table:style-name="ce1">
            <text:p>22980168.13</text:p>
          </table:table-cell>
          <table:table-cell office:value-type="float" office:value="44020692.100000001" table:formula="of:=[.K628]+[.K634]+[.K644]+[.K654]+[.K662]+[.K670]+[.K680]+[.K685]+[.K688]" table:style-name="ce1">
            <text:p>44020692.1</text:p>
          </table:table-cell>
          <table:table-cell office:value-type="float" office:value="44020692.100000001" table:formula="of:=[.L628]+[.L634]+[.L644]+[.L654]+[.L662]+[.L670]+[.L680]+[.L685]+[.L688]" table:style-name="ce1">
            <text:p>44020692.1</text:p>
          </table:table-cell>
          <table:table-cell office:value-type="float" office:value="44507365.020000003" table:formula="of:=[.M628]+[.M634]+[.M644]+[.M654]+[.M662]+[.M670]+[.M680]+[.M685]+[.M688]" table:style-name="ce1">
            <text:p>44507365.0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6953261.050000001" table:formula="of:=[.B629]+[.B630]+[.B631]+[.B632]+[.B633]" table:style-name="ce1">
            <text:p>16953261.05</text:p>
          </table:table-cell>
          <table:table-cell office:value-type="float" office:value="18221357.129999999" table:formula="of:=[.C629]+[.C630]+[.C631]+[.C632]+[.C633]" table:style-name="ce1">
            <text:p>18221357.13</text:p>
          </table:table-cell>
          <table:table-cell office:value-type="float" office:value="17975823.18" table:style-name="ce1">
            <text:p>17975823.18</text:p>
          </table:table-cell>
          <table:table-cell office:value-type="float" office:value="31990272.550000001" table:formula="of:=[.E629]+[.E630]+[.E631]+[.E632]+[.E633]" table:style-name="ce1">
            <text:p>31990272.55</text:p>
          </table:table-cell>
          <table:table-cell office:value-type="float" office:value="18143704.57" table:formula="of:=[.F629]+[.F630]+[.F631]+[.F632]+[.F633]" table:style-name="ce1">
            <text:p>18143704.57</text:p>
          </table:table-cell>
          <table:table-cell office:value-type="float" office:value="18416295" table:formula="of:=[.G629]+[.G630]+[.G631]+[.G632]+[.G633]" table:style-name="ce1">
            <text:p>18416295</text:p>
          </table:table-cell>
          <table:table-cell office:value-type="float" office:value="18484716.98" table:style-name="ce1">
            <text:p>18484716.98</text:p>
          </table:table-cell>
          <table:table-cell office:value-type="float" office:value="17932816.739999998" table:style-name="ce1">
            <text:p>17932816.74</text:p>
          </table:table-cell>
          <table:table-cell office:value-type="float" office:value="15272531.949999999" table:formula="of:=[.J629]+[.J630]+[.J631]+[.J632]+[.J633]" table:style-name="ce1">
            <text:p>15272531.95</text:p>
          </table:table-cell>
          <table:table-cell office:value-type="float" office:value="28394505.460000001" table:formula="of:=[.K629]+[.K630]+[.K631]+[.K632]+[.K633]" table:style-name="ce1">
            <text:p>28394505.46</text:p>
          </table:table-cell>
          <table:table-cell office:value-type="float" office:value="28394505.460000001" table:formula="of:=[.L629]+[.L630]+[.L631]+[.L632]+[.L633]" table:style-name="ce1">
            <text:p>28394505.46</text:p>
          </table:table-cell>
          <table:table-cell office:value-type="float" office:value="29346204.869999997" table:formula="of:=[.M629]+[.M630]+[.M631]+[.M632]+[.M633]" table:style-name="ce1">
            <text:p>29346204.8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4159000" table:style-name="ce1">
            <text:p>14159000</text:p>
          </table:table-cell>
          <table:table-cell office:value-type="float" office:value="14204000" table:style-name="ce1">
            <text:p>14204000</text:p>
          </table:table-cell>
          <table:table-cell office:value-type="float" office:value="14444099.859999999" table:style-name="ce1">
            <text:p>14444099.86</text:p>
          </table:table-cell>
          <table:table-cell office:value-type="float" office:value="14285000" table:style-name="ce1">
            <text:p>14285000</text:p>
          </table:table-cell>
          <table:table-cell office:value-type="float" office:value="14541935.4" table:style-name="ce1">
            <text:p>14541935.4</text:p>
          </table:table-cell>
          <table:table-cell office:value-type="float" office:value="14445047.529999999" table:style-name="ce1">
            <text:p>14445047.53</text:p>
          </table:table-cell>
          <table:table-cell office:value-type="float" office:value="14314981.5" table:style-name="ce1">
            <text:p>14314981.5</text:p>
          </table:table-cell>
          <table:table-cell office:value-type="float" office:value="14008000" table:style-name="ce1">
            <text:p>14008000</text:p>
          </table:table-cell>
          <table:table-cell office:value-type="float" office:value="11760886.91" table:style-name="ce1">
            <text:p>11760886.91</text:p>
          </table:table-cell>
          <table:table-cell office:value-type="float" office:value="11435166.66" table:style-name="ce1">
            <text:p>11435166.66</text:p>
          </table:table-cell>
          <table:table-cell office:value-type="float" office:value="11435166.66" table:style-name="ce1">
            <text:p>11435166.66</text:p>
          </table:table-cell>
          <table:table-cell office:value-type="float" office:value="14379550.99" table:style-name="ce1">
            <text:p>14379550.99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98400" table:style-name="ce1">
            <text:p>698400</text:p>
          </table:table-cell>
          <table:table-cell office:value-type="float" office:value="706942.23" table:style-name="ce1">
            <text:p>706942.23</text:p>
          </table:table-cell>
          <table:table-cell office:value-type="float" office:value="723510.52" table:style-name="ce1">
            <text:p>723510.52</text:p>
          </table:table-cell>
          <table:table-cell office:value-type="float" office:value="14397155.66" table:style-name="ce1">
            <text:p>14397155.66</text:p>
          </table:table-cell>
          <table:table-cell office:value-type="float" office:value="689505.22" table:style-name="ce1">
            <text:p>689505.22</text:p>
          </table:table-cell>
          <table:table-cell office:value-type="float" office:value="1051400" table:style-name="ce1">
            <text:p>1051400</text:p>
          </table:table-cell>
          <table:table-cell office:value-type="float" office:value="715653.5" table:style-name="ce1">
            <text:p>715653.5</text:p>
          </table:table-cell>
          <table:table-cell office:value-type="float" office:value="683062.68" table:style-name="ce1">
            <text:p>683062.68</text:p>
          </table:table-cell>
          <table:table-cell office:value-type="float" office:value="401299.99" table:style-name="ce1">
            <text:p>401299.99</text:p>
          </table:table-cell>
          <table:table-cell office:value-type="float" office:value="13791914.550000001" table:style-name="ce1">
            <text:p>13791914.55</text:p>
          </table:table-cell>
          <table:table-cell office:value-type="float" office:value="13791914.550000001" table:style-name="ce1">
            <text:p>13791914.55</text:p>
          </table:table-cell>
          <table:table-cell office:value-type="float" office:value="10977346.16" table:style-name="ce1">
            <text:p>10977346.16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1193031.8400000001" table:style-name="ce1">
            <text:p>1193031.84</text:p>
          </table:table-cell>
          <table:table-cell office:value-type="float" office:value="692384.55" table:style-name="ce1">
            <text:p>692384.55</text:p>
          </table:table-cell>
          <table:table-cell office:value-type="float" office:value="1182379.77" table:style-name="ce1">
            <text:p>1182379.77</text:p>
          </table:table-cell>
          <table:table-cell office:value-type="float" office:value="766949.04" table:style-name="ce1">
            <text:p>766949.04</text:p>
          </table:table-cell>
          <table:table-cell office:value-type="float" office:value="798905.25" table:style-name="ce1">
            <text:p>798905.25</text:p>
          </table:table-cell>
          <table:table-cell office:value-type="float" office:value="1342160.82" table:style-name="ce1">
            <text:p>1342160.82</text:p>
          </table:table-cell>
          <table:table-cell office:value-type="float" office:value="1150423.56" table:style-name="ce1">
            <text:p>1150423.56</text:p>
          </table:table-cell>
          <table:table-cell office:value-type="float" office:value="1310204.6100000001" table:style-name="ce1">
            <text:p>1310204.61</text:p>
          </table:table-cell>
          <table:table-cell office:value-type="float" office:value="1459333.59" table:style-name="ce1">
            <text:p>1459333.59</text:p>
          </table:table-cell>
          <table:table-cell office:value-type="float" office:value="1459333.59" table:style-name="ce1">
            <text:p>1459333.59</text:p>
          </table:table-cell>
          <table:table-cell office:value-type="float" office:value="1949328.81" table:style-name="ce1">
            <text:p>1949328.8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2095861.05" table:style-name="ce1">
            <text:p>2095861.05</text:p>
          </table:table-cell>
          <table:table-cell office:value-type="float" office:value="2102383.06" table:style-name="ce1">
            <text:p>2102383.06</text:p>
          </table:table-cell>
          <table:table-cell office:value-type="float" office:value="2115828.25" table:style-name="ce1">
            <text:p>2115828.25</text:p>
          </table:table-cell>
          <table:table-cell office:value-type="float" office:value="2125737.12" table:style-name="ce1">
            <text:p>2125737.12</text:p>
          </table:table-cell>
          <table:table-cell office:value-type="float" office:value="2145314.91" table:style-name="ce1">
            <text:p>2145314.91</text:p>
          </table:table-cell>
          <table:table-cell office:value-type="float" office:value="2120942.2200000002" table:style-name="ce1">
            <text:p>2120942.22</text:p>
          </table:table-cell>
          <table:table-cell office:value-type="float" office:value="2111921.12" table:style-name="ce1">
            <text:p>2111921.12</text:p>
          </table:table-cell>
          <table:table-cell office:value-type="float" office:value="2091330.5" table:style-name="ce1">
            <text:p>2091330.5</text:p>
          </table:table-cell>
          <table:table-cell office:value-type="float" office:value="1800140.44" table:style-name="ce1">
            <text:p>1800140.44</text:p>
          </table:table-cell>
          <table:table-cell office:value-type="float" office:value="1708090.66" table:style-name="ce1">
            <text:p>1708090.66</text:p>
          </table:table-cell>
          <table:table-cell office:value-type="float" office:value="1708090.66" table:style-name="ce1">
            <text:p>1708090.66</text:p>
          </table:table-cell>
          <table:table-cell office:value-type="float" office:value="2039978.91" table:style-name="ce1">
            <text:p>2039978.9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4564214.2700000005" table:formula="of:=[.B635]+[.B636]+[.B637]+[.B638]+[.B639]+[.B640]+[.B641]+[.B642]+[.B643]" table:style-name="ce1">
            <text:p>4564214.27</text:p>
          </table:table-cell>
          <table:table-cell office:value-type="float" office:value="6831753.7599999998" table:style-name="ce1">
            <text:p>6831753.76</text:p>
          </table:table-cell>
          <table:table-cell office:value-type="float" office:value="9383982.4199999999" table:style-name="ce1">
            <text:p>9383982.42</text:p>
          </table:table-cell>
          <table:table-cell office:value-type="float" office:value="10107473.809999999" table:formula="of:=[.E635]+[.E636]+[.E637]+[.E638]+[.E639]+[.E640]+[.E641]+[.E642]+[.E643]" table:style-name="ce1">
            <text:p>10107473.81</text:p>
          </table:table-cell>
          <table:table-cell office:value-type="float" office:value="8506765.9800000004" table:formula="of:=[.F635]+[.F636]+[.F637]+[.F638]+[.F639]+[.F640]+[.F641]+[.F642]+[.F643]" table:style-name="ce1">
            <text:p>8506765.98</text:p>
          </table:table-cell>
          <table:table-cell office:value-type="float" office:value="8521984.5199999996" table:formula="of:=[.G635]+[.G636]+[.G637]+[.G638]+[.G639]+[.G640]+[.G641]+[.G642]+[.G643]" table:style-name="ce1">
            <text:p>8521984.52</text:p>
          </table:table-cell>
          <table:table-cell office:value-type="float" office:value="10843012.449999999" table:style-name="ce1">
            <text:p>10843012.45</text:p>
          </table:table-cell>
          <table:table-cell office:value-type="float" office:value="5484267.1600000001" table:style-name="ce1">
            <text:p>5484267.16</text:p>
          </table:table-cell>
          <table:table-cell office:value-type="float" office:value="7448402.54" table:formula="of:=[.J635]+[.J636]+[.J637]+[.J638]+[.J639]+[.J640]+[.J641]+[.J642]+[.J643]" table:style-name="ce1">
            <text:p>7448402.54</text:p>
          </table:table-cell>
          <table:table-cell office:value-type="float" office:value="13013408.420000002" table:formula="of:=[.K635]+[.K636]+[.K637]+[.K638]+[.K639]+[.K640]+[.K641]+[.K642]+[.K643]" table:style-name="ce1">
            <text:p>13013408.42</text:p>
          </table:table-cell>
          <table:table-cell office:value-type="float" office:value="13013408.420000002" table:formula="of:=[.L635]+[.L636]+[.L637]+[.L638]+[.L639]+[.L640]+[.L641]+[.L642]+[.L643]" table:style-name="ce1">
            <text:p>13013408.42</text:p>
          </table:table-cell>
          <table:table-cell office:value-type="float" office:value="11589091.140000001" table:formula="of:=[.M635]+[.M636]+[.M637]+[.M638]+[.M639]+[.M640]+[.M641]+[.M642]+[.M643]" table:style-name="ce1">
            <text:p>11589091.14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512017.22" table:style-name="ce1">
            <text:p>1512017.22</text:p>
          </table:table-cell>
          <table:table-cell office:value-type="float" office:value="858795.51" table:style-name="ce1">
            <text:p>858795.51</text:p>
          </table:table-cell>
          <table:table-cell office:value-type="float" office:value="1223823.94" table:style-name="ce1">
            <text:p>1223823.94</text:p>
          </table:table-cell>
          <table:table-cell office:value-type="float" office:value="1175517.6499999999" table:style-name="ce1">
            <text:p>1175517.65</text:p>
          </table:table-cell>
          <table:table-cell office:value-type="float" office:value="1457069.24" table:style-name="ce1">
            <text:p>1457069.24</text:p>
          </table:table-cell>
          <table:table-cell office:value-type="float" office:value="929607.22" table:style-name="ce1">
            <text:p>929607.22</text:p>
          </table:table-cell>
          <table:table-cell office:value-type="float" office:value="1519584.48" table:style-name="ce1">
            <text:p>1519584.48</text:p>
          </table:table-cell>
          <table:table-cell office:value-type="float" office:value="1244057.02" table:style-name="ce1">
            <text:p>1244057.02</text:p>
          </table:table-cell>
          <table:table-cell office:value-type="float" office:value="993329.42" table:style-name="ce1">
            <text:p>993329.42</text:p>
          </table:table-cell>
          <table:table-cell office:value-type="float" office:value="1232862" table:style-name="ce1">
            <text:p>1232862</text:p>
          </table:table-cell>
          <table:table-cell office:value-type="float" office:value="1232862" table:style-name="ce1">
            <text:p>1232862</text:p>
          </table:table-cell>
          <table:table-cell office:value-type="float" office:value="1202651.4099999999" table:style-name="ce1">
            <text:p>1202651.4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83388.79999999999" table:style-name="ce1">
            <text:p>283388.8</text:p>
          </table:table-cell>
          <table:table-cell office:value-type="float" office:value="150000" table:style-name="ce1">
            <text:p>150000</text:p>
          </table:table-cell>
          <table:table-cell office:value-type="float" office:value="899415.38" table:style-name="ce1">
            <text:p>899415.38</text:p>
          </table:table-cell>
          <table:table-cell office:value-type="float" office:value="563999.12" table:style-name="ce1">
            <text:p>563999.12</text:p>
          </table:table-cell>
          <table:table-cell office:value-type="float" office:value="590866.04" table:style-name="ce1">
            <text:p>590866.04</text:p>
          </table:table-cell>
          <table:table-cell office:value-type="float" office:value="912709.01" table:style-name="ce1">
            <text:p>912709.01</text:p>
          </table:table-cell>
          <table:table-cell office:value-type="float" office:value="418727.23" table:style-name="ce1">
            <text:p>418727.23</text:p>
          </table:table-cell>
          <table:table-cell office:value-type="float" office:value="275552" table:style-name="ce1">
            <text:p>275552</text:p>
          </table:table-cell>
          <table:table-cell office:value-type="float" office:value="191300" table:style-name="ce1">
            <text:p>191300</text:p>
          </table:table-cell>
          <table:table-cell office:value-type="float" office:value="191300" table:style-name="ce1">
            <text:p>191300</text:p>
          </table:table-cell>
          <table:table-cell office:value-type="float" office:value="798048.5" table:style-name="ce1">
            <text:p>798048.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22750" table:style-name="ce1">
            <text:p>22750</text:p>
          </table:table-cell>
          <table:table-cell office:value-type="float" office:value="0" table:style-name="ce1">
            <text:p>0</text:p>
          </table:table-cell>
          <table:table-cell office:value-type="float" office:value="39500" table:style-name="ce1">
            <text:p>39500</text:p>
          </table:table-cell>
          <table:table-cell office:value-type="float" office:value="57008.75" table:style-name="ce1">
            <text:p>57008.75</text:p>
          </table:table-cell>
          <table:table-cell office:value-type="float" office:value="0" table:style-name="ce1">
            <text:p>0</text:p>
          </table:table-cell>
          <table:table-cell office:value-type="float" office:value="59622" table:style-name="ce1">
            <text:p>59622</text:p>
          </table:table-cell>
          <table:table-cell office:value-type="float" office:value="83590" table:style-name="ce1">
            <text:p>83590</text:p>
          </table:table-cell>
          <table:table-cell office:value-type="float" office:value="29450" table:style-name="ce1">
            <text:p>29450</text:p>
          </table:table-cell>
          <table:table-cell office:value-type="float" office:value="92632.4" table:style-name="ce1">
            <text:p>92632.4</text:p>
          </table:table-cell>
          <table:table-cell office:value-type="float" office:value="20550" table:style-name="ce1">
            <text:p>20550</text:p>
          </table:table-cell>
          <table:table-cell office:value-type="float" office:value="20550" table:style-name="ce1">
            <text:p>20550</text:p>
          </table:table-cell>
          <table:table-cell office:value-type="float" office:value="52865" table:style-name="ce1">
            <text:p>5286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72533.320000000007" table:style-name="ce1">
            <text:p>72533.32</text:p>
          </table:table-cell>
          <table:table-cell office:value-type="float" office:value="67133.320000000007" table:style-name="ce1">
            <text:p>67133.32</text:p>
          </table:table-cell>
          <table:table-cell office:value-type="float" office:value="69933.320000000007" table:style-name="ce1">
            <text:p>69933.32</text:p>
          </table:table-cell>
          <table:table-cell office:value-type="float" office:value="85733.32" table:style-name="ce1">
            <text:p>85733.32</text:p>
          </table:table-cell>
          <table:table-cell office:value-type="float" office:value="80333.31" table:style-name="ce1">
            <text:p>80333.31</text:p>
          </table:table-cell>
          <table:table-cell office:value-type="float" office:value="263337.15000000002" table:style-name="ce1">
            <text:p>263337.15</text:p>
          </table:table-cell>
          <table:table-cell office:value-type="float" office:value="76933.320000000007" table:style-name="ce1">
            <text:p>76933.32</text:p>
          </table:table-cell>
          <table:table-cell office:value-type="float" office:value="67689.570000000007" table:style-name="ce1">
            <text:p>67689.57</text:p>
          </table:table-cell>
          <table:table-cell office:value-type="float" office:value="64733.32" table:style-name="ce1">
            <text:p>64733.32</text:p>
          </table:table-cell>
          <table:table-cell office:value-type="float" office:value="64733.32" table:style-name="ce1">
            <text:p>64733.32</text:p>
          </table:table-cell>
          <table:table-cell office:value-type="float" office:value="201217.42" table:style-name="ce1">
            <text:p>201217.4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61001.28" table:style-name="ce1">
            <text:p>1061001.28</text:p>
          </table:table-cell>
          <table:table-cell office:value-type="float" office:value="1061001.28" table:style-name="ce1">
            <text:p>1061001.28</text:p>
          </table:table-cell>
          <table:table-cell office:value-type="float" office:value="2810648.39" table:style-name="ce1">
            <text:p>2810648.39</text:p>
          </table:table-cell>
          <table:table-cell office:value-type="float" office:value="1590162.16" table:style-name="ce1">
            <text:p>1590162.16</text:p>
          </table:table-cell>
          <table:table-cell office:value-type="float" office:value="1199061.28" table:style-name="ce1">
            <text:p>1199061.28</text:p>
          </table:table-cell>
          <table:table-cell office:value-type="float" office:value="3917623.52" table:style-name="ce1">
            <text:p>3917623.52</text:p>
          </table:table-cell>
          <table:table-cell office:value-type="float" office:value="3124404.7" table:style-name="ce1">
            <text:p>3124404.7</text:p>
          </table:table-cell>
          <table:table-cell office:value-type="float" office:value="1555765.24" table:style-name="ce1">
            <text:p>1555765.24</text:p>
          </table:table-cell>
          <table:table-cell office:value-type="float" office:value="4089066.97" table:style-name="ce1">
            <text:p>4089066.97</text:p>
          </table:table-cell>
          <table:table-cell office:value-type="float" office:value="1679465.24" table:style-name="ce1">
            <text:p>1679465.24</text:p>
          </table:table-cell>
          <table:table-cell office:value-type="float" office:value="1679465.24" table:style-name="ce1">
            <text:p>1679465.24</text:p>
          </table:table-cell>
          <table:table-cell office:value-type="float" office:value="2810056.88" table:style-name="ce1">
            <text:p>2810056.88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67024.850000000006" table:style-name="ce1">
            <text:p>67024.85</text:p>
          </table:table-cell>
          <table:table-cell office:value-type="float" office:value="444595.20000000001" table:style-name="ce1">
            <text:p>444595.2</text:p>
          </table:table-cell>
          <table:table-cell office:value-type="float" office:value="2775965.03" table:style-name="ce1">
            <text:p>2775965.03</text:p>
          </table:table-cell>
          <table:table-cell office:value-type="float" office:value="1269861.1000000001" table:style-name="ce1">
            <text:p>1269861.1</text:p>
          </table:table-cell>
          <table:table-cell office:value-type="float" office:value="858110.05" table:style-name="ce1">
            <text:p>858110.05</text:p>
          </table:table-cell>
          <table:table-cell office:value-type="float" office:value="-428706.87" table:style-name="ce1">
            <text:p>-428706.87</text:p>
          </table:table-cell>
          <table:table-cell office:value-type="float" office:value="454294.75" table:style-name="ce1">
            <text:p>454294.75</text:p>
          </table:table-cell>
          <table:table-cell office:value-type="float" office:value="446517.5" table:style-name="ce1">
            <text:p>446517.5</text:p>
          </table:table-cell>
          <table:table-cell office:value-type="float" office:value="443859.96" table:style-name="ce1">
            <text:p>443859.96</text:p>
          </table:table-cell>
          <table:table-cell office:value-type="float" office:value="405502.35" table:style-name="ce1">
            <text:p>405502.35</text:p>
          </table:table-cell>
          <table:table-cell office:value-type="float" office:value="405502.35" table:style-name="ce1">
            <text:p>405502.35</text:p>
          </table:table-cell>
          <table:table-cell office:value-type="float" office:value="614117.35" table:style-name="ce1">
            <text:p>614117.3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43824.34" table:style-name="ce1">
            <text:p>43824.34</text:p>
          </table:table-cell>
          <table:table-cell office:value-type="float" office:value="122908.8" table:style-name="ce1">
            <text:p>122908.8</text:p>
          </table:table-cell>
          <table:table-cell office:value-type="float" office:value="794508.62" table:style-name="ce1">
            <text:p>794508.62</text:p>
          </table:table-cell>
          <table:table-cell office:value-type="float" office:value="114004" table:style-name="ce1">
            <text:p>114004</text:p>
          </table:table-cell>
          <table:table-cell office:value-type="float" office:value="721287.99" table:style-name="ce1">
            <text:p>721287.99</text:p>
          </table:table-cell>
          <table:table-cell office:value-type="float" office:value="545743.25" table:style-name="ce1">
            <text:p>545743.25</text:p>
          </table:table-cell>
          <table:table-cell office:value-type="float" office:value="474119.33" table:style-name="ce1">
            <text:p>474119.33</text:p>
          </table:table-cell>
          <table:table-cell office:value-type="float" office:value="40120" table:style-name="ce1">
            <text:p>40120</text:p>
          </table:table-cell>
          <table:table-cell office:value-type="float" office:value="565043" table:style-name="ce1">
            <text:p>565043</text:p>
          </table:table-cell>
          <table:table-cell office:value-type="float" office:value="565043" table:style-name="ce1">
            <text:p>565043</text:p>
          </table:table-cell>
          <table:table-cell office:value-type="float" office:value="465870.61" table:style-name="ce1">
            <text:p>465870.6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1415000" table:style-name="ce1">
            <text:p>1415000</text:p>
          </table:table-cell>
          <table:table-cell office:value-type="float" office:value="3479125" table:style-name="ce1">
            <text:p>3479125</text:p>
          </table:table-cell>
          <table:table-cell office:value-type="float" office:value="1363523" table:style-name="ce1">
            <text:p>1363523</text:p>
          </table:table-cell>
          <table:table-cell office:value-type="float" office:value="3505084.62" table:style-name="ce1">
            <text:p>3505084.62</text:p>
          </table:table-cell>
          <table:table-cell office:value-type="float" office:value="3189680.14" table:style-name="ce1">
            <text:p>3189680.14</text:p>
          </table:table-cell>
          <table:table-cell office:value-type="float" office:value="1929037.78" table:style-name="ce1">
            <text:p>1929037.78</text:p>
          </table:table-cell>
          <table:table-cell office:value-type="float" office:value="3189965" table:style-name="ce1">
            <text:p>3189965</text:p>
          </table:table-cell>
          <table:table-cell office:value-type="float" office:value="347462.40000000002" table:style-name="ce1">
            <text:p>347462.4</text:p>
          </table:table-cell>
          <table:table-cell office:value-type="float" office:value="687040" table:style-name="ce1">
            <text:p>687040</text:p>
          </table:table-cell>
          <table:table-cell office:value-type="float" office:value="8094096.7800000003" table:style-name="ce1">
            <text:p>8094096.78</text:p>
          </table:table-cell>
          <table:table-cell office:value-type="float" office:value="8094096.7800000003" table:style-name="ce1">
            <text:p>8094096.78</text:p>
          </table:table-cell>
          <table:table-cell office:value-type="float" office:value="4297900.7" table:style-name="ce1">
            <text:p>4297900.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486420.92" table:style-name="ce1">
            <text:p>486420.92</text:p>
          </table:table-cell>
          <table:table-cell office:value-type="float" office:value="588490.31000000006" table:style-name="ce1">
            <text:p>588490.31</text:p>
          </table:table-cell>
          <table:table-cell office:value-type="float" office:value="830479.94" table:style-name="ce1">
            <text:p>830479.94</text:p>
          </table:table-cell>
          <table:table-cell office:value-type="float" office:value="745982.21" table:style-name="ce1">
            <text:p>745982.21</text:p>
          </table:table-cell>
          <table:table-cell office:value-type="float" office:value="1039108.83" table:style-name="ce1">
            <text:p>1039108.83</text:p>
          </table:table-cell>
          <table:table-cell office:value-type="float" office:value="722313.53" table:style-name="ce1">
            <text:p>722313.53</text:p>
          </table:table-cell>
          <table:table-cell office:value-type="float" office:value="749384.11" table:style-name="ce1">
            <text:p>749384.11</text:p>
          </table:table-cell>
          <table:table-cell office:value-type="float" office:value="891235.12" table:style-name="ce1">
            <text:p>891235.12</text:p>
          </table:table-cell>
          <table:table-cell office:value-type="float" office:value="759112.22" table:style-name="ce1">
            <text:p>759112.22</text:p>
          </table:table-cell>
          <table:table-cell office:value-type="float" office:value="759855.73" table:style-name="ce1">
            <text:p>759855.73</text:p>
          </table:table-cell>
          <table:table-cell office:value-type="float" office:value="759855.73" table:style-name="ce1">
            <text:p>759855.73</text:p>
          </table:table-cell>
          <table:table-cell office:value-type="float" office:value="1146363.27" table:style-name="ce1">
            <text:p>1146363.2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0" table:formula="of:=[.B645]+[.B646]+[.B647]+[.B648]+[.B649]+[.B650]+[.B651]+[.B652]+[.B653]" table:style-name="ce1">
            <text:p>0</text:p>
          </table:table-cell>
          <table:table-cell office:value-type="float" office:value="218697.2" table:style-name="ce1">
            <text:p>218697.2</text:p>
          </table:table-cell>
          <table:table-cell office:value-type="float" office:value="5354618.6399999997" table:style-name="ce1">
            <text:p>5354618.64</text:p>
          </table:table-cell>
          <table:table-cell office:value-type="float" office:value="892290.3" table:formula="of:=[.E645]+[.E646]+[.E647]+[.E648]+[.E649]+[.E650]+[.E651]+[.E652]+[.E653]" table:style-name="ce1">
            <text:p>892290.3</text:p>
          </table:table-cell>
          <table:table-cell office:value-type="float" office:value="2002322.27" table:formula="of:=[.F645]+[.F646]+[.F647]+[.F648]+[.F649]+[.F650]+[.F651]+[.F652]+[.F653]" table:style-name="ce1">
            <text:p>2002322.27</text:p>
          </table:table-cell>
          <table:table-cell office:value-type="float" office:value="1293504.8600000001" table:formula="of:=[.G645]+[.G646]+[.G647]+[.G648]+[.G649]+[.G650]+[.G651]+[.G652]+[.G653]" table:style-name="ce1">
            <text:p>1293504.86</text:p>
          </table:table-cell>
          <table:table-cell office:value-type="float" office:value="560934.57999999996" table:style-name="ce1">
            <text:p>560934.58</text:p>
          </table:table-cell>
          <table:table-cell office:value-type="float" office:value="742192.16" table:style-name="ce1">
            <text:p>742192.16</text:p>
          </table:table-cell>
          <table:table-cell office:value-type="float" office:value="197098.38" table:formula="of:=[.J645]+[.J646]+[.J647]+[.J648]+[.J649]+[.J650]+[.J651]+[.J652]+[.J653]" table:style-name="ce1">
            <text:p>197098.38</text:p>
          </table:table-cell>
          <table:table-cell office:value-type="float" office:value="2612778.2199999997" table:formula="of:=[.K645]+[.K646]+[.K647]+[.K648]+[.K649]+[.K650]+[.K651]+[.K652]+[.K653]" table:style-name="ce1">
            <text:p>2612778.22</text:p>
          </table:table-cell>
          <table:table-cell office:value-type="float" office:value="2612778.2199999997" table:formula="of:=[.L645]+[.L646]+[.L647]+[.L648]+[.L649]+[.L650]+[.L651]+[.L652]+[.L653]" table:style-name="ce1">
            <text:p>2612778.22</text:p>
          </table:table-cell>
          <table:table-cell office:value-type="float" office:value="2581384.81" table:formula="of:=[.M645]+[.M646]+[.M647]+[.M648]+[.M649]+[.M650]+[.M651]+[.M652]+[.M653]" table:style-name="ce1">
            <text:p>2581384.8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16740" table:style-name="ce1">
            <text:p>16740</text:p>
          </table:table-cell>
          <table:table-cell office:value-type="float" office:value="55843" table:style-name="ce1">
            <text:p>55843</text:p>
          </table:table-cell>
          <table:table-cell office:value-type="float" office:value="412700.32" table:style-name="ce1">
            <text:p>412700.32</text:p>
          </table:table-cell>
          <table:table-cell office:value-type="float" office:value="32456.89" table:style-name="ce1">
            <text:p>32456.89</text:p>
          </table:table-cell>
          <table:table-cell office:value-type="float" office:value="37425.54" table:style-name="ce1">
            <text:p>37425.54</text:p>
          </table:table-cell>
          <table:table-cell office:value-type="float" office:value="44810.37" table:style-name="ce1">
            <text:p>44810.37</text:p>
          </table:table-cell>
          <table:table-cell office:value-type="float" office:value="218036.07" table:style-name="ce1">
            <text:p>218036.07</text:p>
          </table:table-cell>
          <table:table-cell office:value-type="float" office:value="143650" table:style-name="ce1">
            <text:p>143650</text:p>
          </table:table-cell>
          <table:table-cell office:value-type="float" office:value="264918.03000000003" table:style-name="ce1">
            <text:p>264918.03</text:p>
          </table:table-cell>
          <table:table-cell office:value-type="float" office:value="264918.03000000003" table:style-name="ce1">
            <text:p>264918.03</text:p>
          </table:table-cell>
          <table:table-cell office:value-type="float" office:value="118816.94" table:style-name="ce1">
            <text:p>118816.94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00" table:style-name="ce1">
            <text:p>165200</text:p>
          </table:table-cell>
          <table:table-cell office:value-type="float" office:value="75142.399999999994" table:style-name="ce1">
            <text:p>75142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532" table:style-name="ce1">
            <text:p>13853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153400" table:style-name="ce1">
            <text:p>153400</text:p>
          </table:table-cell>
          <table:table-cell office:value-type="float" office:value="29000" table:style-name="ce1">
            <text:p>29000</text:p>
          </table:table-cell>
          <table:table-cell office:value-type="float" office:value="105011.74" table:style-name="ce1">
            <text:p>105011.74</text:p>
          </table:table-cell>
          <table:table-cell office:value-type="float" office:value="141777" table:style-name="ce1">
            <text:p>141777</text:p>
          </table:table-cell>
          <table:table-cell office:value-type="float" office:value="0" table:style-name="ce1">
            <text:p>0</text:p>
          </table:table-cell>
          <table:table-cell office:value-type="float" office:value="183663.8" table:style-name="ce1">
            <text:p>183663.8</text:p>
          </table:table-cell>
          <table:table-cell office:value-type="float" office:value="116112" table:style-name="ce1">
            <text:p>116112</text:p>
          </table:table-cell>
          <table:table-cell office:value-type="float" office:value="6200" table:style-name="ce1">
            <text:p>6200</text:p>
          </table:table-cell>
          <table:table-cell office:value-type="float" office:value="139830" table:style-name="ce1">
            <text:p>139830</text:p>
          </table:table-cell>
          <table:table-cell office:value-type="float" office:value="139830" table:style-name="ce1">
            <text:p>139830</text:p>
          </table:table-cell>
          <table:table-cell office:value-type="float" office:value="230631" table:style-name="ce1">
            <text:p>23063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2" table:style-name="ce1">
            <text:p>26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52.5" table:style-name="ce1">
            <text:p>33152.5</text:p>
          </table:table-cell>
          <table:table-cell office:value-type="float" office:value="33152.5" table:style-name="ce1">
            <text:p>33152.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41.580000000002" table:style-name="ce1">
            <text:p>17441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.01" table:style-name="ce1">
            <text:p>6000.01</text:p>
          </table:table-cell>
          <table:table-cell office:value-type="float" office:value="6000.01" table:style-name="ce1">
            <text:p>6000.01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1530090" table:style-name="ce1">
            <text:p>1530090</text:p>
          </table:table-cell>
          <table:table-cell office:value-type="float" office:value="0" table:style-name="ce1">
            <text:p>0</text:p>
          </table:table-cell>
          <table:table-cell office:value-type="float" office:value="38300" table:style-name="ce1">
            <text:p>38300</text:p>
          </table:table-cell>
          <table:table-cell office:value-type="float" office:value="56079.5" table:style-name="ce1">
            <text:p>56079.5</text:p>
          </table:table-cell>
          <table:table-cell office:value-type="float" office:value="0" table:style-name="ce1">
            <text:p>0</text:p>
          </table:table-cell>
          <table:table-cell office:value-type="float" office:value="154100.04999999999" table:style-name="ce1">
            <text:p>154100.05</text:p>
          </table:table-cell>
          <table:table-cell office:value-type="float" office:value="154100.04999999999" table:style-name="ce1">
            <text:p>154100.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48557.2" table:style-name="ce1">
            <text:p>48557.2</text:p>
          </table:table-cell>
          <table:table-cell office:value-type="float" office:value="199447.64" table:style-name="ce1">
            <text:p>199447.64</text:p>
          </table:table-cell>
          <table:table-cell office:value-type="float" office:value="348186.24" table:style-name="ce1">
            <text:p>348186.24</text:p>
          </table:table-cell>
          <table:table-cell office:value-type="float" office:value="280556.79999999999" table:style-name="ce1">
            <text:p>280556.8</text:p>
          </table:table-cell>
          <table:table-cell office:value-type="float" office:value="1090879.32" table:style-name="ce1">
            <text:p>1090879.32</text:p>
          </table:table-cell>
          <table:table-cell office:value-type="float" office:value="219018.01" table:style-name="ce1">
            <text:p>219018.01</text:p>
          </table:table-cell>
          <table:table-cell office:value-type="float" office:value="281636.59000000003" table:style-name="ce1">
            <text:p>281636.59</text:p>
          </table:table-cell>
          <table:table-cell office:value-type="float" office:value="47248.38" table:style-name="ce1">
            <text:p>47248.38</text:p>
          </table:table-cell>
          <table:table-cell office:value-type="float" office:value="2014777.63" table:style-name="ce1">
            <text:p>2014777.63</text:p>
          </table:table-cell>
          <table:table-cell office:value-type="float" office:value="2014777.63" table:style-name="ce1">
            <text:p>2014777.63</text:p>
          </table:table-cell>
          <table:table-cell office:value-type="float" office:value="2093404.87" table:style-name="ce1">
            <text:p>2093404.8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655]+[.B656]+[.B657]+[.B658]+[.B659]+[.B660]+[.B661]" table:style-name="ce1">
            <text:p>0</text:p>
          </table:table-cell>
          <table:table-cell office:value-type="float" office:value="868364.3" table:style-name="ce1">
            <text:p>868364.3</text:p>
          </table:table-cell>
          <table:table-cell office:value-type="float" office:value="922555.58" table:style-name="ce1">
            <text:p>922555.58</text:p>
          </table:table-cell>
          <table:table-cell office:value-type="float" office:value="0" table:formula="of:=[.E655]+[.E656]+[.E657]+[.E658]+[.E659]+[.E660]+[.E661]" table:style-name="ce1">
            <text:p>0</text:p>
          </table:table-cell>
          <table:table-cell office:value-type="float" office:value="0" table:formula="of:=[.F655]+[.F656]+[.F657]+[.F658]+[.F659]+[.F660]+[.F661]" table:style-name="ce1">
            <text:p>0</text:p>
          </table:table-cell>
          <table:table-cell office:value-type="float" office:value="0" table:formula="of:=[.G655]+[.G656]+[.G657]+[.G658]+[.G659]+[.G660]+[.G661]" table:style-name="ce1">
            <text:p>0</text:p>
          </table:table-cell>
          <table:table-cell office:value-type="float" office:value="0" table:formula="of:=[.H655]+[.H656]+[.H657]+[.H658]+[.H659]+[.H660]+[.H661]" table:style-name="ce1">
            <text:p>0</text:p>
          </table:table-cell>
          <table:table-cell office:value-type="float" office:value="924839.53" table:style-name="ce1">
            <text:p>924839.53</text:p>
          </table:table-cell>
          <table:table-cell office:value-type="float" office:value="0" table:formula="of:=[.J655]+[.J656]+[.J657]+[.J658]+[.J659]+[.J660]+[.J661]" table:style-name="ce1">
            <text:p>0</text:p>
          </table:table-cell>
          <table:table-cell office:value-type="float" office:value="0" table:formula="of:=[.K655]+[.K656]+[.K657]+[.K658]+[.K659]+[.K660]+[.K661]" table:style-name="ce1">
            <text:p>0</text:p>
          </table:table-cell>
          <table:table-cell office:value-type="float" office:value="0" table:formula="of:=[.L655]+[.L656]+[.L657]+[.L658]+[.L659]+[.L660]+[.L661]" table:style-name="ce1">
            <text:p>0</text:p>
          </table:table-cell>
          <table:table-cell office:value-type="float" office:value="50000" table:formula="of:=[.M655]+[.M656]+[.M657]+[.M658]+[.M659]+[.M660]+[.M661]" table:style-name="ce1">
            <text:p>5000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868364.3" table:style-name="ce1">
            <text:p>868364.3</text:p>
          </table:table-cell>
          <table:table-cell office:value-type="float" office:value="922555.58" table:style-name="ce1">
            <text:p>922555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839.53" table:style-name="ce1">
            <text:p>874839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663]+[.B664]+[.B665]+[.B666]+[.B667]+[.B668]+[.B669]" table:style-name="ce1">
            <text:p>0</text:p>
          </table:table-cell>
          <table:table-cell office:value-type="float" office:value="0" table:formula="of:=[.C663]+[.C664]+[.C665]+[.C666]+[.C667]+[.C668]+[.C669]" table:style-name="ce1">
            <text:p>0</text:p>
          </table:table-cell>
          <table:table-cell office:value-type="float" office:value="0" table:formula="of:=[.D663]+[.D664]+[.D665]+[.D666]+[.D667]+[.D668]+[.D669]" table:style-name="ce1">
            <text:p>0</text:p>
          </table:table-cell>
          <table:table-cell office:value-type="float" office:value="0" table:formula="of:=[.E663]+[.E664]+[.E665]+[.E666]+[.E667]+[.E668]+[.E669]" table:style-name="ce1">
            <text:p>0</text:p>
          </table:table-cell>
          <table:table-cell office:value-type="float" office:value="0" table:formula="of:=[.F663]+[.F664]+[.F665]+[.F666]+[.F667]+[.F668]+[.F669]" table:style-name="ce1">
            <text:p>0</text:p>
          </table:table-cell>
          <table:table-cell office:value-type="float" office:value="0" table:formula="of:=[.G663]+[.G664]+[.G665]+[.G666]+[.G667]+[.G668]+[.G669]" table:style-name="ce1">
            <text:p>0</text:p>
          </table:table-cell>
          <table:table-cell office:value-type="float" office:value="0" table:formula="of:=[.H663]+[.H664]+[.H665]+[.H666]+[.H667]+[.H668]+[.H669]" table:style-name="ce1">
            <text:p>0</text:p>
          </table:table-cell>
          <table:table-cell office:value-type="float" office:value="0" table:formula="of:=[.I663]+[.I664]+[.I665]+[.I666]+[.I667]+[.I668]+[.I669]" table:style-name="ce1">
            <text:p>0</text:p>
          </table:table-cell>
          <table:table-cell office:value-type="float" office:value="0" table:formula="of:=[.J663]+[.J664]+[.J665]+[.J666]+[.J667]+[.J668]+[.J669]" table:style-name="ce1">
            <text:p>0</text:p>
          </table:table-cell>
          <table:table-cell office:value-type="float" office:value="0" table:formula="of:=[.K663]+[.K664]+[.K665]+[.K666]+[.K667]+[.K668]+[.K669]" table:style-name="ce1">
            <text:p>0</text:p>
          </table:table-cell>
          <table:table-cell office:value-type="float" office:value="0" table:formula="of:=[.L663]+[.L664]+[.L665]+[.L666]+[.L667]+[.L668]+[.L669]" table:style-name="ce1">
            <text:p>0</text:p>
          </table:table-cell>
          <table:table-cell office:value-type="float" office:value="0" table:formula="of:=[.M663]+[.M664]+[.M665]+[.M666]+[.M667]+[.M668]+[.M669]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671]+[.B672]+[.B673]+[.B674]+[.B675]+[.B676]+[.B677]+[.B678]+[.B679]" table:style-name="ce1">
            <text:p>0</text:p>
          </table:table-cell>
          <table:table-cell office:value-type="float" office:value="0" table:formula="of:=[.C671]+[.C672]+[.C673]+[.C674]+[.C675]+[.C676]+[.C677]+[.C678]+[.C679]" table:style-name="ce1">
            <text:p>0</text:p>
          </table:table-cell>
          <table:table-cell office:value-type="float" office:value="0" table:formula="of:=[.D671]+[.D672]+[.D673]+[.D674]+[.D675]+[.D676]+[.D677]+[.D678]+[.D679]" table:style-name="ce1">
            <text:p>0</text:p>
          </table:table-cell>
          <table:table-cell office:value-type="float" office:value="21200" table:formula="of:=[.E671]+[.E672]+[.E673]+[.E674]+[.E675]+[.E676]+[.E677]+[.E678]+[.E679]" table:style-name="ce1">
            <text:p>21200</text:p>
          </table:table-cell>
          <table:table-cell office:value-type="float" office:value="322140" table:formula="of:=[.F671]+[.F672]+[.F673]+[.F674]+[.F675]+[.F676]+[.F677]+[.F678]+[.F679]" table:style-name="ce1">
            <text:p>322140</text:p>
          </table:table-cell>
          <table:table-cell office:value-type="float" office:value="0" table:formula="of:=[.G671]+[.G672]+[.G673]+[.G674]+[.G675]+[.G676]+[.G677]+[.G678]+[.G679]" table:style-name="ce1">
            <text:p>0</text:p>
          </table:table-cell>
          <table:table-cell office:value-type="float" office:value="117415.9" table:style-name="ce1">
            <text:p>117415.9</text:p>
          </table:table-cell>
          <table:table-cell office:value-type="float" office:value="98000" table:style-name="ce1">
            <text:p>98000</text:p>
          </table:table-cell>
          <table:table-cell office:value-type="float" office:value="62135.26" table:formula="of:=[.J671]+[.J672]+[.J673]+[.J674]+[.J675]+[.J676]+[.J677]+[.J678]+[.J679]" table:style-name="ce1">
            <text:p>62135.26</text:p>
          </table:table-cell>
          <table:table-cell office:value-type="float" office:value="0" table:formula="of:=[.K671]+[.K672]+[.K673]+[.K674]+[.K675]+[.K676]+[.K677]+[.K678]+[.K679]" table:style-name="ce1">
            <text:p>0</text:p>
          </table:table-cell>
          <table:table-cell office:value-type="float" office:value="0" table:formula="of:=[.L671]+[.L672]+[.L673]+[.L674]+[.L675]+[.L676]+[.L677]+[.L678]+[.L679]" table:style-name="ce1">
            <text:p>0</text:p>
          </table:table-cell>
          <table:table-cell office:value-type="float" office:value="940684.2" table:formula="of:=[.M671]+[.M672]+[.M673]+[.M674]+[.M675]+[.M676]+[.M677]+[.M678]+[.M679]" table:style-name="ce1">
            <text:p>940684.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00" table:style-name="ce1">
            <text:p>8300</text:p>
          </table:table-cell>
          <table:table-cell office:value-type="float" office:value="272580" table:style-name="ce1">
            <text:p>272580</text:p>
          </table:table-cell>
          <table:table-cell office:value-type="float" office:value="0" table:style-name="ce1">
            <text:p>0</text:p>
          </table:table-cell>
          <table:table-cell office:value-type="float" office:value="117415.9" table:style-name="ce1">
            <text:p>117415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60.7" table:style-name="ce1">
            <text:p>98960.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00" table:style-name="ce1">
            <text:p>1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135.26" table:style-name="ce1">
            <text:p>62135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60" table:style-name="ce1">
            <text:p>49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000" table:style-name="ce1">
            <text:p>9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1723.5" table:style-name="ce1">
            <text:p>841723.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681]+[.B682]+[.B683]+[.B684]" table:style-name="ce1">
            <text:p>0</text:p>
          </table:table-cell>
          <table:table-cell office:value-type="float" office:value="0" table:formula="of:=[.C681]+[.C682]+[.C683]+[.C684]" table:style-name="ce1">
            <text:p>0</text:p>
          </table:table-cell>
          <table:table-cell office:value-type="float" office:value="0" table:formula="of:=[.D681]+[.D682]+[.D683]+[.D684]" table:style-name="ce1">
            <text:p>0</text:p>
          </table:table-cell>
          <table:table-cell office:value-type="float" office:value="0" table:formula="of:=[.E681]+[.E682]+[.E683]+[.E684]" table:style-name="ce1">
            <text:p>0</text:p>
          </table:table-cell>
          <table:table-cell office:value-type="float" office:value="0" table:formula="of:=[.F681]+[.F682]+[.F683]+[.F684]" table:style-name="ce1">
            <text:p>0</text:p>
          </table:table-cell>
          <table:table-cell office:value-type="float" office:value="0" table:formula="of:=[.G681]+[.G682]+[.G683]+[.G684]" table:style-name="ce1">
            <text:p>0</text:p>
          </table:table-cell>
          <table:table-cell office:value-type="float" office:value="0" table:formula="of:=[.H681]+[.H682]+[.H683]+[.H684]" table:style-name="ce1">
            <text:p>0</text:p>
          </table:table-cell>
          <table:table-cell office:value-type="float" office:value="0" table:formula="of:=[.I681]+[.I682]+[.I683]+[.I684]" table:style-name="ce1">
            <text:p>0</text:p>
          </table:table-cell>
          <table:table-cell office:value-type="float" office:value="0" table:formula="of:=[.J681]+[.J682]+[.J683]+[.J684]" table:style-name="ce1">
            <text:p>0</text:p>
          </table:table-cell>
          <table:table-cell office:value-type="float" office:value="0" table:formula="of:=[.K681]+[.K682]+[.K683]+[.K684]" table:style-name="ce1">
            <text:p>0</text:p>
          </table:table-cell>
          <table:table-cell office:value-type="float" office:value="0" table:formula="of:=[.L681]+[.L682]+[.L683]+[.L684]" table:style-name="ce1">
            <text:p>0</text:p>
          </table:table-cell>
          <table:table-cell office:value-type="float" office:value="0" table:formula="of:=[.M681]+[.M682]+[.M683]+[.M684]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686]+[.B687]+[.B688]+[.B689]+[.B690]+[.B691]" table:style-name="ce1">
            <text:p>0</text:p>
          </table:table-cell>
          <table:table-cell office:value-type="float" office:value="0" table:formula="of:=[.C686]+[.C687]+[.C688]+[.C689]+[.C690]+[.C691]" table:style-name="ce1">
            <text:p>0</text:p>
          </table:table-cell>
          <table:table-cell office:value-type="float" office:value="0" table:formula="of:=[.D686]+[.D687]+[.D688]+[.D689]+[.D690]+[.D691]" table:style-name="ce1">
            <text:p>0</text:p>
          </table:table-cell>
          <table:table-cell office:value-type="float" office:value="0" table:formula="of:=[.E686]+[.E687]+[.E688]+[.E689]+[.E690]+[.E69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1517475.32" table:formula="of:=[.B628]+[.B634]+[.B644]+[.B654]+[.B662]+[.B670]+[.B680]+[.B685]" table:style-name="ce1">
            <text:p>21517475.32</text:p>
          </table:table-cell>
          <table:table-cell office:value-type="float" office:value="26140172.390000001" table:formula="of:=[.C628]+[.C634]+[.C644]+[.C654]+[.C662]+[.C670]+[.C680]+[.C685]" table:style-name="ce1">
            <text:p>26140172.39</text:p>
          </table:table-cell>
          <table:table-cell office:value-type="float" office:value="33636979.82" table:formula="of:=[.D628]+[.D634]+[.D644]+[.D654]+[.D662]+[.D670]+[.D680]+[.D685]" table:style-name="ce1">
            <text:p>33636979.82</text:p>
          </table:table-cell>
          <table:table-cell office:value-type="float" office:value="43011236.659999996" table:formula="of:=[.E628]+[.E634]+[.E644]+[.E654]+[.E662]+[.E670]+[.E680]+[.E685]" table:style-name="ce1">
            <text:p>43011236.66</text:p>
          </table:table-cell>
          <table:table-cell office:value-type="float" office:value="28974932.82" table:formula="of:=[.F628]+[.F634]+[.F644]+[.F654]+[.F662]+[.F670]+[.F680]+[.F685]" table:style-name="ce1">
            <text:p>28974932.82</text:p>
          </table:table-cell>
          <table:table-cell office:value-type="float" office:value="28231784.379999999" table:formula="of:=[.G628]+[.G634]+[.G644]+[.G654]+[.G662]+[.G670]+[.G680]+[.G685]" table:style-name="ce1">
            <text:p>28231784.38</text:p>
          </table:table-cell>
          <table:table-cell office:value-type="float" office:value="30006079.909999996" table:formula="of:=[.H628]+[.H634]+[.H644]+[.H654]+[.H662]+[.H670]+[.H680]+[.H685]" table:style-name="ce1">
            <text:p>30006079.91</text:p>
          </table:table-cell>
          <table:table-cell office:value-type="float" office:value="25182115.59" table:formula="of:=[.I628]+[.I634]+[.I644]+[.I654]+[.I662]+[.I670]+[.I680]+[.I685]" table:style-name="ce1">
            <text:p>25182115.59</text:p>
          </table:table-cell>
          <table:table-cell office:value-type="float" office:value="22980168.129999999" table:formula="of:=[.J628]+[.J634]+[.J644]+[.J654]+[.J662]+[.J670]+[.J680]+[.J685]" table:style-name="ce1">
            <text:p>22980168.13</text:p>
          </table:table-cell>
          <table:table-cell office:value-type="float" office:value="44020692.100000001" table:formula="of:=[.K628]+[.K634]+[.K644]+[.K654]+[.K662]+[.K670]+[.K680]+[.K685]" table:style-name="ce1">
            <text:p>44020692.1</text:p>
          </table:table-cell>
          <table:table-cell office:value-type="float" office:value="44020692.100000001" table:formula="of:=[.L628]+[.L634]+[.L644]+[.L654]+[.L662]+[.L670]+[.L680]+[.L685]" table:style-name="ce1">
            <text:p>44020692.1</text:p>
          </table:table-cell>
          <table:table-cell office:value-type="float" office:value="44507365.020000003" table:formula="of:=[.M628]+[.M634]+[.M644]+[.M654]+[.M662]+[.M670]+[.M680]+[.M685]" table:style-name="ce1">
            <text:p>44507365.0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6369428.280000001" table:formula="of:=[.B704]+[.B710]+[.B720]+[.B730]+[.B738]+[.B746]+[.B756]+[.B761]+[.B764]" table:style-name="ce1">
            <text:p>26369428.28</text:p>
          </table:table-cell>
          <table:table-cell office:value-type="float" office:value="25201309.949999999" table:formula="of:=[.C704]+[.C710]+[.C720]+[.C730]+[.C738]+[.C746]+[.C756]+[.C761]+[.C764]" table:style-name="ce1">
            <text:p>25201309.95</text:p>
          </table:table-cell>
          <table:table-cell office:value-type="float" office:value="31817733.640000001" table:formula="of:=[.D704]+[.D710]+[.D720]+[.D730]+[.D738]+[.D746]+[.D756]+[.D761]+[.D764]" table:style-name="ce1">
            <text:p>31817733.64</text:p>
          </table:table-cell>
          <table:table-cell office:value-type="float" office:value="26462323.690000001" table:formula="of:=[.E704]+[.E710]+[.E720]+[.E730]+[.E738]+[.E746]+[.E756]+[.E761]+[.E764]" table:style-name="ce1">
            <text:p>26462323.69</text:p>
          </table:table-cell>
          <table:table-cell office:value-type="float" office:value="41564856.460000008" table:formula="of:=[.F704]+[.F710]+[.F720]+[.F730]+[.F738]+[.F746]+[.F756]+[.F761]+[.F764]" table:style-name="ce1">
            <text:p>41564856.46</text:p>
          </table:table-cell>
          <table:table-cell office:value-type="float" office:value="27669721.249999996" table:formula="of:=[.G704]+[.G710]+[.G720]+[.G730]+[.G738]+[.G746]+[.G756]+[.G761]+[.G764]" table:style-name="ce1">
            <text:p>27669721.25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22114523.07" table:formula="of:=[.B705]+[.B706]+[.B707]+[.B708]+[.B709]" table:style-name="ce1">
            <text:p>22114523.07</text:p>
          </table:table-cell>
          <table:table-cell office:value-type="float" office:value="18885488.879999999" table:formula="of:=[.C705]+[.C706]+[.C707]+[.C708]+[.C709]" table:style-name="ce1">
            <text:p>18885488.88</text:p>
          </table:table-cell>
          <table:table-cell office:value-type="float" office:value="18800437.899999999" table:formula="of:=[.D705]+[.D706]+[.D707]+[.D708]+[.D709]" table:style-name="ce1">
            <text:p>18800437.9</text:p>
          </table:table-cell>
          <table:table-cell office:value-type="float" office:value="17206482.149999999" table:formula="of:=[.E705]+[.E706]+[.E707]+[.E708]+[.E709]" table:style-name="ce1">
            <text:p>17206482.15</text:p>
          </table:table-cell>
          <table:table-cell office:value-type="float" office:value="31921183.370000005" table:formula="of:=[.F705]+[.F706]+[.F707]+[.F708]+[.F709]" table:style-name="ce1">
            <text:p>31921183.37</text:p>
          </table:table-cell>
          <table:table-cell office:value-type="float" office:value="19224633.599999998" table:formula="of:=[.G705]+[.G706]+[.G707]+[.G708]+[.G709]" table:style-name="ce1">
            <text:p>19224633.6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8354519.149999999" table:style-name="ce1">
            <text:p>18354519.15</text:p>
          </table:table-cell>
          <table:table-cell office:value-type="float" office:value="14411000" table:style-name="ce1">
            <text:p>14411000</text:p>
          </table:table-cell>
          <table:table-cell office:value-type="float" office:value="14548384.869999999" table:style-name="ce1">
            <text:p>14548384.87</text:p>
          </table:table-cell>
          <table:table-cell office:value-type="float" office:value="14435000" table:style-name="ce1">
            <text:p>14435000</text:p>
          </table:table-cell>
          <table:table-cell office:value-type="float" office:value="14406073.130000001" table:style-name="ce1">
            <text:p>14406073.13</text:p>
          </table:table-cell>
          <table:table-cell office:value-type="float" office:value="15201841.17" table:style-name="ce1">
            <text:p>15201841.17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85250" table:style-name="ce1">
            <text:p>685250</text:p>
          </table:table-cell>
          <table:table-cell office:value-type="float" office:value="652866.66" table:style-name="ce1">
            <text:p>652866.66</text:p>
          </table:table-cell>
          <table:table-cell office:value-type="float" office:value="673449.31" table:style-name="ce1">
            <text:p>673449.31</text:p>
          </table:table-cell>
          <table:table-cell office:value-type="float" office:value="620694.15" table:style-name="ce1">
            <text:p>620694.15</text:p>
          </table:table-cell>
          <table:table-cell office:value-type="float" office:value="13379602.32" table:style-name="ce1">
            <text:p>13379602.32</text:p>
          </table:table-cell>
          <table:table-cell office:value-type="float" office:value="701766.67" table:style-name="ce1">
            <text:p>701766.67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979990.44" table:style-name="ce1">
            <text:p>979990.44</text:p>
          </table:table-cell>
          <table:table-cell office:value-type="float" office:value="1672374.99" table:style-name="ce1">
            <text:p>1672374.99</text:p>
          </table:table-cell>
          <table:table-cell office:value-type="float" office:value="1406073.24" table:style-name="ce1">
            <text:p>1406073.24</text:p>
          </table:table-cell>
          <table:table-cell office:value-type="float" office:value="0" table:style-name="ce1">
            <text:p>0</text:p>
          </table:table-cell>
          <table:table-cell office:value-type="float" office:value="2002589.16" table:style-name="ce1">
            <text:p>2002589.16</text:p>
          </table:table-cell>
          <table:table-cell office:value-type="float" office:value="1150423.56" table:style-name="ce1">
            <text:p>1150423.56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2094763.48" table:style-name="ce1">
            <text:p>2094763.48</text:p>
          </table:table-cell>
          <table:table-cell office:value-type="float" office:value="2149247.23" table:style-name="ce1">
            <text:p>2149247.23</text:p>
          </table:table-cell>
          <table:table-cell office:value-type="float" office:value="2172530.48" table:style-name="ce1">
            <text:p>2172530.48</text:p>
          </table:table-cell>
          <table:table-cell office:value-type="float" office:value="2150788" table:style-name="ce1">
            <text:p>2150788</text:p>
          </table:table-cell>
          <table:table-cell office:value-type="float" office:value="2132918.7599999998" table:style-name="ce1">
            <text:p>2132918.76</text:p>
          </table:table-cell>
          <table:table-cell office:value-type="float" office:value="2170602.2000000002" table:style-name="ce1">
            <text:p>2170602.2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3316474.0200000005" table:formula="of:=[.B711]+[.B712]+[.B713]+[.B714]+[.B715]+[.B716]+[.B717]+[.B718]+[.B719]" table:style-name="ce1">
            <text:p>3316474.02</text:p>
          </table:table-cell>
          <table:table-cell office:value-type="float" office:value="6267001.2300000004" table:formula="of:=[.C711]+[.C712]+[.C713]+[.C714]+[.C715]+[.C716]+[.C717]+[.C718]+[.C719]" table:style-name="ce1">
            <text:p>6267001.23</text:p>
          </table:table-cell>
          <table:table-cell office:value-type="float" office:value="9885462.4300000016" table:formula="of:=[.D711]+[.D712]+[.D713]+[.D714]+[.D715]+[.D716]+[.D717]+[.D718]+[.D719]" table:style-name="ce1">
            <text:p>9885462.43</text:p>
          </table:table-cell>
          <table:table-cell office:value-type="float" office:value="8595848.1699999999" table:formula="of:=[.E711]+[.E712]+[.E713]+[.E714]+[.E715]+[.E716]+[.E717]+[.E718]+[.E719]" table:style-name="ce1">
            <text:p>8595848.17</text:p>
          </table:table-cell>
          <table:table-cell office:value-type="float" office:value="8711063.6999999993" table:formula="of:=[.F711]+[.F712]+[.F713]+[.F714]+[.F715]+[.F716]+[.F717]+[.F718]+[.F719]" table:style-name="ce1">
            <text:p>8711063.7</text:p>
          </table:table-cell>
          <table:table-cell office:value-type="float" office:value="7094555.0600000005" table:formula="of:=[.G711]+[.G712]+[.G713]+[.G714]+[.G715]+[.G716]+[.G717]+[.G718]+[.G719]" table:style-name="ce1">
            <text:p>7094555.06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186149.8700000001" table:style-name="ce1">
            <text:p>1186149.87</text:p>
          </table:table-cell>
          <table:table-cell office:value-type="float" office:value="1161835.8600000001" table:style-name="ce1">
            <text:p>1161835.86</text:p>
          </table:table-cell>
          <table:table-cell office:value-type="float" office:value="1170247.45" table:style-name="ce1">
            <text:p>1170247.45</text:p>
          </table:table-cell>
          <table:table-cell office:value-type="float" office:value="1380297.12" table:style-name="ce1">
            <text:p>1380297.12</text:p>
          </table:table-cell>
          <table:table-cell office:value-type="float" office:value="894718.73" table:style-name="ce1">
            <text:p>894718.73</text:p>
          </table:table-cell>
          <table:table-cell office:value-type="float" office:value="949748.33" table:style-name="ce1">
            <text:p>949748.33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87590.64" table:style-name="ce1">
            <text:p>287590.64</text:p>
          </table:table-cell>
          <table:table-cell office:value-type="float" office:value="707540.86" table:style-name="ce1">
            <text:p>707540.86</text:p>
          </table:table-cell>
          <table:table-cell office:value-type="float" office:value="133336.22" table:style-name="ce1">
            <text:p>133336.22</text:p>
          </table:table-cell>
          <table:table-cell office:value-type="float" office:value="30000" table:style-name="ce1">
            <text:p>30000</text:p>
          </table:table-cell>
          <table:table-cell office:value-type="float" office:value="870409.09" table:style-name="ce1">
            <text:p>870409.09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21882.5" table:style-name="ce1">
            <text:p>21882.5</text:p>
          </table:table-cell>
          <table:table-cell office:value-type="float" office:value="187.5" table:style-name="ce1">
            <text:p>187.5</text:p>
          </table:table-cell>
          <table:table-cell office:value-type="float" office:value="168426" table:style-name="ce1">
            <text:p>168426</text:p>
          </table:table-cell>
          <table:table-cell office:value-type="float" office:value="12355" table:style-name="ce1">
            <text:p>12355</text:p>
          </table:table-cell>
          <table:table-cell office:value-type="float" office:value="13930" table:style-name="ce1">
            <text:p>13930</text:p>
          </table:table-cell>
          <table:table-cell office:value-type="float" office:value="109312" table:style-name="ce1">
            <text:p>109312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400" table:style-name="ce1">
            <text:p>400</text:p>
          </table:table-cell>
          <table:table-cell office:value-type="float" office:value="62840.74" table:style-name="ce1">
            <text:p>62840.74</text:p>
          </table:table-cell>
          <table:table-cell office:value-type="float" office:value="96996.35" table:style-name="ce1">
            <text:p>96996.35</text:p>
          </table:table-cell>
          <table:table-cell office:value-type="float" office:value="134602.59" table:style-name="ce1">
            <text:p>134602.59</text:p>
          </table:table-cell>
          <table:table-cell office:value-type="float" office:value="58333.33" table:style-name="ce1">
            <text:p>58333.33</text:p>
          </table:table-cell>
          <table:table-cell office:value-type="float" office:value="59506.74" table:style-name="ce1">
            <text:p>59506.74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137035.1000000001" table:style-name="ce1">
            <text:p>1137035.1</text:p>
          </table:table-cell>
          <table:table-cell office:value-type="float" office:value="1933257.75" table:style-name="ce1">
            <text:p>1933257.75</text:p>
          </table:table-cell>
          <table:table-cell office:value-type="float" office:value="1510086.79" table:style-name="ce1">
            <text:p>1510086.79</text:p>
          </table:table-cell>
          <table:table-cell office:value-type="float" office:value="2056158.41" table:style-name="ce1">
            <text:p>2056158.41</text:p>
          </table:table-cell>
          <table:table-cell office:value-type="float" office:value="1579440.44" table:style-name="ce1">
            <text:p>1579440.44</text:p>
          </table:table-cell>
          <table:table-cell office:value-type="float" office:value="1264408.3700000001" table:style-name="ce1">
            <text:p>1264408.37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60730.7" table:style-name="ce1">
            <text:p>60730.7</text:p>
          </table:table-cell>
          <table:table-cell office:value-type="float" office:value="269156" table:style-name="ce1">
            <text:p>269156</text:p>
          </table:table-cell>
          <table:table-cell office:value-type="float" office:value="395111.12" table:style-name="ce1">
            <text:p>395111.12</text:p>
          </table:table-cell>
          <table:table-cell office:value-type="float" office:value="336493.64" table:style-name="ce1">
            <text:p>336493.64</text:p>
          </table:table-cell>
          <table:table-cell office:value-type="float" office:value="2699154.25" table:style-name="ce1">
            <text:p>2699154.25</text:p>
          </table:table-cell>
          <table:table-cell office:value-type="float" office:value="344460.41" table:style-name="ce1">
            <text:p>344460.41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263570.01" table:style-name="ce1">
            <text:p>263570.01</text:p>
          </table:table-cell>
          <table:table-cell office:value-type="float" office:value="0" table:style-name="ce1">
            <text:p>0</text:p>
          </table:table-cell>
          <table:table-cell office:value-type="float" office:value="252325.3" table:style-name="ce1">
            <text:p>252325.3</text:p>
          </table:table-cell>
          <table:table-cell office:value-type="float" office:value="389046" table:style-name="ce1">
            <text:p>389046</text:p>
          </table:table-cell>
          <table:table-cell office:value-type="float" office:value="381934.39" table:style-name="ce1">
            <text:p>381934.39</text:p>
          </table:table-cell>
          <table:table-cell office:value-type="float" office:value="290370" table:style-name="ce1">
            <text:p>29037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120000" table:style-name="ce1">
            <text:p>120000</text:p>
          </table:table-cell>
          <table:table-cell office:value-type="float" office:value="1870913.34" table:style-name="ce1">
            <text:p>1870913.34</text:p>
          </table:table-cell>
          <table:table-cell office:value-type="float" office:value="4850625" table:style-name="ce1">
            <text:p>4850625</text:p>
          </table:table-cell>
          <table:table-cell office:value-type="float" office:value="3325885.34" table:style-name="ce1">
            <text:p>3325885.34</text:p>
          </table:table-cell>
          <table:table-cell office:value-type="float" office:value="2263206.4500000002" table:style-name="ce1">
            <text:p>2263206.45</text:p>
          </table:table-cell>
          <table:table-cell office:value-type="float" office:value="2298033.34" table:style-name="ce1">
            <text:p>2298033.34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526705.84" table:style-name="ce1">
            <text:p>526705.84</text:p>
          </table:table-cell>
          <table:table-cell office:value-type="float" office:value="681219.4" table:style-name="ce1">
            <text:p>681219.4</text:p>
          </table:table-cell>
          <table:table-cell office:value-type="float" office:value="734103.56" table:style-name="ce1">
            <text:p>734103.56</text:p>
          </table:table-cell>
          <table:table-cell office:value-type="float" office:value="827673.85" table:style-name="ce1">
            <text:p>827673.85</text:p>
          </table:table-cell>
          <table:table-cell office:value-type="float" office:value="790346.11" table:style-name="ce1">
            <text:p>790346.11</text:p>
          </table:table-cell>
          <table:table-cell office:value-type="float" office:value="908306.78" table:style-name="ce1">
            <text:p>908306.78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21859.5" table:formula="of:=[.B721]+[.B722]+[.B723]+[.B724]+[.B725]+[.B726]+[.B727]+[.B729]+[.B728]" table:style-name="ce1">
            <text:p>21859.5</text:p>
          </table:table-cell>
          <table:table-cell office:value-type="float" office:value="32825.11" table:formula="of:=[.C721]+[.C722]+[.C723]+[.C724]+[.C725]+[.C726]+[.C727]+[.C729]+[.C728]" table:style-name="ce1">
            <text:p>32825.11</text:p>
          </table:table-cell>
          <table:table-cell office:value-type="float" office:value="1328368.5499999998" table:formula="of:=[.D721]+[.D722]+[.D723]+[.D724]+[.D725]+[.D726]+[.D727]+[.D729]+[.D728]" table:style-name="ce1">
            <text:p>1328368.55</text:p>
          </table:table-cell>
          <table:table-cell office:value-type="float" office:value="659993.37" table:formula="of:=[.E721]+[.E722]+[.E723]+[.E724]+[.E725]+[.E726]+[.E727]+[.E729]+[.E728]" table:style-name="ce1">
            <text:p>659993.37</text:p>
          </table:table-cell>
          <table:table-cell office:value-type="float" office:value="912626.17999999993" table:formula="of:=[.F721]+[.F722]+[.F723]+[.F724]+[.F725]+[.F726]+[.F727]+[.F729]+[.F728]" table:style-name="ce1">
            <text:p>912626.18</text:p>
          </table:table-cell>
          <table:table-cell office:value-type="float" office:value="1350532.5899999999" table:formula="of:=[.G721]+[.G722]+[.G723]+[.G724]+[.G725]+[.G726]+[.G727]+[.G729]+[.G728]" table:style-name="ce1">
            <text:p>1350532.59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21859.5" table:style-name="ce1">
            <text:p>21859.5</text:p>
          </table:table-cell>
          <table:table-cell office:value-type="float" office:value="19255.11" table:style-name="ce1">
            <text:p>19255.11</text:p>
          </table:table-cell>
          <table:table-cell office:value-type="float" office:value="139877.10999999999" table:style-name="ce1">
            <text:p>139877.11</text:p>
          </table:table-cell>
          <table:table-cell office:value-type="float" office:value="16518.900000000001" table:style-name="ce1">
            <text:p>16518.9</text:p>
          </table:table-cell>
          <table:table-cell office:value-type="float" office:value="87404.18" table:style-name="ce1">
            <text:p>87404.18</text:p>
          </table:table-cell>
          <table:table-cell office:value-type="float" office:value="277678.39" table:style-name="ce1">
            <text:p>277678.39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812" table:style-name="ce1">
            <text:p>192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0" table:style-name="ce1">
            <text:p>2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848.5" table:style-name="ce1">
            <text:p>96848.5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44.47" table:style-name="ce1">
            <text:p>49844.47</text:p>
          </table:table-cell>
          <table:table-cell office:value-type="float" office:value="0" table:style-name="ce1">
            <text:p>0</text:p>
          </table:table-cell>
          <table:table-cell office:value-type="float" office:value="4425" table:style-name="ce1">
            <text:p>4425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00" table:style-name="ce1">
            <text:p>900000</text:p>
          </table:table-cell>
          <table:table-cell office:value-type="float" office:value="560000" table:style-name="ce1">
            <text:p>560000</text:p>
          </table:table-cell>
          <table:table-cell office:value-type="float" office:value="633000" table:style-name="ce1">
            <text:p>633000</text:p>
          </table:table-cell>
          <table:table-cell office:value-type="float" office:value="638673.19999999995" table:style-name="ce1">
            <text:p>638673.2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13570" table:style-name="ce1">
            <text:p>13570</text:p>
          </table:table-cell>
          <table:table-cell office:value-type="float" office:value="66679.44" table:style-name="ce1">
            <text:p>66679.44</text:p>
          </table:table-cell>
          <table:table-cell office:value-type="float" office:value="33630" table:style-name="ce1">
            <text:p>33630</text:p>
          </table:table-cell>
          <table:table-cell office:value-type="float" office:value="192222" table:style-name="ce1">
            <text:p>192222</text:p>
          </table:table-cell>
          <table:table-cell office:value-type="float" office:value="332907.5" table:style-name="ce1">
            <text:p>332907.5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916571.69" table:formula="of:=[.B731]+[.B732]+[.B733]+[.B734]+[.B735]+[.B736]+[.B737]" table:style-name="ce1">
            <text:p>916571.69</text:p>
          </table:table-cell>
          <table:table-cell office:value-type="float" office:value="15994.73" table:formula="of:=[.C731]+[.C732]+[.C733]+[.C734]+[.C735]+[.C736]+[.C737]" table:style-name="ce1">
            <text:p>15994.73</text:p>
          </table:table-cell>
          <table:table-cell office:value-type="float" office:value="1803464.76" table:formula="of:=[.D731]+[.D732]+[.D733]+[.D734]+[.D735]+[.D736]+[.D737]" table:style-name="ce1">
            <text:p>1803464.76</text:p>
          </table:table-cell>
          <table:table-cell office:value-type="float" office:value="0" table:formula="of:=[.E731]+[.E732]+[.E733]+[.E734]+[.E735]+[.E736]+[.E737]" table:style-name="ce1">
            <text:p>0</text:p>
          </table:table-cell>
          <table:table-cell office:value-type="float" office:value="19983.21" table:formula="of:=[.F731]+[.F732]+[.F733]+[.F734]+[.F735]+[.F736]+[.F737]" table:style-name="ce1">
            <text:p>19983.21</text:p>
          </table:table-cell>
          <table:table-cell office:value-type="float" office:value="0" table:formula="of:=[.G731]+[.G732]+[.G733]+[.G734]+[.G735]+[.G736]+[.G737]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916571.69" table:style-name="ce1">
            <text:p>916571.69</text:p>
          </table:table-cell>
          <table:table-cell office:value-type="float" office:value="15994.73" table:style-name="ce1">
            <text:p>15994.73</text:p>
          </table:table-cell>
          <table:table-cell office:value-type="float" office:value="1803464.76" table:style-name="ce1">
            <text:p>1803464.76</text:p>
          </table:table-cell>
          <table:table-cell office:value-type="float" office:value="0" table:style-name="ce1">
            <text:p>0</text:p>
          </table:table-cell>
          <table:table-cell office:value-type="float" office:value="-5016.79" table:style-name="ce1">
            <text:p>-5016.79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SUM([.B739:.B745])" table:style-name="ce1">
            <text:p>0</text:p>
          </table:table-cell>
          <table:table-cell office:value-type="float" office:value="0" table:formula="of:=SUM([.C739:.C745])" table:style-name="ce1">
            <text:p>0</text:p>
          </table:table-cell>
          <table:table-cell office:value-type="float" office:value="0" table:formula="of:=SUM([.D739:.D745])" table:style-name="ce1">
            <text:p>0</text:p>
          </table:table-cell>
          <table:table-cell office:value-type="float" office:value="0" table:formula="of:=SUM([.E739:.E745])" table:style-name="ce1">
            <text:p>0</text:p>
          </table:table-cell>
          <table:table-cell office:value-type="float" office:value="0" table:formula="of:=SUM([.F739:.F745])" table:style-name="ce1">
            <text:p>0</text:p>
          </table:table-cell>
          <table:table-cell office:value-type="float" office:value="0" table:formula="of:=SUM([.G739:.G745])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747]+[.B748]+[.B749]+[.B750]+[.B751]+[.B752]+[.B753]+[.B754]+[.B755]" table:style-name="ce1">
            <text:p>0</text:p>
          </table:table-cell>
          <table:table-cell office:value-type="float" office:value="0" table:formula="of:=[.C747]+[.C748]+[.C749]+[.C750]+[.C751]+[.C752]+[.C753]+[.C754]+[.C755]" table:style-name="ce1">
            <text:p>0</text:p>
          </table:table-cell>
          <table:table-cell office:value-type="float" office:value="0" table:formula="of:=[.D747]+[.D748]+[.D749]+[.D750]+[.D751]+[.D752]+[.D753]+[.D754]+[.D755]" table:style-name="ce1">
            <text:p>0</text:p>
          </table:table-cell>
          <table:table-cell office:value-type="float" office:value="0" table:formula="of:=[.E747]+[.E748]+[.E749]+[.E750]+[.E751]+[.E752]+[.E753]+[.E754]+[.E755]" table:style-name="ce1">
            <text:p>0</text:p>
          </table:table-cell>
          <table:table-cell office:value-type="float" office:value="0" table:formula="of:=[.F747]+[.F748]+[.F749]+[.F750]+[.F751]+[.F752]+[.F753]+[.F754]+[.F755]" table:style-name="ce1">
            <text:p>0</text:p>
          </table:table-cell>
          <table:table-cell office:value-type="float" office:value="0" table:formula="of:=[.G747]+[.G748]+[.G749]+[.G750]+[.G751]+[.G752]+[.G753]+[.G754]+[.G755]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757]+[.B758]+[.B760]+[.B759]" table:style-name="ce1">
            <text:p>0</text:p>
          </table:table-cell>
          <table:table-cell office:value-type="float" office:value="0" table:formula="of:=[.C757]+[.C758]+[.C760]+[.C759]" table:style-name="ce1">
            <text:p>0</text:p>
          </table:table-cell>
          <table:table-cell office:value-type="float" office:value="0" table:formula="of:=[.D757]+[.D758]+[.D760]+[.D759]" table:style-name="ce1">
            <text:p>0</text:p>
          </table:table-cell>
          <table:table-cell office:value-type="float" office:value="0" table:formula="of:=[.E757]+[.E758]+[.E760]+[.E759]" table:style-name="ce1">
            <text:p>0</text:p>
          </table:table-cell>
          <table:table-cell office:value-type="float" office:value="0" table:formula="of:=[.F757]+[.F758]+[.F760]+[.F759]" table:style-name="ce1">
            <text:p>0</text:p>
          </table:table-cell>
          <table:table-cell office:value-type="float" office:value="0" table:formula="of:=[.G757]+[.G758]+[.G760]+[.G759]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+[.B762]+[.B763]" table:style-name="ce1">
            <text:p>0</text:p>
          </table:table-cell>
          <table:table-cell office:value-type="float" office:value="0" table:formula="of:=+[.C762]+[.C763]" table:style-name="ce1">
            <text:p>0</text:p>
          </table:table-cell>
          <table:table-cell office:value-type="float" office:value="0" table:formula="of:=+[.D762]+[.D763]" table:style-name="ce1">
            <text:p>0</text:p>
          </table:table-cell>
          <table:table-cell office:value-type="float" office:value="0" table:formula="of:=+[.E762]+[.E763]" table:style-name="ce1">
            <text:p>0</text:p>
          </table:table-cell>
          <table:table-cell office:value-type="float" office:value="0" table:formula="of:=+[.F762]+[.F763]" table:style-name="ce1">
            <text:p>0</text:p>
          </table:table-cell>
          <table:table-cell office:value-type="float" office:value="0" table:formula="of:=+[.G762]+[.G763]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formula="of:=[.B767]+[.B766]+[.B765]" table:style-name="ce1">
            <text:p>0</text:p>
          </table:table-cell>
          <table:table-cell office:value-type="float" office:value="0" table:formula="of:=[.C767]+[.C766]+[.C765]" table:style-name="ce1">
            <text:p>0</text:p>
          </table:table-cell>
          <table:table-cell office:value-type="float" office:value="0" table:formula="of:=[.D767]+[.D766]+[.D765]" table:style-name="ce1">
            <text:p>0</text:p>
          </table:table-cell>
          <table:table-cell office:value-type="float" office:value="0" table:formula="of:=[.E767]+[.E766]+[.E765]" table:style-name="ce1">
            <text:p>0</text:p>
          </table:table-cell>
          <table:table-cell office:value-type="float" office:value="0" table:formula="of:=[.F767]+[.F766]+[.F765]" table:style-name="ce1">
            <text:p>0</text:p>
          </table:table-cell>
          <table:table-cell office:value-type="float" office:value="0" table:formula="of:=[.G767]+[.G766]+[.G765]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6369428.280000001" table:formula="of:=[.B704]+[.B710]+[.B720]+[.B730]+[.B738]+[.B746]+[.B756]+[.B761]+[.B764]" table:style-name="ce1">
            <text:p>26369428.28</text:p>
          </table:table-cell>
          <table:table-cell office:value-type="float" office:value="25201309.949999999" table:formula="of:=[.C704]+[.C710]+[.C720]+[.C730]+[.C738]+[.C746]+[.C756]+[.C761]+[.C764]" table:style-name="ce1">
            <text:p>25201309.95</text:p>
          </table:table-cell>
          <table:table-cell office:value-type="float" office:value="31817733.640000001" table:formula="of:=[.D704]+[.D710]+[.D720]+[.D730]+[.D738]+[.D746]+[.D756]+[.D761]+[.D764]" table:style-name="ce1">
            <text:p>31817733.64</text:p>
          </table:table-cell>
          <table:table-cell office:value-type="float" office:value="26462323.690000001" table:formula="of:=[.E704]+[.E710]+[.E720]+[.E730]+[.E738]+[.E746]+[.E756]+[.E761]+[.E764]" table:style-name="ce1">
            <text:p>26462323.69</text:p>
          </table:table-cell>
          <table:table-cell office:value-type="float" office:value="41564856.460000008" table:formula="of:=[.F704]+[.F710]+[.F720]+[.F730]+[.F738]+[.F746]+[.F756]+[.F761]+[.F764]" table:style-name="ce1">
            <text:p>41564856.46</text:p>
          </table:table-cell>
          <table:table-cell office:value-type="float" office:value="27669721.249999996" table:formula="of:=[.G704]+[.G710]+[.G720]+[.G730]+[.G738]+[.G746]+[.G756]+[.G761]+[.G764]" table:style-name="ce1">
            <text:p>27669721.25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formula="of:=+[.B770]+[.B773]+[.B776]" table:style-name="ce1">
            <text:p>0</text:p>
          </table:table-cell>
          <table:table-cell office:value-type="float" office:value="0" table:formula="of:=+[.C770]+[.C773]+[.C776]" table:style-name="ce1">
            <text:p>0</text:p>
          </table:table-cell>
          <table:table-cell office:value-type="float" office:value="0" table:formula="of:=+[.D770]+[.D773]+[.D776]" table:style-name="ce1">
            <text:p>0</text:p>
          </table:table-cell>
          <table:table-cell office:value-type="float" office:value="0" table:formula="of:=+[.E770]+[.E773]+[.E776]" table:style-name="ce1">
            <text:p>0</text:p>
          </table:table-cell>
          <table:table-cell office:value-type="float" office:value="0" table:formula="of:=+[.F770]+[.F773]+[.F776]" table:style-name="ce1">
            <text:p>0</text:p>
          </table:table-cell>
          <table:table-cell office:value-type="float" office:value="0" table:formula="of:=+[.G770]+[.G773]+[.G776]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formula="of:=+[.B771]+[.B772]" table:style-name="ce1">
            <text:p>0</text:p>
          </table:table-cell>
          <table:table-cell office:value-type="float" office:value="0" table:formula="of:=+[.C771]+[.C772]" table:style-name="ce1">
            <text:p>0</text:p>
          </table:table-cell>
          <table:table-cell office:value-type="float" office:value="0" table:formula="of:=+[.D771]+[.D772]" table:style-name="ce1">
            <text:p>0</text:p>
          </table:table-cell>
          <table:table-cell office:value-type="float" office:value="0" table:formula="of:=+[.E771]+[.E772]" table:style-name="ce1">
            <text:p>0</text:p>
          </table:table-cell>
          <table:table-cell office:value-type="float" office:value="0" table:formula="of:=+[.F771]+[.F772]" table:style-name="ce1">
            <text:p>0</text:p>
          </table:table-cell>
          <table:table-cell office:value-type="float" office:value="0" table:formula="of:=+[.G771]+[.G772]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formula="of:=+[.B774]+[.B775]" table:style-name="ce1">
            <text:p>0</text:p>
          </table:table-cell>
          <table:table-cell office:value-type="float" office:value="0" table:formula="of:=+[.C774]+[.C775]" table:style-name="ce1">
            <text:p>0</text:p>
          </table:table-cell>
          <table:table-cell office:value-type="float" office:value="0" table:formula="of:=+[.D774]+[.D775]" table:style-name="ce1">
            <text:p>0</text:p>
          </table:table-cell>
          <table:table-cell office:value-type="float" office:value="0" table:formula="of:=+[.E774]+[.E775]" table:style-name="ce1">
            <text:p>0</text:p>
          </table:table-cell>
          <table:table-cell office:value-type="float" office:value="0" table:formula="of:=+[.F774]+[.F775]" table:style-name="ce1">
            <text:p>0</text:p>
          </table:table-cell>
          <table:table-cell office:value-type="float" office:value="0" table:formula="of:=+[.G774]+[.G775]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formula="of:=+[.B777]" table:style-name="ce1">
            <text:p>0</text:p>
          </table:table-cell>
          <table:table-cell office:value-type="float" office:value="0" table:formula="of:=+[.C777]" table:style-name="ce1">
            <text:p>0</text:p>
          </table:table-cell>
          <table:table-cell office:value-type="float" office:value="0" table:formula="of:=+[.D777]" table:style-name="ce1">
            <text:p>0</text:p>
          </table:table-cell>
          <table:table-cell office:value-type="float" office:value="0" table:formula="of:=+[.E777]" table:style-name="ce1">
            <text:p>0</text:p>
          </table:table-cell>
          <table:table-cell office:value-type="float" office:value="0" table:formula="of:=+[.F777]" table:style-name="ce1">
            <text:p>0</text:p>
          </table:table-cell>
          <table:table-cell office:value-type="float" office:value="0" table:formula="of:=+[.G777]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formula="of:=+[.B770]+[.B773]+[.B776]" table:style-name="ce1">
            <text:p>0</text:p>
          </table:table-cell>
          <table:table-cell office:value-type="float" office:value="0" table:formula="of:=+[.C770]+[.C773]+[.C776]" table:style-name="ce1">
            <text:p>0</text:p>
          </table:table-cell>
          <table:table-cell office:value-type="float" office:value="0" table:formula="of:=+[.D770]+[.D773]+[.D776]" table:style-name="ce1">
            <text:p>0</text:p>
          </table:table-cell>
          <table:table-cell office:value-type="float" office:value="0" table:formula="of:=+[.E770]+[.E773]+[.E776]" table:style-name="ce1">
            <text:p>0</text:p>
          </table:table-cell>
          <table:table-cell office:value-type="float" office:value="0" table:formula="of:=+[.F770]+[.F773]+[.F776]" table:style-name="ce1">
            <text:p>0</text:p>
          </table:table-cell>
          <table:table-cell office:value-type="float" office:value="0" table:formula="of:=+[.G770]+[.G773]+[.G776]" table:style-name="ce1">
            <text:p>0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number-rows-repeated="1047798" table:style-name="ro1">
          <table:table-cell table:number-columns-repeated="16384"/>
        </table:table-row>
        <table:named-expressions>
          <table:named-range table:name="Print_Area" table:cell-range-address="csv-Ejecucion_presupuestaria_de.$A$1:csv-Ejecucion_presupuestaria_de.$N$80" table:base-cell-address="csv-Ejecucion_presupuestaria_de.$A$1"/>
          <table:named-range table:name="Print_Titles" table:cell-range-address="csv-Ejecucion_presupuestaria_de.$A$1:csv-Ejecucion_presupuestaria_de.$XFD$1" table:base-cell-address="csv-Ejecucion_presupuestaria_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/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P. Fernández</meta:initial-creator>
    <dc:creator>Jorge Luis García</dc:creator>
    <meta:creation-date>2019-05-08T20:55:49Z</meta:creation-date>
    <dc:date>2026-07-13T13:58:29Z</dc:date>
    <meta:print-date>2019-08-20T15:01:11Z</meta:print-date>
  </office:meta>
</office:document-meta>
</file>